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T1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line-height="150%"/>
    </style:style>
    <style:style style:name="T2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6" style:parent-style-name="Standard" style:family="paragraph">
      <style:paragraph-properties fo:line-height="150%"/>
    </style:style>
    <style:style style:name="T3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fo:font-size="6pt" style:font-size-asian="6pt" style:font-size-complex="6pt"/>
    </style:style>
    <style:style style:name="P45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8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fo:font-size="6pt" style:font-size-asian="6pt" style:font-size-complex="6pt"/>
    </style:style>
    <style:style style:name="P55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fo:font-weight="bold" style:font-weight-asian="bold" style:font-weight-complex="bold" fo:font-size="6pt" style:font-size-asian="6pt" style:font-size-complex="6pt"/>
    </style:style>
    <style:style style:name="P60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2" style:parent-style-name="Standard" style:family="paragraph">
      <style:paragraph-properties fo:line-height="150%"/>
    </style:style>
    <style:style style:name="T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fo:font-weight="bold" style:font-weight-asian="bold" style:font-weight-complex="bold" fo:font-size="6pt" style:font-size-asian="6pt" style:font-size-complex="6pt"/>
    </style:style>
    <style:style style:name="P67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6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6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line-height="150%"/>
      <style:text-properties fo:font-weight="bold" style:font-weight-asian="bold" style:font-weight-complex="bold"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4989*" fo:start-indent="0in" fo:end-indent="0in"/>
          <style:column style:rel-width="4989*" fo:start-indent="0in" fo:end-indent="0in"/>
        </style:columns>
      </style:section-properties>
    </style:style>
    <style:style style:name="P99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6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12" style:parent-style-name="Standard" style:family="paragraph">
      <style:paragraph-properties fo:line-height="150%"/>
      <style:text-properties fo:font-size="6pt" style:font-size-asian="6pt" style:font-size-complex="6pt"/>
    </style:style>
    <style:style style:name="P113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3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7" style:parent-style-name="Standard" style:family="paragraph">
      <style:paragraph-properties fo:line-height="150%"/>
      <style:text-properties fo:font-weight="bold" style:font-weight-asian="bold" style:font-weight-complex="bold" fo:font-size="6pt" style:font-size-asian="6pt" style:font-size-complex="6pt"/>
    </style:style>
    <style:style style:name="P128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0" style:parent-style-name="Standard" style:family="paragraph">
      <style:paragraph-properties fo:line-height="150%"/>
      <style:text-properties fo:font-weight="bold" style:font-weight-asian="bold" style:font-weight-complex="bold" fo:font-size="6pt" style:font-size-asian="6pt" style:font-size-complex="6pt"/>
    </style:style>
    <style:style style:name="P131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3" style:parent-style-name="Standard" style:family="paragraph">
      <style:paragraph-properties fo:line-height="150%"/>
    </style:style>
    <style:style style:name="T13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P136" style:parent-style-name="Standard" style:family="paragraph">
      <style:paragraph-properties fo:text-align="end" fo:line-height="150%"/>
    </style:style>
    <style:style style:name="T137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>Entrevista</text:p>
      <text:p text:style-name="P7">Construção do Perfil</text:p>
      <text:p text:style-name="P8"/>
      <text:p text:style-name="P9">Nome:__________________________________________________________________________________________</text:p>
      <text:p text:style-name="P10">Sexo:____________<text:tab/>Idade:____________<text:tab/>Turma:____________<text:tab/>Curso:___________________________</text:p>
      <text:p text:style-name="P11">Situação atual da matrícula:</text:p>
      <text:p text:style-name="P12">( <text:s text:c="2"/>) Matrícula regular<text:s/><text:tab/>( <text:s text:c="2"/>) Progressão Parcial<text:s/><text:tab/>( <text:s text:c="2"/>) Retenção<text:s/><text:tab/>( <text:s text:c="2"/>) Perdeu componente curricular nº_________</text:p>
      <text:p text:style-name="P13">Situação requerida:</text:p>
      <text:p text:style-name="P14">( <text:s text:c="2"/>)Transferência externa<text:s/><text:tab/><text:tab/>( <text:s text:c="2"/>) Trancamento<text:s/><text:tab/>( <text:s text:c="2"/>)Cancelamento</text:p>
      <text:p text:style-name="P15"><text:span text:style-name="T16">Regime de Internato:</text:span><text:span text:style-name="T17"><text:s/>( <text:s text:c="2"/>) Interno<text:s/></text:span><text:span text:style-name="T18"><text:tab/></text:span><text:span text:style-name="T19"><text:tab/>( <text:s text:c="2"/>)Não interno<text:s/></text:span><text:span text:style-name="T20"><text:tab/>( <text:s text:c="2"/>)Semi-interno</text:span></text:p>
      <text:p text:style-name="P21"><text:span text:style-name="T22">Necessidades educacionais:<text:s/></text:span><text:span text:style-name="T23">( <text:s text:c="2"/>)Física<text:s/></text:span><text:span text:style-name="T24"><text:tab/>( <text:s text:c="2"/>)Auditiva<text:s/></text:span><text:span text:style-name="T25"><text:tab/>( <text:s text:c="2"/>)Visual<text:s/></text:span><text:span text:style-name="T26"><text:tab/>( <text:s text:c="2"/>)Mental<text:s/></text:span><text:span text:style-name="T27"><text:tab/>( <text:s text:c="2"/>)Múltipla</text:span></text:p>
      <text:p text:style-name="P28">( <text:s text:c="2"/>)Superdotado<text:s/><text:tab/>( <text:s text:c="2"/>)Condutas típicas <text:s text:c="6"/><text:tab/><text:tab/><text:tab/><text:s text:c="4"/>Recebeu atendimento especializado ( <text:s text:c="2"/>) Sim ( <text:s text:c="2"/>)Não</text:p>
      <text:p text:style-name="P29"><text:span text:style-name="T30">Cidade em que reside:</text:span><text:span text:style-name="T31"><text:s/>( <text:s text:c="2"/>)Crato <text:s/></text:span><text:span text:style-name="T32"><text:tab/>( <text:s text:c="2"/>)Farias Brito <text:s/>( <text:s text:c="2"/>)Juazeiro do Norte <text:s text:c="2"/>( <text:s text:c="2"/>)Barbalha<text:s/></text:span><text:span text:style-name="T33"><text:tab/>( <text:s text:c="2"/>) Nova Olinda ( <text:s text:c="2"/>)Exú/PE</text:span></text:p>
      <text:p text:style-name="P34">( <text:s text:c="2"/>)Outros ___________________________________________________________________________________________</text:p>
      <text:p text:style-name="P35">( <text:s text:c="2"/>) Zona rural - Informar distância aproximada em quilômetros ________________________________________________</text:p>
      <text:p text:style-name="P36"><text:span text:style-name="T37">Auxílio estudantil:<text:s/></text:span><text:span text:style-name="T38">( <text:s text:c="2"/>) Não recebia ( <text:s text:c="2"/>)Recebia. Qual:_______________________________________________________</text:span></text:p>
      <text:p text:style-name="P39"/>
      <text:p text:style-name="P40">Investigando<text:s/>os motivos da Evasão</text:p>
      <text:p text:style-name="P41">1. Com relação a escolha do curso</text:p>
      <text:p text:style-name="P42">( <text:s text:c="2"/>) Era essa a sua escolha</text:p>
      <text:p text:style-name="P43">( <text:s text:c="2"/>) Não era esse a sua escolha</text:p>
      <text:p text:style-name="P44"/>
      <text:p text:style-name="P45">2. O que você esperava do curso</text:p>
      <text:p text:style-name="P46">( <text:s text:c="2"/>) Atendeu suas expectativas</text:p>
      <text:p text:style-name="P47">( <text:s text:c="2"/>) Não atendeu suas expectativas</text:p>
      <text:p text:style-name="P48"/>
      <text:p text:style-name="P49">Perguntas 3 e 4 somente para os<text:s/>cursos Técnicos Integrados ao Ensino Médio</text:p>
      <text:p text:style-name="P50"/>
      <text:p text:style-name="P51">3. Com relação ao Regime de tempo integral</text:p>
      <text:p text:style-name="P52">( <text:s text:c="2"/>) Conseguiu adaptar-se</text:p>
      <text:p text:style-name="P53">( <text:s text:c="2"/>) Não conseguiu adaptar-se</text:p>
      <text:p text:style-name="P54"/>
      <text:p text:style-name="P55">4. Curso profissionalizante integrado ao Ensino Médio</text:p>
      <text:p text:style-name="P56">( <text:s text:c="2"/>) Era o que você queria</text:p>
      <text:p text:style-name="P57">( <text:s text:c="2"/>) Tinha interesse somente no Ensino Médio</text:p>
      <text:p text:style-name="P58">( <text:s text:c="2"/>) Tinha interesse somente no curso profissionalizante</text:p>
      <text:p text:style-name="P59"/>
      <text:p text:style-name="P60">5. Transporte escolar</text:p>
      <text:p text:style-name="P61">( <text:s text:c="2"/>) Usa o ônibus escolar.<text:s/><text:tab/><text:tab/></text:p>
      <text:p text:style-name="P62"><text:span text:style-name="T63">Então responda:<text:s/></text:span><text:span text:style-name="T64">( <text:s text:c="2"/>) Atendeu suas necessidades/ ( <text:s text:c="2"/>) Não Atendeu</text:span></text:p>
      <text:p text:style-name="P65">( <text:s text:c="2"/>) Não usa o ônibus escolar. Qual meio de locomoção <text:s/>usa<text:s/>para vir a escola?____________________________________</text:p>
      <text:p text:style-name="P66"/>
      <text:p text:style-name="P67"/>
      <text:p text:style-name="P68">6. De forma geral, como você considera que são as aulas <text:s/>(Use o espaço ao lado para informações complementares):</text:p>
      <text:p text:style-name="P69">Sobre Conteúdo</text:p>
      <text:p text:style-name="P70">( <text:s text:c="2"/>) Apresentam excesso de<text:s/>conteúdo_____________________________________________________________________</text:p>
      <text:p text:style-name="P71">___________________________________________________________________________________________________</text:p>
      <text:p text:style-name="P72">( <text:s text:c="2"/>) O conteúdo é satisfatório e possível de aprender_________________________________________________________</text:p>
      <text:p text:style-name="P73">___________________________________________________________________________________________________</text:p>
      <text:p text:style-name="P74">( <text:s text:c="2"/>) O conteúdo trabalhado não atende a proposta da ementa do curso____________________________________________</text:p>
      <text:p text:style-name="P75">___________________________________________________________________________________________________</text:p>
      <text:p text:style-name="P76">Sobre metodologia (aulas teóricas e práticas)</text:p>
      <text:p text:style-name="P77">( <text:s text:c="2"/>) Não há oportunidade de <text:s/>participação dos alunos durante as aulas____________________________________________</text:p>
      <text:p text:style-name="P78">___________________________________________________________________________________________________</text:p>
      <text:p text:style-name="P79">( <text:s text:c="2"/>) Há espaço para discussões e participação nas aulas_______________________________________________________</text:p>
      <text:p text:style-name="P80">___________________________________________________________________________________________________</text:p>
      <text:p text:style-name="P81">( <text:s text:c="2"/>) As aulas são dinâmicas e criativas____________________________________________________________________</text:p>
      <text:p text:style-name="P82">___________________________________________________________________________________________________</text:p>
      <text:p text:style-name="P83">( <text:s text:c="2"/>) Existe relação da teoria com a prática__________________________________________________________________</text:p>
      <text:p text:style-name="P84">___________________________________________________________________________________________________</text:p>
      <text:p text:style-name="P85">( <text:s text:c="2"/>) Não há momentos de<text:s/>prática_________________________________________________________________________</text:p>
      <text:p text:style-name="P86">___________________________________________________________________________________________________</text:p>
      <text:p text:style-name="P87">( <text:s text:c="2"/>) A prática existe, mas fora de contexto__________________________________________________________________</text:p>
      <text:p text:style-name="P88">___________________________________________________________________________________________________</text:p>
      <text:p text:style-name="P89">Sobre a avaliação</text:p>
      <text:p text:style-name="P90">( <text:s text:c="2"/>) A avaliação da aprendizagem exige mais do que é estudado nas aulas_________________________________________</text:p>
      <text:p text:style-name="P91">___________________________________________________________________________________________________</text:p>
      <text:p text:style-name="P92">( <text:s text:c="2"/>) Não existe avaliação da aprendizagem_________________________________________________________________</text:p>
      <text:p text:style-name="P93">___________________________________________________________________________________________________</text:p>
      <text:p text:style-name="P94">( <text:s text:c="2"/>) A avaliação ocorre conforme as orientações do Regulamento da Organização Didática___________________________</text:p>
      <text:p text:style-name="P95">___________________________________________________________________________________________________</text:p>
      <text:p text:style-name="P96">( <text:s text:c="2"/>)Outras características_____________________________________________________________________________</text:p>
      <text:p text:style-name="P97">______________________________________________________________________________________________________________________________________________________________________________________________________</text:p>
      <text:p text:style-name="P98"/>
      <text:section text:name="Sect1" text:style-name="S1">
        <text:soft-page-break/>
        <text:p text:style-name="P99">7. De forma geral, sua relação com os professores é:</text:p>
        <text:p text:style-name="P100">( <text:s text:c="2"/>) <text:s/>Ótima</text:p>
        <text:p text:style-name="P101">( <text:s text:c="2"/>) Boa</text:p>
        <text:p text:style-name="P102">( <text:s text:c="2"/>) Regular</text:p>
        <text:p text:style-name="P103">( <text:s text:c="2"/>) Sente-se desrespeitado</text:p>
        <text:p text:style-name="P104">( <text:s text:c="2"/>) Sente-se ignorado</text:p>
        <text:p text:style-name="P105"/>
        <text:soft-page-break/>
        <text:p text:style-name="P106">8. De forma geral, sua relação com os<text:s/>técnicos da instituição é:</text:p>
        <text:p text:style-name="P107">( <text:s text:c="2"/>) <text:s/>Ótima</text:p>
        <text:p text:style-name="P108">( <text:s text:c="2"/>) Boa</text:p>
        <text:p text:style-name="P109">( <text:s text:c="2"/>) Regular</text:p>
        <text:p text:style-name="P110">( <text:s text:c="2"/>) Sente-se desrespeitado</text:p>
        <text:p text:style-name="P111">( <text:s text:c="2"/>) Sente-se ignorado</text:p>
      </text:section>
      <text:section text:name="Sect2" text:style-name="S2">
        <text:p text:style-name="P112"/>
        <text:soft-page-break/>
        <text:p text:style-name="P113">9. Na sua opinião, por que você está saindo da instituição?</text:p>
        <text:p text:style-name="P114">( <text:s text:c="2"/>) Falta de interesse nos estudos</text:p>
        <text:p text:style-name="P115">( <text:s text:c="2"/>) Falta de interesse no curso</text:p>
        <text:p text:style-name="P116">( <text:s text:c="2"/>)<text:s/>Vai trabalhar para ajudar nas finanças da família</text:p>
        <text:p text:style-name="P117">( <text:s text:c="2"/>) <text:s/>Motivos de doença</text:p>
        <text:p text:style-name="P118">( <text:s text:c="2"/>) Apresentou dificuldades de aprendizagem e tem possibilidade de reprovação</text:p>
        <text:p text:style-name="P119">( <text:s text:c="2"/>) Você não se sente desafiado e deixou de se interessar pelos estudos</text:p>
        <text:p text:style-name="P120">( <text:s text:c="2"/>) Sofreu bulling. <text:s text:c="5"/><text:s/>De quem? ( <text:s text:c="2"/>) Colegas da sua turma ( <text:s text:c="2"/>)De outra turma ( <text:s text:c="2"/>) Do internato ( <text:s text:c="2"/>)Professores <text:s text:c="14"/>( <text:s text:c="2"/>)Técnicos <text:s/><text:tab/>( <text:s text:c="2"/>) Outros______________________________</text:p>
        <text:p text:style-name="P121">( <text:s text:c="2"/>) Sofreu preconceito. De quem? ( <text:s text:c="2"/>) Colegas da sua turma ( <text:s text:c="2"/>)De outra turma ( <text:s text:c="2"/>) Do<text:s/>internato ( <text:s text:c="2"/>)Professores <text:s text:c="13"/>( <text:s text:c="2"/>)Técnicos<text:s/><text:tab/>( <text:s text:c="2"/>) Outros______________________________</text:p>
        <text:p text:style-name="P122">( <text:s text:c="2"/>) Outros motivos. Quai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23"/>
        <text:p text:style-name="P124">Você vai continuar seus estudos?</text:p>
        <text:p text:style-name="P125">( <text:s text:c="2"/>) Neste momento não. Por quê?________________________________________________________________________</text:p>
        <text:p text:style-name="P126">( <text:s text:c="2"/>) Sim.<text:s/>Onde_______________________________________________________________________________________</text:p>
        <text:p text:style-name="P127"/>
        <text:p text:style-name="P128">Existe algo que a instituição possa fazer para que você permaneça estudando aqui?</text:p>
        <text:p text:style-name="P129">( <text:s text:c="2"/>) Não<text:s/><text:tab/><text:tab/>( <text:s text:c="2"/>) Sim. O<text:s/>quê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30"/>
        <text:p text:style-name="P131">Outras observações ou encaminhamentos:</text:p>
        <text:p text:style-name="P1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33"><text:span text:style-name="T134">Assinatura do(a) aluno(a):</text:span><text:span text:style-name="T135">_____________________________________________________________________________</text:span></text:p>
        <text:p text:style-name="P136"><text:span text:style-name="T137">Crato, ________ de ___________________ de __________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68189in" svg:height="0.62283in" style:rel-width="scale" style:rel-height="scale"><draw:image xlink:href="media/image1.w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sela de Assis Conceição</meta:initial-creator>
    <dc:creator>Djane Alves Victor</dc:creator>
    <meta:creation-date>2018-12-11T20:32:00Z</meta:creation-date>
    <dc:date>2018-12-11T20:32:00Z</dc:date>
    <meta:template xlink:href="Normal" xlink:type="simple"/>
    <meta:editing-cycles>2</meta:editing-cycles>
    <meta:editing-duration>PT0S</meta:editing-duration>
    <meta:document-statistic meta:page-count="3" meta:paragraph-count="16" meta:word-count="1274" meta:character-count="8141" meta:row-count="57" meta:non-whitespace-character-count="6883"/>
  </office:meta>
</office:document-meta>
</file>