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1.5622916666667cm"/>
    </style:style>
    <style:style style:name="co13" style:family="table-column">
      <style:table-column-properties fo:break-before="auto" style:column-width="13.890625cm"/>
    </style:style>
    <style:style style:name="co14" style:family="table-column">
      <style:table-column-properties fo:break-before="auto" style:column-width="39.26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UL├БRIO_DE_AJUSTE_2018_2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Carimbo de data/hora</text:p>
          </table:table-cell>
          <table:table-cell office:value-type="string" table:style-name="ce2">
            <text:p>Nome de usuário</text:p>
          </table:table-cell>
          <table:table-cell office:value-type="string" table:style-name="ce2">
            <text:p>Nome complet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Telefone para contato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O que você deseja fazer</text:p>
          </table:table-cell>
          <table:table-cell office:value-type="string" table:style-name="ce2">
            <text:p>Especificar:</text:p>
          </table:table-cell>
          <table:table-cell office:value-type="string" table:style-name="ce2">
            <text:p>Informe o Componente Curricular Desejado</text:p>
          </table:table-cell>
          <table:table-cell office:value-type="string" table:style-name="ce2">
            <text:p>Nº do Diário (opcional)</text:p>
          </table:table-cell>
          <table:table-cell office:value-type="string" table:style-name="ce2">
            <text:p>Turno para dependência</text:p>
          </table:table-cell>
          <table:table-cell office:value-type="string" table:style-name="ce2">
            <text:p>Observações, comentários e orientações (opcional)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">
            <text:p>2018/07/09 5:08:07 PM GMT-3</text:p>
          </table:table-cell>
          <table:table-cell office:value-type="string" table:style-name="ce1">
            <text:p>barbaraalves.if@gmail.com</text:p>
          </table:table-cell>
          <table:table-cell office:value-type="string" table:style-name="ce1">
            <text:p>Bárbara Letícia Sales Alves</text:p>
          </table:table-cell>
          <table:table-cell office:value-type="float" office:value="20171011040267" table:style-name="ce4">
            <text:p>2,0171E+13</text:p>
          </table:table-cell>
          <table:table-cell office:value-type="float" office:value="988932090" table:style-name="ce4">
            <text:p>9889320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&lt;&lt;&lt;&lt;&lt;&lt; NÚCLEO COMUM &gt;&gt;&gt;&gt;&gt;&gt;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09:33 PM GMT-3</text:p>
          </table:table-cell>
          <table:table-cell office:value-type="string" table:style-name="ce1">
            <text:p>barbaraalves.if@gmail.com</text:p>
          </table:table-cell>
          <table:table-cell office:value-type="string" table:style-name="ce1">
            <text:p>Bárbara Letícia Sales Alves</text:p>
          </table:table-cell>
          <table:table-cell office:value-type="float" office:value="20171011040267" table:style-name="ce4">
            <text:p>2,0171E+13</text:p>
          </table:table-cell>
          <table:table-cell office:value-type="float" office:value="988932090" table:style-name="ce4">
            <text:p>9889320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&lt;&lt;&lt;&lt;&lt;&lt; NÚCLEO COMUM &gt;&gt;&gt;&gt;&gt;&gt;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12:07 PM GMT-3</text:p>
          </table:table-cell>
          <table:table-cell office:value-type="string" table:style-name="ce1">
            <text:p>barbaraalves.if@gmail.com</text:p>
          </table:table-cell>
          <table:table-cell office:value-type="string" table:style-name="ce1">
            <text:p>Bárbara Letícia Sales Alves</text:p>
          </table:table-cell>
          <table:table-cell office:value-type="float" office:value="20171011040267" table:style-name="ce4">
            <text:p>2,0171E+13</text:p>
          </table:table-cell>
          <table:table-cell office:value-type="float" office:value="988932090" table:style-name="ce4">
            <text:p>9889320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&lt;&lt;&lt;&lt;&lt;&lt; NÚCLEO COMUM &gt;&gt;&gt;&gt;&gt;&gt;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18:08 PM GMT-3</text:p>
          </table:table-cell>
          <table:table-cell office:value-type="string" table:style-name="ce1">
            <text:p>lalamarym.l09@gmail.com</text:p>
          </table:table-cell>
          <table:table-cell office:value-type="string" table:style-name="ce1">
            <text:p>Larissa Maria Melo de Lima</text:p>
          </table:table-cell>
          <table:table-cell office:value-type="float" office:value="20171011060012" table:style-name="ce4">
            <text:p>2,0171E+13</text:p>
          </table:table-cell>
          <table:table-cell office:value-type="float" office:value="985055819" table:style-name="ce4">
            <text:p>98505581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&lt;&lt;&lt;&lt;&lt;&lt; NÚCLEO COMUM &gt;&gt;&gt;&gt;&gt;&gt;</text:p>
          </table:table-cell>
          <table:table-cell office:value-type="string" table:style-name="ce1">
            <text:p>matemática 3, quimica 3, eletricidade, historia 2, geografia 3, biologia 1</text:p>
          </table:table-cell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9:41:37 AM GMT-3</text:p>
          </table:table-cell>
          <table:table-cell office:value-type="string" table:style-name="ce1">
            <text:p>gustavoconrado1@gmail.com</text:p>
          </table:table-cell>
          <table:table-cell office:value-type="string" table:style-name="ce1">
            <text:p>Gustavo Conrado de Sousa</text:p>
          </table:table-cell>
          <table:table-cell office:value-type="float" office:value="20131011050239" table:style-name="ce4">
            <text:p>2,0131E+13</text:p>
          </table:table-cell>
          <table:table-cell office:value-type="float" office:value="5585989743395" table:style-name="ce4">
            <text:p>5,58599E+1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&lt;&lt;&lt;&lt;&lt;&lt; TÉCNICAS &gt;&gt;&gt;&gt;&gt;&gt;</text:p>
          </table:table-cell>
          <table:table-cell office:value-type="string" table:style-name="ce1">
            <text:p>294668 - 20181.01105.8N - REDES DE TELECOMUNICAÇÕES(80H)</text:p>
          </table:table-cell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21:04 AM GMT-3</text:p>
          </table:table-cell>
          <table:table-cell office:value-type="string" table:style-name="ce1">
            <text:p>sefora.silvahh@gmai.com</text:p>
          </table:table-cell>
          <table:table-cell office:value-type="string" table:style-name="ce1">
            <text:p>Séfora do Nascimento Silva</text:p>
          </table:table-cell>
          <table:table-cell office:value-type="float" office:value="20151011020270" table:style-name="ce4">
            <text:p>2,0151E+13</text:p>
          </table:table-cell>
          <table:table-cell office:value-type="string" table:style-name="ce1">
            <text:p>(85) 98938-1648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nálise de Circuitos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25:49 AM GMT-3</text:p>
          </table:table-cell>
          <table:table-cell office:value-type="string" table:style-name="ce1">
            <text:p>beatrizoliveiradesouza13@hotmail.com</text:p>
          </table:table-cell>
          <table:table-cell office:value-type="string" table:style-name="ce1">
            <text:p>Beatriz Oliveira de Souza</text:p>
          </table:table-cell>
          <table:table-cell office:value-type="float" office:value="20151011020016" table:style-name="ce4">
            <text:p>2,0151E+13</text:p>
          </table:table-cell>
          <table:table-cell office:value-type="string" table:style-name="ce1">
            <text:p>85 98961275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nálise de Circuitos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9:18:17 AM GMT-3</text:p>
          </table:table-cell>
          <table:table-cell office:value-type="string" table:style-name="ce1">
            <text:p>sidneyjr5b@hotmail.com</text:p>
          </table:table-cell>
          <table:table-cell office:value-type="string" table:style-name="ce1">
            <text:p>Sidney Braga Duarte Júnior</text:p>
          </table:table-cell>
          <table:table-cell office:value-type="float" office:value="20161011020200" table:style-name="ce4">
            <text:p>2,0161E+13</text:p>
          </table:table-cell>
          <table:table-cell office:value-type="float" office:value="986964583" table:style-name="ce4">
            <text:p>98696458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nálise de Circuitos (80h)</text:p>
          </table:table-cell>
          <table:table-cell office:value-type="string" table:style-name="ce1">
            <text:p>TELM.034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5:57:19 PM GMT-3</text:p>
          </table:table-cell>
          <table:table-cell office:value-type="string" table:style-name="ce1">
            <text:p>freitasforte@gmail.com</text:p>
          </table:table-cell>
          <table:table-cell office:value-type="string" table:style-name="ce1">
            <text:p>Daniel Bruno Freitas Forte</text:p>
          </table:table-cell>
          <table:table-cell office:value-type="float" office:value="20142011020033" table:style-name="ce4">
            <text:p>2,0142E+13</text:p>
          </table:table-cell>
          <table:table-cell office:value-type="float" office:value="8587379602" table:style-name="ce4">
            <text:p>8587379602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nálise de Circuitos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8:17 AM GMT-3</text:p>
          </table:table-cell>
          <table:table-cell office:value-type="string" table:style-name="ce1">
            <text:p>adrielle098oliveira@gmail.com</text:p>
          </table:table-cell>
          <table:table-cell office:value-type="string" table:style-name="ce1">
            <text:p>Adrielle Oliveira Souza</text:p>
          </table:table-cell>
          <table:table-cell office:value-type="float" office:value="20181011020298" table:style-name="ce4">
            <text:p>2,0181E+13</text:p>
          </table:table-cell>
          <table:table-cell office:value-type="string" table:style-name="ce1">
            <text:p>85 98682331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rtes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9:23 PM GMT-3</text:p>
          </table:table-cell>
          <table:table-cell office:value-type="string" table:style-name="ce1">
            <text:p>suyanecastro44@gmail.com</text:p>
          </table:table-cell>
          <table:table-cell office:value-type="string" table:style-name="ce1">
            <text:p>Suyane mara Castro paz</text:p>
          </table:table-cell>
          <table:table-cell office:value-type="float" office:value="20181011050278" table:style-name="ce4">
            <text:p>2,0181E+13</text:p>
          </table:table-cell>
          <table:table-cell office:value-type="float" office:value="987576036" table:style-name="ce4">
            <text:p>98757603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rtes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1:48:04 AM GMT-3</text:p>
          </table:table-cell>
          <table:table-cell office:value-type="string" table:style-name="ce1">
            <text:p>caiobarbosa200@gmail.com</text:p>
          </table:table-cell>
          <table:table-cell office:value-type="string" table:style-name="ce1">
            <text:p>Caio Barbosa Teixeira</text:p>
          </table:table-cell>
          <table:table-cell office:value-type="float" office:value="20171011030326" table:style-name="ce4">
            <text:p>2,0171E+13</text:p>
          </table:table-cell>
          <table:table-cell office:value-type="float" office:value="85998090208" table:style-name="ce4">
            <text:p>85998090208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rtes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0:52:34 AM GMT-3</text:p>
          </table:table-cell>
          <table:table-cell office:value-type="string" table:style-name="ce1">
            <text:p>estrelinhas3@hotmail.com</text:p>
          </table:table-cell>
          <table:table-cell office:value-type="string" table:style-name="ce1">
            <text:p>MARIA LAURA BASTOS PINA</text:p>
          </table:table-cell>
          <table:table-cell office:value-type="float" office:value="20172011040303" table:style-name="ce4">
            <text:p>2,0172E+13</text:p>
          </table:table-cell>
          <table:table-cell office:value-type="float" office:value="999619683" table:style-name="ce4">
            <text:p>999619683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rtes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8:17:23 AM GMT-3</text:p>
          </table:table-cell>
          <table:table-cell office:value-type="string" table:style-name="ce1">
            <text:p>kelvinesilva26@gmail.com</text:p>
          </table:table-cell>
          <table:table-cell office:value-type="string" table:style-name="ce1">
            <text:p>Kelvine Costa <text:s/>Silva</text:p>
          </table:table-cell>
          <table:table-cell office:value-type="float" office:value="20181011020280" table:style-name="ce4">
            <text:p>2,0181E+13</text:p>
          </table:table-cell>
          <table:table-cell office:value-type="float" office:value="85985950343" table:style-name="ce4">
            <text:p>8598595034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rtes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09:42 PM GMT-3</text:p>
          </table:table-cell>
          <table:table-cell office:value-type="string" table:style-name="ce1">
            <text:p>saramoreiravidal602@gmail.com</text:p>
          </table:table-cell>
          <table:table-cell office:value-type="string" table:style-name="ce1">
            <text:p>Sara moreira vidal</text:p>
          </table:table-cell>
          <table:table-cell office:value-type="float" office:value="20181011020204" table:style-name="ce4">
            <text:p>2,0181E+13</text:p>
          </table:table-cell>
          <table:table-cell office:value-type="float" office:value="986099787" table:style-name="ce4">
            <text:p>986099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rtes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0:13:08 PM GMT-3</text:p>
          </table:table-cell>
          <table:table-cell office:value-type="string" table:style-name="ce1">
            <text:p>dd636490@gmail.com</text:p>
          </table:table-cell>
          <table:table-cell office:value-type="string" table:style-name="ce1">
            <text:p>David Douglas da Silva Costa</text:p>
          </table:table-cell>
          <table:table-cell office:value-type="float" office:value="20181011040191" table:style-name="ce4">
            <text:p>2,0181E+13</text:p>
          </table:table-cell>
          <table:table-cell office:value-type="float" office:value="85989650094" table:style-name="ce4">
            <text:p>859896500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Artes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9:42 AM GMT-3</text:p>
          </table:table-cell>
          <table:table-cell office:value-type="string" table:style-name="ce1">
            <text:p>luanasf1650@gmail.com</text:p>
          </table:table-cell>
          <table:table-cell office:value-type="string" table:style-name="ce1">
            <text:p>Luana dos santos Florêncio</text:p>
          </table:table-cell>
          <table:table-cell office:value-type="float" office:value="20172011050023" table:style-name="ce4">
            <text:p>2,0172E+13</text:p>
          </table:table-cell>
          <table:table-cell office:value-type="float" office:value="985518987" table:style-name="ce4">
            <text:p>98551898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44:22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Valdenilson Pereira Costa</text:p>
          </table:table-cell>
          <table:table-cell office:value-type="float" office:value="20162011040268" table:style-name="ce4">
            <text:p>2,0162E+13</text:p>
          </table:table-cell>
          <table:table-cell office:value-type="float" office:value="85999033245" table:style-name="ce4">
            <text:p>859990332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6:48:07 PM GMT-3</text:p>
          </table:table-cell>
          <table:table-cell office:value-type="string" table:style-name="ce1">
            <text:p>andresousa14@outlook.com</text:p>
          </table:table-cell>
          <table:table-cell office:value-type="string" table:style-name="ce1">
            <text:p>André Oliveira de Sousa</text:p>
          </table:table-cell>
          <table:table-cell office:value-type="float" office:value="20151011040033" table:style-name="ce4">
            <text:p>2,0151E+13</text:p>
          </table:table-cell>
          <table:table-cell office:value-type="string" table:style-name="ce1">
            <text:p>(85)99220280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30:56 AM GMT-3</text:p>
          </table:table-cell>
          <table:table-cell office:value-type="string" table:style-name="ce1">
            <text:p>manah.pires@gmail.com</text:p>
          </table:table-cell>
          <table:table-cell office:value-type="string" table:style-name="ce1">
            <text:p>Germana Pires Araujo</text:p>
          </table:table-cell>
          <table:table-cell office:value-type="float" office:value="20162011060382" table:style-name="ce4">
            <text:p>2,0162E+13</text:p>
          </table:table-cell>
          <table:table-cell office:value-type="float" office:value="987305353" table:style-name="ce4">
            <text:p>98730535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0:19:31 PM GMT-3</text:p>
          </table:table-cell>
          <table:table-cell office:value-type="string" table:style-name="ce1">
            <text:p>dd636490@gmail.com</text:p>
          </table:table-cell>
          <table:table-cell office:value-type="string" table:style-name="ce1">
            <text:p>David Douglas da Silva Costa</text:p>
          </table:table-cell>
          <table:table-cell office:value-type="float" office:value="20181011040191" table:style-name="ce4">
            <text:p>2,0181E+13</text:p>
          </table:table-cell>
          <table:table-cell office:value-type="float" office:value="85989650094" table:style-name="ce4">
            <text:p>859896500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:27:36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7:20:04 PM GMT-3</text:p>
          </table:table-cell>
          <table:table-cell office:value-type="string" table:style-name="ce1">
            <text:p>leduardo.na@gmail.com</text:p>
          </table:table-cell>
          <table:table-cell office:value-type="string" table:style-name="ce1">
            <text:p>LUÍS EDUARDO NASCIMENTO DE ALBUQUERQUE</text:p>
          </table:table-cell>
          <table:table-cell office:value-type="float" office:value="20151011060034" table:style-name="ce4">
            <text:p>2,0151E+13</text:p>
          </table:table-cell>
          <table:table-cell office:value-type="float" office:value="989738344" table:style-name="ce4">
            <text:p>98973834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53:46 AM GMT-3</text:p>
          </table:table-cell>
          <table:table-cell office:value-type="string" table:style-name="ce1">
            <text:p>regisalbuq@gmail.com</text:p>
          </table:table-cell>
          <table:table-cell office:value-type="string" table:style-name="ce1">
            <text:p>Reginaldo Albuquerque da Silva</text:p>
          </table:table-cell>
          <table:table-cell office:value-type="float" office:value="20162011010245" table:style-name="ce4">
            <text:p>2,0162E+13</text:p>
          </table:table-cell>
          <table:table-cell office:value-type="float" office:value="992038519" table:style-name="ce4">
            <text:p>992038519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20:36 PM GMT-3</text:p>
          </table:table-cell>
          <table:table-cell office:value-type="string" table:style-name="ce1">
            <text:p>milenasanguinetti31@gmail.com</text:p>
          </table:table-cell>
          <table:table-cell office:value-type="string" table:style-name="ce1">
            <text:p>Milena Sanguinetti Lima</text:p>
          </table:table-cell>
          <table:table-cell office:value-type="float" office:value="20151011010096" table:style-name="ce4">
            <text:p>2,0151E+13</text:p>
          </table:table-cell>
          <table:table-cell office:value-type="string" table:style-name="ce1">
            <text:p>(85) 99917874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Biologi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34:11 P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CAD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11:49 AM GMT-3</text:p>
          </table:table-cell>
          <table:table-cell office:value-type="string" table:style-name="ce1">
            <text:p>madsonwesley15@gmail.com</text:p>
          </table:table-cell>
          <table:table-cell office:value-type="string" table:style-name="ce1">
            <text:p>Madson Wesley Machado de Sousa</text:p>
          </table:table-cell>
          <table:table-cell office:value-type="float" office:value="20171011040038" table:style-name="ce4">
            <text:p>2,0171E+13</text:p>
          </table:table-cell>
          <table:table-cell office:value-type="float" office:value="986608545" table:style-name="ce4">
            <text:p>9866085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CAD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24:54 AM GMT-3</text:p>
          </table:table-cell>
          <table:table-cell office:value-type="string" table:style-name="ce1">
            <text:p>yannebeatriz.plit@hotmail.com</text:p>
          </table:table-cell>
          <table:table-cell office:value-type="string" table:style-name="ce1">
            <text:p>Yanne Beatriz Sales Silva</text:p>
          </table:table-cell>
          <table:table-cell office:value-type="float" office:value="20171011040143" table:style-name="ce4">
            <text:p>2,0171E+13</text:p>
          </table:table-cell>
          <table:table-cell office:value-type="float" office:value="987421802" table:style-name="ce4">
            <text:p>98742180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Assistido para Computador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5:13:11 PM GMT-3</text:p>
          </table:table-cell>
          <table:table-cell office:value-type="string" table:style-name="ce1">
            <text:p>victortorya2310@gmail.com</text:p>
          </table:table-cell>
          <table:table-cell office:value-type="string" table:style-name="ce1">
            <text:p>João Victor Ferreira de Lima</text:p>
          </table:table-cell>
          <table:table-cell office:value-type="float" office:value="20162011040292" table:style-name="ce4">
            <text:p>2,0162E+13</text:p>
          </table:table-cell>
          <table:table-cell office:value-type="string" table:style-name="ce1">
            <text:p>(85)98574969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Assistido para Computador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20:07 AM GMT-3</text:p>
          </table:table-cell>
          <table:table-cell office:value-type="string" table:style-name="ce1">
            <text:p>yannebeatriz.plit@hotmail.com</text:p>
          </table:table-cell>
          <table:table-cell office:value-type="string" table:style-name="ce1">
            <text:p>Yanne Beatriz Sales Silva</text:p>
          </table:table-cell>
          <table:table-cell office:value-type="float" office:value="20171011040143" table:style-name="ce4">
            <text:p>2,0171E+13</text:p>
          </table:table-cell>
          <table:table-cell office:value-type="float" office:value="987421802" table:style-name="ce4">
            <text:p>98742180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Assistido para Computador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26:43 PM GMT-3</text:p>
          </table:table-cell>
          <table:table-cell office:value-type="string" table:style-name="ce1">
            <text:p>dyessicavivi2003@gmail.com</text:p>
          </table:table-cell>
          <table:table-cell office:value-type="string" table:style-name="ce1">
            <text:p>dyessica vitoria silva de sousa</text:p>
          </table:table-cell>
          <table:table-cell office:value-type="float" office:value="20181011020107" table:style-name="ce4">
            <text:p>2,0181E+13</text:p>
          </table:table-cell>
          <table:table-cell office:value-type="float" office:value="85992071409" table:style-name="ce4">
            <text:p>8599207140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Básico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20:50 PM GMT-3</text:p>
          </table:table-cell>
          <table:table-cell office:value-type="string" table:style-name="ce1">
            <text:p>saramoreiravidal602@gmail.com</text:p>
          </table:table-cell>
          <table:table-cell office:value-type="string" table:style-name="ce1">
            <text:p>Sara moreira vidal</text:p>
          </table:table-cell>
          <table:table-cell office:value-type="float" office:value="20181011020204" table:style-name="ce4">
            <text:p>2,0181E+13</text:p>
          </table:table-cell>
          <table:table-cell office:value-type="float" office:value="986099787" table:style-name="ce4">
            <text:p>986099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Básico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0:28:03 PM GMT-3</text:p>
          </table:table-cell>
          <table:table-cell office:value-type="string" table:style-name="ce1">
            <text:p>dd636490@gmail.com</text:p>
          </table:table-cell>
          <table:table-cell office:value-type="string" table:style-name="ce1">
            <text:p>David Douglas da Silva Costa</text:p>
          </table:table-cell>
          <table:table-cell office:value-type="float" office:value="20181011040191" table:style-name="ce4">
            <text:p>2,0181E+13</text:p>
          </table:table-cell>
          <table:table-cell office:value-type="float" office:value="85989650094" table:style-name="ce4">
            <text:p>859896500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Básico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29:15 PM GMT-3</text:p>
          </table:table-cell>
          <table:table-cell office:value-type="string" table:style-name="ce1">
            <text:p>es2648610@gmail.com</text:p>
          </table:table-cell>
          <table:table-cell office:value-type="string" table:style-name="ce1">
            <text:p>Emerson de Souza vale</text:p>
          </table:table-cell>
          <table:table-cell office:value-type="float" office:value="20171011040232" table:style-name="ce4">
            <text:p>2,0171E+13</text:p>
          </table:table-cell>
          <table:table-cell office:value-type="float" office:value="8587630579" table:style-name="ce4">
            <text:p>858763057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Mecânico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36:09 AM GMT-3</text:p>
          </table:table-cell>
          <table:table-cell office:value-type="string" table:style-name="ce1">
            <text:p>raulkaua90@gmail.com</text:p>
          </table:table-cell>
          <table:table-cell office:value-type="string" table:style-name="ce1">
            <text:p>Raul Kauã Da Silva Gadelha</text:p>
          </table:table-cell>
          <table:table-cell office:value-type="float" office:value="20171011010155" table:style-name="ce4">
            <text:p>2,0171E+13</text:p>
          </table:table-cell>
          <table:table-cell office:value-type="float" office:value="85989362098" table:style-name="ce4">
            <text:p>8598936209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Técnico Aplicado (12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09:47 AM GMT-3</text:p>
          </table:table-cell>
          <table:table-cell office:value-type="string" table:style-name="ce1">
            <text:p>leonardosjustino07@gmail.com</text:p>
          </table:table-cell>
          <table:table-cell office:value-type="string" table:style-name="ce1">
            <text:p>Leonardo da Silva Justino</text:p>
          </table:table-cell>
          <table:table-cell office:value-type="float" office:value="20162011010180" table:style-name="ce4">
            <text:p>2,0162E+13</text:p>
          </table:table-cell>
          <table:table-cell office:value-type="float" office:value="88345981" table:style-name="ce4">
            <text:p>88345981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Desenho Técnico Aplicado (12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8:47:48 PM GMT-3</text:p>
          </table:table-cell>
          <table:table-cell office:value-type="string" table:style-name="ce1">
            <text:p>akarolsantos123@gmail.com</text:p>
          </table:table-cell>
          <table:table-cell office:value-type="string" table:style-name="ce1">
            <text:p>Ana Karoline Dos Santos</text:p>
          </table:table-cell>
          <table:table-cell office:value-type="float" office:value="20162011060242" table:style-name="ce4">
            <text:p>2,0162E+13</text:p>
          </table:table-cell>
          <table:table-cell office:value-type="float" office:value="986111743" table:style-name="ce4">
            <text:p>98611174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Disciplina eletricidade de informática CC e CA, são as duas matérias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6:14:02 AM GMT-3</text:p>
          </table:table-cell>
          <table:table-cell office:value-type="string" table:style-name="ce1">
            <text:p>pedro4lr@gmail.com</text:p>
          </table:table-cell>
          <table:table-cell office:value-type="string" table:style-name="ce1">
            <text:p>Pedro Lucas Rodrigues de Alencar</text:p>
          </table:table-cell>
          <table:table-cell office:value-type="float" office:value="20171011060071" table:style-name="ce4">
            <text:p>2,0171E+13</text:p>
          </table:table-cell>
          <table:table-cell office:value-type="float" office:value="85999565833" table:style-name="ce4">
            <text:p>8599956583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Ao solicitar o período neste formulário, seria mais explicativo se colocasse qual período se refere, se é o que você ficou de dependência ou o que você está atualmente. Coloquei P4 pois estou nele, mas fiquei de dependência no P3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7:36:14 AM GMT-3</text:p>
          </table:table-cell>
          <table:table-cell office:value-type="string" table:style-name="ce1">
            <text:p>moises.sousa583@gmail.com</text:p>
          </table:table-cell>
          <table:table-cell office:value-type="string" table:style-name="ce1">
            <text:p>Moisés Ferreira de Sousa</text:p>
          </table:table-cell>
          <table:table-cell office:value-type="float" office:value="20171011060160" table:style-name="ce4">
            <text:p>2,0171E+13</text:p>
          </table:table-cell>
          <table:table-cell office:value-type="float" office:value="8592592782" table:style-name="ce4">
            <text:p>859259278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12:43 AM GMT-3</text:p>
          </table:table-cell>
          <table:table-cell office:value-type="string" table:style-name="ce1">
            <text:p>laylapamela9@gmail.com</text:p>
          </table:table-cell>
          <table:table-cell office:value-type="string" table:style-name="ce1">
            <text:p>Pâmela Layla Freitas Barbosa</text:p>
          </table:table-cell>
          <table:table-cell office:value-type="float" office:value="201710060250" table:style-name="ce4">
            <text:p>2,0171E+11</text:p>
          </table:table-cell>
          <table:table-cell office:value-type="string" table:style-name="ce1">
            <text:p>(85)98558491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26:20 AM GMT-3</text:p>
          </table:table-cell>
          <table:table-cell office:value-type="string" table:style-name="ce1">
            <text:p>yvo14br@gmail.com</text:p>
          </table:table-cell>
          <table:table-cell office:value-type="string" table:style-name="ce1">
            <text:p>Eduardo Carvalho Pereyra</text:p>
          </table:table-cell>
          <table:table-cell office:value-type="float" office:value="20181011060079" table:style-name="ce4">
            <text:p>2,0181E+13</text:p>
          </table:table-cell>
          <table:table-cell office:value-type="float" office:value="985201993" table:style-name="ce4">
            <text:p>98520199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31:28 AM GMT-3</text:p>
          </table:table-cell>
          <table:table-cell office:value-type="string" table:style-name="ce1">
            <text:p>liviavasconcelos2017@hotmail.com</text:p>
          </table:table-cell>
          <table:table-cell office:value-type="string" table:style-name="ce1">
            <text:p>Lívia Emilly Silva Vasconcelos</text:p>
          </table:table-cell>
          <table:table-cell office:value-type="float" office:value="20171011060101" table:style-name="ce4">
            <text:p>2,0171E+13</text:p>
          </table:table-cell>
          <table:table-cell office:value-type="string" table:style-name="ce1">
            <text:p>85 989405870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Preciso saber se a disciplina será realmente ofertada pela manhã, já que meu curso é do turno da tarde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9:36:05 AM GMT-3</text:p>
          </table:table-cell>
          <table:table-cell office:value-type="string" table:style-name="ce1">
            <text:p>drynnez@gmail.com</text:p>
          </table:table-cell>
          <table:table-cell office:value-type="string" table:style-name="ce1">
            <text:p>Andrynne de Sousa Carneiro</text:p>
          </table:table-cell>
          <table:table-cell office:value-type="float" office:value="20171011060284" table:style-name="ce4">
            <text:p>2,0171E+13</text:p>
          </table:table-cell>
          <table:table-cell office:value-type="float" office:value="986987762" table:style-name="ce4">
            <text:p>98698776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50:08 AM GMT-3</text:p>
          </table:table-cell>
          <table:table-cell office:value-type="string" table:style-name="ce1">
            <text:p>jorhan.almeida@gmail.com</text:p>
          </table:table-cell>
          <table:table-cell office:value-type="string" table:style-name="ce1">
            <text:p>Jorhan Marinho De Almeida</text:p>
          </table:table-cell>
          <table:table-cell office:value-type="float" office:value="20171011060055" table:style-name="ce4">
            <text:p>2,0171E+13</text:p>
          </table:table-cell>
          <table:table-cell office:value-type="float" office:value="85999113317" table:style-name="ce4">
            <text:p>8599911331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06:08 AM GMT-3</text:p>
          </table:table-cell>
          <table:table-cell office:value-type="string" table:style-name="ce1">
            <text:p>elizeu.feitosa@hotmail.com</text:p>
          </table:table-cell>
          <table:table-cell office:value-type="string" table:style-name="ce1">
            <text:p>Elizeu Feitosa de Andrade</text:p>
          </table:table-cell>
          <table:table-cell office:value-type="float" office:value="20161011060147" table:style-name="ce4">
            <text:p>2,0161E+13</text:p>
          </table:table-cell>
          <table:table-cell office:value-type="float" office:value="32331340" table:style-name="ce4">
            <text:p>32331340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5:29 AM GMT-3</text:p>
          </table:table-cell>
          <table:table-cell office:value-type="string" table:style-name="ce1">
            <text:p>rickson_braga@hotmail.com</text:p>
          </table:table-cell>
          <table:table-cell office:value-type="string" table:style-name="ce1">
            <text:p>Rickson Dos Santos Braga</text:p>
          </table:table-cell>
          <table:table-cell office:value-type="float" office:value="20171011060411" table:style-name="ce4">
            <text:p>2,0171E+13</text:p>
          </table:table-cell>
          <table:table-cell office:value-type="float" office:value="999298235" table:style-name="ce4">
            <text:p>999298235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21:35 AM GMT-3</text:p>
          </table:table-cell>
          <table:table-cell office:value-type="string" table:style-name="ce1">
            <text:p>felipeqwe65@gmail.com</text:p>
          </table:table-cell>
          <table:table-cell office:value-type="string" table:style-name="ce1">
            <text:p>Felipe Albuquerque de Carvalho</text:p>
          </table:table-cell>
          <table:table-cell office:value-type="float" office:value="20171011060136" table:style-name="ce4">
            <text:p>2,0171E+13</text:p>
          </table:table-cell>
          <table:table-cell office:value-type="float" office:value="85984046040" table:style-name="ce4">
            <text:p>85984046040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28:09 AM GMT-3</text:p>
          </table:table-cell>
          <table:table-cell office:value-type="string" table:style-name="ce1">
            <text:p>regissousa_@Outlook.com</text:p>
          </table:table-cell>
          <table:table-cell office:value-type="string" table:style-name="ce1">
            <text:p>Antônio Régis de sousa Berto</text:p>
          </table:table-cell>
          <table:table-cell office:value-type="float" office:value="20171011060349" table:style-name="ce4">
            <text:p>2,0171E+13</text:p>
          </table:table-cell>
          <table:table-cell office:value-type="float" office:value="85484644" table:style-name="ce4">
            <text:p>8548464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3:04 AM GMT-3</text:p>
          </table:table-cell>
          <table:table-cell office:value-type="string" table:style-name="ce1">
            <text:p>alucinha08@gmail.com</text:p>
          </table:table-cell>
          <table:table-cell office:value-type="string" table:style-name="ce1">
            <text:p>Ana Lúcia Silva dos Santos</text:p>
          </table:table-cell>
          <table:table-cell office:value-type="float" office:value="20171011060390" table:style-name="ce4">
            <text:p>2,0171E+13</text:p>
          </table:table-cell>
          <table:table-cell office:value-type="float" office:value="988944643" table:style-name="ce4">
            <text:p>98894464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46:30 AM GMT-3</text:p>
          </table:table-cell>
          <table:table-cell office:value-type="string" table:style-name="ce1">
            <text:p>jgbenicio2014@gmail.com</text:p>
          </table:table-cell>
          <table:table-cell office:value-type="string" table:style-name="ce1">
            <text:p>João Gabriel de Sousa Benício</text:p>
          </table:table-cell>
          <table:table-cell office:value-type="float" office:value="20171011060128" table:style-name="ce4">
            <text:p>2,0171E+13</text:p>
          </table:table-cell>
          <table:table-cell office:value-type="float" office:value="986802189" table:style-name="ce4">
            <text:p>98680218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2:06:47 PM GMT-3</text:p>
          </table:table-cell>
          <table:table-cell office:value-type="string" table:style-name="ce1">
            <text:p>juniorqueiros45@gmail.com</text:p>
          </table:table-cell>
          <table:table-cell office:value-type="string" table:style-name="ce1">
            <text:p>José Francimi Vasconcelos de Queiroz Júnior</text:p>
          </table:table-cell>
          <table:table-cell office:value-type="float" office:value="20162011060293" table:style-name="ce4">
            <text:p>2,0162E+13</text:p>
          </table:table-cell>
          <table:table-cell office:value-type="float" office:value="85986321755" table:style-name="ce4">
            <text:p>85986321755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2:15:10 PM GMT-3</text:p>
          </table:table-cell>
          <table:table-cell office:value-type="string" table:style-name="ce1">
            <text:p>akarolsantos123@gmail.com</text:p>
          </table:table-cell>
          <table:table-cell office:value-type="string" table:style-name="ce1">
            <text:p>Ana Karoline Dos Santos</text:p>
          </table:table-cell>
          <table:table-cell office:value-type="float" office:value="20162011060242" table:style-name="ce4">
            <text:p>2,0162E+13</text:p>
          </table:table-cell>
          <table:table-cell office:value-type="float" office:value="986111743" table:style-name="ce4">
            <text:p>98611174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Eletricidade informática . Tem CC e 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12:27:25 PM GMT-3</text:p>
          </table:table-cell>
          <table:table-cell office:value-type="string" table:style-name="ce1">
            <text:p>lidia.paula3273@gmail.com</text:p>
          </table:table-cell>
          <table:table-cell office:value-type="string" table:style-name="ce1">
            <text:p>Lidia Paula da Silva</text:p>
          </table:table-cell>
          <table:table-cell office:value-type="float" office:value="20161011050362" table:style-name="ce4">
            <text:p>2,0161E+13</text:p>
          </table:table-cell>
          <table:table-cell office:value-type="float" office:value="987252988" table:style-name="ce4">
            <text:p>987252988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36:05 PM GMT-3</text:p>
          </table:table-cell>
          <table:table-cell office:value-type="string" table:style-name="ce1">
            <text:p>luannevesricardo@gmail.com</text:p>
          </table:table-cell>
          <table:table-cell office:value-type="string" table:style-name="ce1">
            <text:p>Luan neves almeida gomes</text:p>
          </table:table-cell>
          <table:table-cell office:value-type="float" office:value="20162011060196" table:style-name="ce4">
            <text:p>2,0162E+13</text:p>
          </table:table-cell>
          <table:table-cell office:value-type="float" office:value="986839932" table:style-name="ce4">
            <text:p>98683993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4:39:50 PM GMT-3</text:p>
          </table:table-cell>
          <table:table-cell office:value-type="string" table:style-name="ce1">
            <text:p>stephanirpereira@gmail.com</text:p>
          </table:table-cell>
          <table:table-cell office:value-type="string" table:style-name="ce1">
            <text:p>Paula Stephanir Carneiro Barreto</text:p>
          </table:table-cell>
          <table:table-cell office:value-type="float" office:value="20171011060357" table:style-name="ce4">
            <text:p>2,0171E+13</text:p>
          </table:table-cell>
          <table:table-cell office:value-type="string" table:style-name="ce1">
            <text:p>(85)98748538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O período colocado é referente ao semestre que fiquei de dependência e não ao período que vou cursar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9:02:10 PM GMT-3</text:p>
          </table:table-cell>
          <table:table-cell office:value-type="string" table:style-name="ce1">
            <text:p>mvsthiago@hotmail.com</text:p>
          </table:table-cell>
          <table:table-cell office:value-type="string" table:style-name="ce1">
            <text:p>Thiago Monteiro vidal</text:p>
          </table:table-cell>
          <table:table-cell office:value-type="float" office:value="20162011060358" table:style-name="ce4">
            <text:p>2,0162E+13</text:p>
          </table:table-cell>
          <table:table-cell office:value-type="float" office:value="85991602765" table:style-name="ce4">
            <text:p>85991602765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44:04 PM GMT-3</text:p>
          </table:table-cell>
          <table:table-cell office:value-type="string" table:style-name="ce1">
            <text:p>jefferson.bfm@hotmail.com</text:p>
          </table:table-cell>
          <table:table-cell office:value-type="string" table:style-name="ce1">
            <text:p>Jefferson Brandao Farias Mesquita</text:p>
          </table:table-cell>
          <table:table-cell office:value-type="float" office:value="20161011060180" table:style-name="ce4">
            <text:p>2,0161E+13</text:p>
          </table:table-cell>
          <table:table-cell office:value-type="float" office:value="85996439281" table:style-name="ce4">
            <text:p>85996439281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3:59:15 PM GMT-3</text:p>
          </table:table-cell>
          <table:table-cell office:value-type="string" table:style-name="ce1">
            <text:p>mariaesthersoaress@gmail.com</text:p>
          </table:table-cell>
          <table:table-cell office:value-type="string" table:style-name="ce1">
            <text:p>Maria Esther de Almeida Soares</text:p>
          </table:table-cell>
          <table:table-cell office:value-type="float" office:value="20171011060292" table:style-name="ce4">
            <text:p>2,0171E+13</text:p>
          </table:table-cell>
          <table:table-cell office:value-type="float" office:value="85988241523" table:style-name="ce4">
            <text:p>8598824152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0:07:35 PM GMT-3</text:p>
          </table:table-cell>
          <table:table-cell office:value-type="string" table:style-name="ce1">
            <text:p>natanfonseca15@hotmail.com</text:p>
          </table:table-cell>
          <table:table-cell office:value-type="string" table:style-name="ce1">
            <text:p>Natan Fonseca Almeida</text:p>
          </table:table-cell>
          <table:table-cell office:value-type="float" office:value="20171011060276" table:style-name="ce4">
            <text:p>2,0171E+13</text:p>
          </table:table-cell>
          <table:table-cell office:value-type="float" office:value="996832774" table:style-name="ce4">
            <text:p>99683277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Na hora de escolher o período, fiquei em dúvida se colocava P3 ou P4, pois o período da matéria que eu fiquei de dependência foi o P3, mas eu vou cursar o P4. Mas no final acabei selecionando o P3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3 11:44:12 AM GMT-3</text:p>
          </table:table-cell>
          <table:table-cell office:value-type="string" table:style-name="ce1">
            <text:p>manah.pires@gmail.com</text:p>
          </table:table-cell>
          <table:table-cell office:value-type="string" table:style-name="ce1">
            <text:p>Germana Pires Araujo</text:p>
          </table:table-cell>
          <table:table-cell office:value-type="float" office:value="20162011060382" table:style-name="ce4">
            <text:p>2,0162E+13</text:p>
          </table:table-cell>
          <table:table-cell office:value-type="float" office:value="987305353" table:style-name="ce4">
            <text:p>98730535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26:29 PM GMT-3</text:p>
          </table:table-cell>
          <table:table-cell office:value-type="string" table:style-name="ce1">
            <text:p>thaynas8509@gmail.com</text:p>
          </table:table-cell>
          <table:table-cell office:value-type="string" table:style-name="ce1">
            <text:p>Thayná <text:s/>da Silva Pereira</text:p>
          </table:table-cell>
          <table:table-cell office:value-type="float" office:value="20171011060306" table:style-name="ce4">
            <text:p>2,0171E+13</text:p>
          </table:table-cell>
          <table:table-cell office:value-type="string" table:style-name="ce1">
            <text:p>98509-362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8:51:24 PM GMT-3</text:p>
          </table:table-cell>
          <table:table-cell office:value-type="string" table:style-name="ce1">
            <text:p>Eth.caio4321@gmail.com</text:p>
          </table:table-cell>
          <table:table-cell office:value-type="string" table:style-name="ce1">
            <text:p>Caio Sullivan do Nascimento Fernandes</text:p>
          </table:table-cell>
          <table:table-cell office:value-type="float" office:value="20162011020020" table:style-name="ce4">
            <text:p>2,0162E+13</text:p>
          </table:table-cell>
          <table:table-cell office:value-type="float" office:value="985683339" table:style-name="ce4">
            <text:p>98568333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03:23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Marcelo Victor Teófilo Silva</text:p>
          </table:table-cell>
          <table:table-cell office:value-type="float" office:value="20142011020173" table:style-name="ce4">
            <text:p>2,0142E+13</text:p>
          </table:table-cell>
          <table:table-cell office:value-type="float" office:value="85991298656" table:style-name="ce4">
            <text:p>8599129865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4:34:19 PM GMT-3</text:p>
          </table:table-cell>
          <table:table-cell office:value-type="string" table:style-name="ce1">
            <text:p>nicolaseduardo.pinheiro@hotmail.com</text:p>
          </table:table-cell>
          <table:table-cell office:value-type="string" table:style-name="ce1">
            <text:p>Nicolas Eduardo Pinheiro de Oliveira</text:p>
          </table:table-cell>
          <table:table-cell office:value-type="float" office:value="20162011020178" table:style-name="ce4">
            <text:p>2,0162E+13</text:p>
          </table:table-cell>
          <table:table-cell office:value-type="string" table:style-name="ce1">
            <text:p>(85)99642-6595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9:31:05 PM GMT-3</text:p>
          </table:table-cell>
          <table:table-cell office:value-type="string" table:style-name="ce1">
            <text:p>ro14096@gmail.com</text:p>
          </table:table-cell>
          <table:table-cell office:value-type="string" table:style-name="ce1">
            <text:p>Francisco Rodrigo Alves Lopes</text:p>
          </table:table-cell>
          <table:table-cell office:value-type="float" office:value="20141011020205" table:style-name="ce4">
            <text:p>2,0141E+13</text:p>
          </table:table-cell>
          <table:table-cell office:value-type="string" table:style-name="ce1">
            <text:p>(85)98572814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47:01 PM GMT-3</text:p>
          </table:table-cell>
          <table:table-cell office:value-type="string" table:style-name="ce1">
            <text:p>fontineleh2001@gmail.com</text:p>
          </table:table-cell>
          <table:table-cell office:value-type="string" table:style-name="ce1">
            <text:p>Hewelen Silva Fontinele</text:p>
          </table:table-cell>
          <table:table-cell office:value-type="float" office:value="20162011050298" table:style-name="ce4">
            <text:p>2,0162E+13</text:p>
          </table:table-cell>
          <table:table-cell office:value-type="float" office:value="87223394" table:style-name="ce4">
            <text:p>87223394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13:44 PM GMT-3</text:p>
          </table:table-cell>
          <table:table-cell office:value-type="string" table:style-name="ce1">
            <text:p>raennycastroribeiro@gmail.com</text:p>
          </table:table-cell>
          <table:table-cell office:value-type="string" table:style-name="ce1">
            <text:p>Raenny Castro Ribeiro</text:p>
          </table:table-cell>
          <table:table-cell office:value-type="float" office:value="20161011020030" table:style-name="ce4">
            <text:p>2,0161E+13</text:p>
          </table:table-cell>
          <table:table-cell office:value-type="float" office:value="8585149792" table:style-name="ce4">
            <text:p>8585149792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32:30 PM GMT-3</text:p>
          </table:table-cell>
          <table:table-cell office:value-type="string" table:style-name="ce1">
            <text:p>olavoliberatoneto@hotmail.com</text:p>
          </table:table-cell>
          <table:table-cell office:value-type="string" table:style-name="ce1">
            <text:p>Olavo Liberato Leal Neto</text:p>
          </table:table-cell>
          <table:table-cell office:value-type="float" office:value="20152011020286" table:style-name="ce4">
            <text:p>2,0152E+13</text:p>
          </table:table-cell>
          <table:table-cell office:value-type="string" table:style-name="ce1">
            <text:p>85 986882792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1:12:13 PM GMT-3</text:p>
          </table:table-cell>
          <table:table-cell office:value-type="string" table:style-name="ce1">
            <text:p>rayonan@icloud.com</text:p>
          </table:table-cell>
          <table:table-cell office:value-type="string" table:style-name="ce1">
            <text:p>Rayonan Oliveira Lima</text:p>
          </table:table-cell>
          <table:table-cell office:value-type="float" office:value="20152011020162" table:style-name="ce4">
            <text:p>2,0152E+13</text:p>
          </table:table-cell>
          <table:table-cell office:value-type="float" office:value="987634358" table:style-name="ce4">
            <text:p>987634358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6 7:28:14 AM GMT-3</text:p>
          </table:table-cell>
          <table:table-cell office:value-type="string" table:style-name="ce1">
            <text:p>joao.vitor.shiriu@gmail.com</text:p>
          </table:table-cell>
          <table:table-cell office:value-type="string" table:style-name="ce1">
            <text:p>João Vitor Gomes Borges</text:p>
          </table:table-cell>
          <table:table-cell office:value-type="float" office:value="20152011020243" table:style-name="ce4">
            <text:p>2,0152E+13</text:p>
          </table:table-cell>
          <table:table-cell office:value-type="float" office:value="32901869" table:style-name="ce4">
            <text:p>3290186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A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12:34 PM GMT-3</text:p>
          </table:table-cell>
          <table:table-cell office:value-type="string" table:style-name="ce1">
            <text:p>ludimillaoliveira9@gmail.com</text:p>
          </table:table-cell>
          <table:table-cell office:value-type="string" table:style-name="ce1">
            <text:p>Ludimila Sousa de Oliveira</text:p>
          </table:table-cell>
          <table:table-cell office:value-type="float" office:value="20171011050300" table:style-name="ce4">
            <text:p>2,0171E+13</text:p>
          </table:table-cell>
          <table:table-cell office:value-type="float" office:value="85607032" table:style-name="ce4">
            <text:p>8560703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53:06 AM GMT-3</text:p>
          </table:table-cell>
          <table:table-cell office:value-type="string" table:style-name="ce1">
            <text:p>andressa.winchester008@gmail.com</text:p>
          </table:table-cell>
          <table:table-cell office:value-type="string" table:style-name="ce1">
            <text:p>Andressa Araújo França</text:p>
          </table:table-cell>
          <table:table-cell office:value-type="float" office:value="20161011050150" table:style-name="ce4">
            <text:p>2,0161E+13</text:p>
          </table:table-cell>
          <table:table-cell office:value-type="float" office:value="85989710260" table:style-name="ce4">
            <text:p>8598971026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56:39 AM GMT-3</text:p>
          </table:table-cell>
          <table:table-cell office:value-type="string" table:style-name="ce1">
            <text:p>marciorenner2016@gmail.com</text:p>
          </table:table-cell>
          <table:table-cell office:value-type="string" table:style-name="ce1">
            <text:p>Márcio Renner Santana Bezerra Filho</text:p>
          </table:table-cell>
          <table:table-cell office:value-type="float" office:value="20172011020272" table:style-name="ce4">
            <text:p>2,0172E+13</text:p>
          </table:table-cell>
          <table:table-cell office:value-type="float" office:value="32936001" table:style-name="ce4">
            <text:p>32936001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5:35 AM GMT-3</text:p>
          </table:table-cell>
          <table:table-cell office:value-type="string" table:style-name="ce1">
            <text:p>adrielydepaula251@gmail.com</text:p>
          </table:table-cell>
          <table:table-cell office:value-type="string" table:style-name="ce1">
            <text:p>Adriely Braga de Paula</text:p>
          </table:table-cell>
          <table:table-cell office:value-type="float" office:value="20172011020094" table:style-name="ce4">
            <text:p>2,0172E+13</text:p>
          </table:table-cell>
          <table:table-cell office:value-type="float" office:value="986275237" table:style-name="ce4">
            <text:p>98627523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6:22 AM GMT-3</text:p>
          </table:table-cell>
          <table:table-cell office:value-type="string" table:style-name="ce1">
            <text:p>selden1010@gmail.com</text:p>
          </table:table-cell>
          <table:table-cell office:value-type="string" table:style-name="ce1">
            <text:p>Selden Collyer Chaves</text:p>
          </table:table-cell>
          <table:table-cell office:value-type="float" office:value="20172011020221" table:style-name="ce4">
            <text:p>2,0172E+13</text:p>
          </table:table-cell>
          <table:table-cell office:value-type="string" table:style-name="ce1">
            <text:p>(85)98869898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11:53 AM GMT-3</text:p>
          </table:table-cell>
          <table:table-cell office:value-type="string" table:style-name="ce1">
            <text:p>jpssllima@gmail.com</text:p>
          </table:table-cell>
          <table:table-cell office:value-type="string" table:style-name="ce1">
            <text:p>João Pedro Dos Santos Lima</text:p>
          </table:table-cell>
          <table:table-cell office:value-type="float" office:value="20172011020132" table:style-name="ce4">
            <text:p>2,0172E+13</text:p>
          </table:table-cell>
          <table:table-cell office:value-type="float" office:value="34731950" table:style-name="ce4">
            <text:p>3473195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18:54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office:value-type="float" office:value="294437" table:style-name="ce4">
            <text:p>294437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10:59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office:value-type="float" office:value="294437" table:style-name="ce4">
            <text:p>294437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2:25:23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office:value-type="float" office:value="294437" table:style-name="ce4">
            <text:p>294437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0:52:45 AM GMT-3</text:p>
          </table:table-cell>
          <table:table-cell office:value-type="string" table:style-name="ce1">
            <text:p>mattheusilva28@gmail.com</text:p>
          </table:table-cell>
          <table:table-cell office:value-type="string" table:style-name="ce1">
            <text:p>Matheus de Oliveira Silva</text:p>
          </table:table-cell>
          <table:table-cell office:value-type="float" office:value="20171011020045" table:style-name="ce4">
            <text:p>2,0171E+13</text:p>
          </table:table-cell>
          <table:table-cell office:value-type="float" office:value="85996771590" table:style-name="ce4">
            <text:p>8599677159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:22:26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:40:50 PM GMT-3</text:p>
          </table:table-cell>
          <table:table-cell office:value-type="string" table:style-name="ce1">
            <text:p>mayarakelly744@gmail.com</text:p>
          </table:table-cell>
          <table:table-cell office:value-type="string" table:style-name="ce1">
            <text:p>Mayara Kelle machado de Sousa</text:p>
          </table:table-cell>
          <table:table-cell office:value-type="float" office:value="20172011020159" table:style-name="ce4">
            <text:p>2,0172E+13</text:p>
          </table:table-cell>
          <table:table-cell office:value-type="float" office:value="988498740" table:style-name="ce4">
            <text:p>98849874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5:38:20 PM GMT-3</text:p>
          </table:table-cell>
          <table:table-cell office:value-type="string" table:style-name="ce1">
            <text:p>jpssllima@gmail.com</text:p>
          </table:table-cell>
          <table:table-cell office:value-type="string" table:style-name="ce1">
            <text:p>João Pedro dos Santos Lima</text:p>
          </table:table-cell>
          <table:table-cell office:value-type="float" office:value="20172011020132" table:style-name="ce4">
            <text:p>2,0172E+13</text:p>
          </table:table-cell>
          <table:table-cell office:value-type="float" office:value="85989360613" table:style-name="ce4">
            <text:p>8598936061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36:57 PM GMT-3</text:p>
          </table:table-cell>
          <table:table-cell office:value-type="string" table:style-name="ce1">
            <text:p>biaqueiroz1378@gmail.com</text:p>
          </table:table-cell>
          <table:table-cell office:value-type="string" table:style-name="ce1">
            <text:p>Beatriz Alves de Queiroz</text:p>
          </table:table-cell>
          <table:table-cell office:value-type="float" office:value="20171011050378" table:style-name="ce4">
            <text:p>2,0171E+13</text:p>
          </table:table-cell>
          <table:table-cell office:value-type="float" office:value="987388766" table:style-name="ce4">
            <text:p>98738876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Desejo fazer com a turma do p3 de telecomunicaçõe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9:17:06 PM GMT-3</text:p>
          </table:table-cell>
          <table:table-cell office:value-type="string" table:style-name="ce1">
            <text:p>waleska.carlos@hotmail.com</text:p>
          </table:table-cell>
          <table:table-cell office:value-type="string" table:style-name="ce1">
            <text:p>Waleska Carlos Ferreira</text:p>
          </table:table-cell>
          <table:table-cell office:value-type="float" office:value="20151011050381" table:style-name="ce4">
            <text:p>2,0151E+13</text:p>
          </table:table-cell>
          <table:table-cell office:value-type="string" table:style-name="ce1">
            <text:p>(85)98602595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9:43:23 PM GMT-3</text:p>
          </table:table-cell>
          <table:table-cell office:value-type="string" table:style-name="ce1">
            <text:p>montemarcela14@gmail.com</text:p>
          </table:table-cell>
          <table:table-cell office:value-type="string" table:style-name="ce1">
            <text:p>Marcela Monteiro da Cunha</text:p>
          </table:table-cell>
          <table:table-cell office:value-type="float" office:value="20171011050017" table:style-name="ce4">
            <text:p>2,0171E+13</text:p>
          </table:table-cell>
          <table:table-cell office:value-type="float" office:value="989718082" table:style-name="ce4">
            <text:p>98971808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office:value-type="float" office:value="294630" table:style-name="ce4">
            <text:p>294630</text:p>
          </table:table-cell>
          <table:table-cell office:value-type="string" table:style-name="ce1">
            <text:p>Tarde</text:p>
          </table:table-cell>
          <table:table-cell office:value-type="string" table:style-name="ce1">
            <text:p>Analisem com carinho. Grat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6 11:47:47 AM GMT-3</text:p>
          </table:table-cell>
          <table:table-cell office:value-type="string" table:style-name="ce1">
            <text:p>rachelbqueiroz@hotmail.com</text:p>
          </table:table-cell>
          <table:table-cell office:value-type="string" table:style-name="ce1">
            <text:p>Rachel Borges de Queiroz</text:p>
          </table:table-cell>
          <table:table-cell office:value-type="float" office:value="20161011050290" table:style-name="ce4">
            <text:p>2,0161E+13</text:p>
          </table:table-cell>
          <table:table-cell office:value-type="string" table:style-name="ce1">
            <text:p>85 98992530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icidade CC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47:32 PM GMT-3</text:p>
          </table:table-cell>
          <table:table-cell office:value-type="string" table:style-name="ce1">
            <text:p>wesleybarbosamartinsribeiro@gmail.com</text:p>
          </table:table-cell>
          <table:table-cell office:value-type="string" table:style-name="ce1">
            <text:p>Wesley Barbosa Martins Ribeiro</text:p>
          </table:table-cell>
          <table:table-cell office:value-type="float" office:value="20142011060345" table:style-name="ce4">
            <text:p>2,0142E+13</text:p>
          </table:table-cell>
          <table:table-cell office:value-type="float" office:value="85984191813" table:style-name="ce4">
            <text:p>8598419181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Analóg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51:23 PM GMT-3</text:p>
          </table:table-cell>
          <table:table-cell office:value-type="string" table:style-name="ce1">
            <text:p>andrex1000andrex@hotmail.com</text:p>
          </table:table-cell>
          <table:table-cell office:value-type="string" table:style-name="ce1">
            <text:p>André Lucas Mendes Nazareth</text:p>
          </table:table-cell>
          <table:table-cell office:value-type="float" office:value="20161011060090" table:style-name="ce4">
            <text:p>2,0161E+13</text:p>
          </table:table-cell>
          <table:table-cell office:value-type="string" table:style-name="ce1">
            <text:p>85 98780-977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Analóg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53:13 PM GMT-3</text:p>
          </table:table-cell>
          <table:table-cell office:value-type="string" table:style-name="ce1">
            <text:p>gabi.almeida1100@gmail.com</text:p>
          </table:table-cell>
          <table:table-cell office:value-type="string" table:style-name="ce1">
            <text:p>Gabriela de Almeida Santos</text:p>
          </table:table-cell>
          <table:table-cell office:value-type="float" office:value="20152011060326" table:style-name="ce4">
            <text:p>2,0152E+13</text:p>
          </table:table-cell>
          <table:table-cell office:value-type="float" office:value="998331100" table:style-name="ce4">
            <text:p>998331100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Analógica 1 (80h)</text:p>
          </table:table-cell>
          <table:table-cell office:value-type="string" table:style-name="ce1">
            <text:p>telm.018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54:45 PM GMT-3</text:p>
          </table:table-cell>
          <table:table-cell office:value-type="string" table:style-name="ce1">
            <text:p>laisbastosbg@hotmail.com</text:p>
          </table:table-cell>
          <table:table-cell office:value-type="string" table:style-name="ce1">
            <text:p>Laís Bastos Barbosa Godinho</text:p>
          </table:table-cell>
          <table:table-cell office:value-type="float" office:value="20152011060067" table:style-name="ce4">
            <text:p>2,0152E+13</text:p>
          </table:table-cell>
          <table:table-cell office:value-type="float" office:value="85985388577" table:style-name="ce4">
            <text:p>8598538857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Analógica 1 (80h)</text:p>
          </table:table-cell>
          <table:table-cell office:value-type="string" table:style-name="ce1">
            <text:p>TELM.018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4:21:27 PM GMT-3</text:p>
          </table:table-cell>
          <table:table-cell office:value-type="string" table:style-name="ce1">
            <text:p>jrodrigolg@gmail.com</text:p>
          </table:table-cell>
          <table:table-cell office:value-type="string" table:style-name="ce1">
            <text:p>João Rodrigo Lima Gadelha</text:p>
          </table:table-cell>
          <table:table-cell office:value-type="float" office:value="20142011060213" table:style-name="ce4">
            <text:p>2,0142E+13</text:p>
          </table:table-cell>
          <table:table-cell office:value-type="float" office:value="85988698838" table:style-name="ce4">
            <text:p>8598869883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Analógica 1 (80h)</text:p>
          </table:table-cell>
          <table:table-cell office:value-type="string" table:style-name="ce1">
            <text:p>Telm.018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1:53:57 PM GMT-3</text:p>
          </table:table-cell>
          <table:table-cell office:value-type="string" table:style-name="ce1">
            <text:p>davegsl@outlook.com</text:p>
          </table:table-cell>
          <table:table-cell office:value-type="string" table:style-name="ce1">
            <text:p>Davi Lima Saraiva</text:p>
          </table:table-cell>
          <table:table-cell office:value-type="float" office:value="20161011060384" table:style-name="ce4">
            <text:p>2,0161E+13</text:p>
          </table:table-cell>
          <table:table-cell office:value-type="float" office:value="997335019" table:style-name="ce4">
            <text:p>99733501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Analóg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:04:17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Analógica 1 (80h)</text:p>
          </table:table-cell>
          <table:table-cell office:value-type="float" office:value="317059" table:style-name="ce4">
            <text:p>317059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30:49 PM GMT-3</text:p>
          </table:table-cell>
          <table:table-cell office:value-type="string" table:style-name="ce1">
            <text:p>renato.guedes14@gmail.com</text:p>
          </table:table-cell>
          <table:table-cell office:value-type="string" table:style-name="ce1">
            <text:p>Renato Sousa Guedes</text:p>
          </table:table-cell>
          <table:table-cell office:value-type="float" office:value="20152011060393" table:style-name="ce4">
            <text:p>2,0152E+13</text:p>
          </table:table-cell>
          <table:table-cell office:value-type="string" table:style-name="ce1">
            <text:p>(85)98721-674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Digital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:18:15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Digital 1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2:33:27 PM GMT-3</text:p>
          </table:table-cell>
          <table:table-cell office:value-type="string" table:style-name="ce1">
            <text:p>lucs814@gmail.com</text:p>
          </table:table-cell>
          <table:table-cell office:value-type="string" table:style-name="ce1">
            <text:p>Lucas Maciel Felicíssimo</text:p>
          </table:table-cell>
          <table:table-cell office:value-type="float" office:value="20181011060010" table:style-name="ce4">
            <text:p>2,0181E+13</text:p>
          </table:table-cell>
          <table:table-cell office:value-type="float" office:value="988456184" table:style-name="ce4">
            <text:p>98845618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Digital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41:16 AM GMT-3</text:p>
          </table:table-cell>
          <table:table-cell office:value-type="string" table:style-name="ce1">
            <text:p>lucascesario2000@outlook.com</text:p>
          </table:table-cell>
          <table:table-cell office:value-type="string" table:style-name="ce1">
            <text:p>Lucas de Oliveira Cesário</text:p>
          </table:table-cell>
          <table:table-cell office:value-type="float" office:value="20161011050397" table:style-name="ce4">
            <text:p>2,0161E+13</text:p>
          </table:table-cell>
          <table:table-cell office:value-type="string" table:style-name="ce1">
            <text:p>(85)98972-379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letrônica Digital 2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Não importa o turno que eu faça a disciplina, só quero o que fique melhor (sem uma necessidade de trancar algo)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2 10:51:58 AM GMT-3</text:p>
          </table:table-cell>
          <table:table-cell office:value-type="string" table:style-name="ce1">
            <text:p>larissarm12@hotmail.com</text:p>
          </table:table-cell>
          <table:table-cell office:value-type="string" table:style-name="ce1">
            <text:p>Larissa dos Reis Martins</text:p>
          </table:table-cell>
          <table:table-cell office:value-type="float" office:value="20131011050107" table:style-name="ce4">
            <text:p>2,0131E+13</text:p>
          </table:table-cell>
          <table:table-cell office:value-type="string" table:style-name="ce1">
            <text:p>(85)3088480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mpreendedorismo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:57:28 PM GMT-3</text:p>
          </table:table-cell>
          <table:table-cell office:value-type="string" table:style-name="ce1">
            <text:p>samycs2802@gmail.com</text:p>
          </table:table-cell>
          <table:table-cell office:value-type="string" table:style-name="ce1">
            <text:p>Sâmia Costa Sampaio</text:p>
          </table:table-cell>
          <table:table-cell office:value-type="float" office:value="20151011060239" table:style-name="ce4">
            <text:p>2,0151E+13</text:p>
          </table:table-cell>
          <table:table-cell office:value-type="float" office:value="985269394" table:style-name="ce4">
            <text:p>9852693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strutura de Banco de Dados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54:45 PM GMT-3</text:p>
          </table:table-cell>
          <table:table-cell office:value-type="string" table:style-name="ce1">
            <text:p>jadeabreub@gmail.com</text:p>
          </table:table-cell>
          <table:table-cell office:value-type="string" table:style-name="ce1">
            <text:p>Jade Abreu Barbosa</text:p>
          </table:table-cell>
          <table:table-cell office:value-type="float" office:value="20152011060121" table:style-name="ce4">
            <text:p>2,0152E+13</text:p>
          </table:table-cell>
          <table:table-cell office:value-type="string" table:style-name="ce1">
            <text:p>99601-456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strutura de Dados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:55:42 PM GMT-3</text:p>
          </table:table-cell>
          <table:table-cell office:value-type="string" table:style-name="ce1">
            <text:p>samycs2802@gmail.com</text:p>
          </table:table-cell>
          <table:table-cell office:value-type="string" table:style-name="ce1">
            <text:p>Sâmia Costa Sampaio</text:p>
          </table:table-cell>
          <table:table-cell office:value-type="float" office:value="20151011060239" table:style-name="ce4">
            <text:p>2,0151E+13</text:p>
          </table:table-cell>
          <table:table-cell office:value-type="float" office:value="985269394" table:style-name="ce4">
            <text:p>9852693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strutura de Dados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0:21:57 PM GMT-3</text:p>
          </table:table-cell>
          <table:table-cell office:value-type="string" table:style-name="ce1">
            <text:p>vickshow7@gmail.com</text:p>
          </table:table-cell>
          <table:table-cell office:value-type="string" table:style-name="ce1">
            <text:p>Victoria da Silva Lima</text:p>
          </table:table-cell>
          <table:table-cell office:value-type="string" table:style-name="ce1">
            <text:p>Estrutura de dados</text:p>
          </table:table-cell>
          <table:table-cell office:value-type="float" office:value="85986978069" table:style-name="ce4">
            <text:p>8598697806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Estrutura de Dados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33:51 PM GMT-3</text:p>
          </table:table-cell>
          <table:table-cell office:value-type="string" table:style-name="ce1">
            <text:p>dsaraujo718@gmail.com</text:p>
          </table:table-cell>
          <table:table-cell office:value-type="string" table:style-name="ce1">
            <text:p>Daniel santos de Araujo</text:p>
          </table:table-cell>
          <table:table-cell office:value-type="float" office:value="20162011060218" table:style-name="ce4">
            <text:p>2,0162E+13</text:p>
          </table:table-cell>
          <table:table-cell office:value-type="float" office:value="987538607" table:style-name="ce4">
            <text:p>98753860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25:34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(40h)</text:p>
          </table:table-cell>
          <table:table-cell office:value-type="float" office:value="294444" table:style-name="ce4">
            <text:p>294444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3:07:08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(40h)</text:p>
          </table:table-cell>
          <table:table-cell office:value-type="float" office:value="294444" table:style-name="ce4">
            <text:p>294444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45:44 PM GMT-3</text:p>
          </table:table-cell>
          <table:table-cell office:value-type="string" table:style-name="ce1">
            <text:p>darletrebeca12@gmail.com</text:p>
          </table:table-cell>
          <table:table-cell office:value-type="string" table:style-name="ce1">
            <text:p>Darlet Rebeca Silva de Sousa</text:p>
          </table:table-cell>
          <table:table-cell office:value-type="float" office:value="20171011030024" table:style-name="ce4">
            <text:p>2,0171E+13</text:p>
          </table:table-cell>
          <table:table-cell office:value-type="float" office:value="85987731980" table:style-name="ce4">
            <text:p>8598773198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6:14:07 PM GMT-3</text:p>
          </table:table-cell>
          <table:table-cell office:value-type="string" table:style-name="ce1">
            <text:p>nathaliasousa272@gmail.com</text:p>
          </table:table-cell>
          <table:table-cell office:value-type="string" table:style-name="ce1">
            <text:p>Nathália do Nascimento de Sousa</text:p>
          </table:table-cell>
          <table:table-cell office:value-type="float" office:value="20162011050360" table:style-name="ce4">
            <text:p>2,0162E+13</text:p>
          </table:table-cell>
          <table:table-cell office:value-type="string" table:style-name="ce1">
            <text:p>85 98861184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51:15 PM GMT-3</text:p>
          </table:table-cell>
          <table:table-cell office:value-type="string" table:style-name="ce1">
            <text:p>laylathaynam1@gmail.com</text:p>
          </table:table-cell>
          <table:table-cell office:value-type="string" table:style-name="ce1">
            <text:p>Layla Thaynam da Silva Nunes</text:p>
          </table:table-cell>
          <table:table-cell office:value-type="float" office:value="20171011020207" table:style-name="ce4">
            <text:p>2,0171E+13</text:p>
          </table:table-cell>
          <table:table-cell office:value-type="float" office:value="85988149230" table:style-name="ce4">
            <text:p>8598814923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19:09 AM GMT-3</text:p>
          </table:table-cell>
          <table:table-cell office:value-type="string" table:style-name="ce1">
            <text:p>liviasales12@gmail.com</text:p>
          </table:table-cell>
          <table:table-cell office:value-type="string" table:style-name="ce1">
            <text:p>Lívia Martins Sales</text:p>
          </table:table-cell>
          <table:table-cell office:value-type="float" office:value="20162011030297" table:style-name="ce4">
            <text:p>2,0162E+13</text:p>
          </table:table-cell>
          <table:table-cell office:value-type="float" office:value="986826906" table:style-name="ce4">
            <text:p>98682690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30:02 AM GMT-3</text:p>
          </table:table-cell>
          <table:table-cell office:value-type="string" table:style-name="ce1">
            <text:p>cida22436@gmail.com</text:p>
          </table:table-cell>
          <table:table-cell office:value-type="string" table:style-name="ce1">
            <text:p>Aparecida suelmy Santos Ribeiro</text:p>
          </table:table-cell>
          <table:table-cell office:value-type="float" office:value="20162011030041" table:style-name="ce4">
            <text:p>2,0162E+13</text:p>
          </table:table-cell>
          <table:table-cell office:value-type="float" office:value="85985942880" table:style-name="ce4">
            <text:p>8598594288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32:10 PM GMT-3</text:p>
          </table:table-cell>
          <table:table-cell office:value-type="string" table:style-name="ce1">
            <text:p>milenasanguinetti31@gmail.com</text:p>
          </table:table-cell>
          <table:table-cell office:value-type="string" table:style-name="ce1">
            <text:p>Milena Sanguinetti Lima</text:p>
          </table:table-cell>
          <table:table-cell office:value-type="float" office:value="20151011010096" table:style-name="ce4">
            <text:p>2,0151E+13</text:p>
          </table:table-cell>
          <table:table-cell office:value-type="string" table:style-name="ce1">
            <text:p>(85) 99917874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7:15:45 PM GMT-3</text:p>
          </table:table-cell>
          <table:table-cell office:value-type="string" table:style-name="ce1">
            <text:p>paloolmacaboclo@gmail.com</text:p>
          </table:table-cell>
          <table:table-cell office:value-type="string" table:style-name="ce1">
            <text:p>paloma da silva caboclo</text:p>
          </table:table-cell>
          <table:table-cell office:value-type="float" office:value="20162011030203" table:style-name="ce4">
            <text:p>2,0162E+13</text:p>
          </table:table-cell>
          <table:table-cell office:value-type="float" office:value="984151733" table:style-name="ce4">
            <text:p>984151733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ilosofi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9:23:58 PM GMT-3</text:p>
          </table:table-cell>
          <table:table-cell office:value-type="string" table:style-name="ce1">
            <text:p>arthurmsao32@gmail.com</text:p>
          </table:table-cell>
          <table:table-cell office:value-type="string" table:style-name="ce1">
            <text:p>Arthur Melo Serra Azul de Oliveira</text:p>
          </table:table-cell>
          <table:table-cell office:value-type="float" office:value="20181011060133" table:style-name="ce4">
            <text:p>2,0181E+13</text:p>
          </table:table-cell>
          <table:table-cell office:value-type="float" office:value="85989912570" table:style-name="ce4">
            <text:p>85989912570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9:47:27 PM GMT-3</text:p>
          </table:table-cell>
          <table:table-cell office:value-type="string" table:style-name="ce1">
            <text:p>davidsam0234@gmail.com</text:p>
          </table:table-cell>
          <table:table-cell office:value-type="string" table:style-name="ce1">
            <text:p>Francisco David Neves Sampaio</text:p>
          </table:table-cell>
          <table:table-cell office:value-type="float" office:value="20162011050336" table:style-name="ce4">
            <text:p>2,0162E+13</text:p>
          </table:table-cell>
          <table:table-cell office:value-type="string" table:style-name="ce1">
            <text:p>(85) 98797-570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06:22 PM GMT-3</text:p>
          </table:table-cell>
          <table:table-cell office:value-type="string" table:style-name="ce1">
            <text:p>leozoldyck1@gmail.com</text:p>
          </table:table-cell>
          <table:table-cell office:value-type="string" table:style-name="ce1">
            <text:p>Leonardo Evangelista Matias</text:p>
          </table:table-cell>
          <table:table-cell office:value-type="float" office:value="20181011060419" table:style-name="ce4">
            <text:p>2,0181E+13</text:p>
          </table:table-cell>
          <table:table-cell office:value-type="string" table:style-name="ce1">
            <text:p>85 98411-748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48:09 PM GMT-3</text:p>
          </table:table-cell>
          <table:table-cell office:value-type="string" table:style-name="ce1">
            <text:p>Beatriiiz330@gmail.com</text:p>
          </table:table-cell>
          <table:table-cell office:value-type="string" table:style-name="ce1">
            <text:p>Beatriz de Sousa da Silva</text:p>
          </table:table-cell>
          <table:table-cell office:value-type="float" office:value="20181011060486" table:style-name="ce4">
            <text:p>2,0181E+13</text:p>
          </table:table-cell>
          <table:table-cell office:value-type="float" office:value="988594273" table:style-name="ce4">
            <text:p>98859427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15:19 AM GMT-3</text:p>
          </table:table-cell>
          <table:table-cell office:value-type="string" table:style-name="ce1">
            <text:p>livia.ss382@gmail.com</text:p>
          </table:table-cell>
          <table:table-cell office:value-type="string" table:style-name="ce1">
            <text:p>Lívia Stefane Miranda da Costa</text:p>
          </table:table-cell>
          <table:table-cell office:value-type="float" office:value="20171011060500" table:style-name="ce4">
            <text:p>2,0171E+13</text:p>
          </table:table-cell>
          <table:table-cell office:value-type="float" office:value="986671057" table:style-name="ce4">
            <text:p>98667105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28:58 AM GMT-3</text:p>
          </table:table-cell>
          <table:table-cell office:value-type="string" table:style-name="ce1">
            <text:p>izabelle7almeida@hotmail.com</text:p>
          </table:table-cell>
          <table:table-cell office:value-type="string" table:style-name="ce1">
            <text:p>izabelle almeida rodrigues braga</text:p>
          </table:table-cell>
          <table:table-cell office:value-type="float" office:value="20162011030149" table:style-name="ce4">
            <text:p>2,0162E+13</text:p>
          </table:table-cell>
          <table:table-cell office:value-type="float" office:value="85996645617" table:style-name="ce4">
            <text:p>8599664561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01:51 PM GMT-3</text:p>
          </table:table-cell>
          <table:table-cell office:value-type="string" table:style-name="ce1">
            <text:p>kaylaneealyceewillianrodrigues@gmail.com</text:p>
          </table:table-cell>
          <table:table-cell office:value-type="string" table:style-name="ce1">
            <text:p>Kaylane Rodrigues Feitosa</text:p>
          </table:table-cell>
          <table:table-cell office:value-type="float" office:value="20181011030242" table:style-name="ce4">
            <text:p>2,0181E+13</text:p>
          </table:table-cell>
          <table:table-cell office:value-type="string" table:style-name="ce1">
            <text:p>85 98995426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08:39 PM GMT-3</text:p>
          </table:table-cell>
          <table:table-cell office:value-type="string" table:style-name="ce1">
            <text:p>beatrizbento252@gmail.com</text:p>
          </table:table-cell>
          <table:table-cell office:value-type="string" table:style-name="ce1">
            <text:p>Ana Beatriz Bento da Silva</text:p>
          </table:table-cell>
          <table:table-cell office:value-type="float" office:value="20171011040208" table:style-name="ce4">
            <text:p>2,0171E+13</text:p>
          </table:table-cell>
          <table:table-cell office:value-type="string" table:style-name="ce1">
            <text:p>85 9 915637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11:59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6:29:24 PM GMT-3</text:p>
          </table:table-cell>
          <table:table-cell office:value-type="string" table:style-name="ce1">
            <text:p>gleisonfilho2017@gmail.com</text:p>
          </table:table-cell>
          <table:table-cell office:value-type="string" table:style-name="ce1">
            <text:p>Francisco Gleison da Silva Vieira Filho</text:p>
          </table:table-cell>
          <table:table-cell office:value-type="float" office:value="20181011040051" table:style-name="ce4">
            <text:p>2,0181E+13</text:p>
          </table:table-cell>
          <table:table-cell office:value-type="string" table:style-name="ce1">
            <text:p>9 8560-733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12:37 PM GMT-3</text:p>
          </table:table-cell>
          <table:table-cell office:value-type="string" table:style-name="ce1">
            <text:p>tigremanhoso1357@gmail.com</text:p>
          </table:table-cell>
          <table:table-cell office:value-type="string" table:style-name="ce1">
            <text:p>Paulo Vinícius de Sousa Gomes</text:p>
          </table:table-cell>
          <table:table-cell office:value-type="float" office:value="20181011060281" table:style-name="ce4">
            <text:p>2,0181E+13</text:p>
          </table:table-cell>
          <table:table-cell office:value-type="float" office:value="986050698" table:style-name="ce4">
            <text:p>98605069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14:25 PM GMT-3</text:p>
          </table:table-cell>
          <table:table-cell office:value-type="string" table:style-name="ce1">
            <text:p>ianrocha2003@gmail.com</text:p>
          </table:table-cell>
          <table:table-cell office:value-type="string" table:style-name="ce1">
            <text:p>José Ian Rocha da Silva</text:p>
          </table:table-cell>
          <table:table-cell office:value-type="float" office:value="20181011060397" table:style-name="ce4">
            <text:p>2,0181E+13</text:p>
          </table:table-cell>
          <table:table-cell office:value-type="float" office:value="85989357001" table:style-name="ce4">
            <text:p>85989357001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22:44 PM GMT-3</text:p>
          </table:table-cell>
          <table:table-cell office:value-type="string" table:style-name="ce1">
            <text:p>es2648610@gmail.com</text:p>
          </table:table-cell>
          <table:table-cell office:value-type="string" table:style-name="ce1">
            <text:p>Emerson de Souza vale</text:p>
          </table:table-cell>
          <table:table-cell office:value-type="float" office:value="20171011040232" table:style-name="ce4">
            <text:p>2,0171E+13</text:p>
          </table:table-cell>
          <table:table-cell office:value-type="float" office:value="8587630579" table:style-name="ce4">
            <text:p>858763057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55:49 PM GMT-3</text:p>
          </table:table-cell>
          <table:table-cell office:value-type="string" table:style-name="ce1">
            <text:p>barrosneto81@gmail.com</text:p>
          </table:table-cell>
          <table:table-cell office:value-type="string" table:style-name="ce1">
            <text:p>Francisco Barros Neto</text:p>
          </table:table-cell>
          <table:table-cell office:value-type="float" office:value="20172011040265" table:style-name="ce4">
            <text:p>2,0172E+13</text:p>
          </table:table-cell>
          <table:table-cell office:value-type="float" office:value="85998437510" table:style-name="ce4">
            <text:p>8599843751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6:23 PM GMT-3</text:p>
          </table:table-cell>
          <table:table-cell office:value-type="string" table:style-name="ce1">
            <text:p>suyanecastro44@gmail.com</text:p>
          </table:table-cell>
          <table:table-cell office:value-type="string" table:style-name="ce1">
            <text:p>Suyane mara Castro paz</text:p>
          </table:table-cell>
          <table:table-cell office:value-type="float" office:value="20181011050278" table:style-name="ce4">
            <text:p>2,0181E+13</text:p>
          </table:table-cell>
          <table:table-cell office:value-type="float" office:value="987576036" table:style-name="ce4">
            <text:p>98757603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5:48:51 PM GMT-3</text:p>
          </table:table-cell>
          <table:table-cell office:value-type="string" table:style-name="ce1">
            <text:p>evellyfelix2015@gmail.com</text:p>
          </table:table-cell>
          <table:table-cell office:value-type="string" table:style-name="ce1">
            <text:p>Evelly Félix da Silva</text:p>
          </table:table-cell>
          <table:table-cell office:value-type="float" office:value="20162011030262" table:style-name="ce4">
            <text:p>2,0162E+13</text:p>
          </table:table-cell>
          <table:table-cell office:value-type="float" office:value="8587439303" table:style-name="ce4">
            <text:p>8587439303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37:40 PM GMT-3</text:p>
          </table:table-cell>
          <table:table-cell office:value-type="string" table:style-name="ce1">
            <text:p>rosilenemonteiro13@gmail.com</text:p>
          </table:table-cell>
          <table:table-cell office:value-type="string" table:style-name="ce1">
            <text:p>Francisca Rosilene Monteiro Do Nascimento</text:p>
          </table:table-cell>
          <table:table-cell office:value-type="float" office:value="20151011060336" table:style-name="ce4">
            <text:p>2,0151E+13</text:p>
          </table:table-cell>
          <table:table-cell office:value-type="float" office:value="987846912" table:style-name="ce4">
            <text:p>98784691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1:57:50 AM GMT-3</text:p>
          </table:table-cell>
          <table:table-cell office:value-type="string" table:style-name="ce1">
            <text:p>kailes2017@gmail.com</text:p>
          </table:table-cell>
          <table:table-cell office:value-type="string" table:style-name="ce1">
            <text:p>Kailane mendes sales</text:p>
          </table:table-cell>
          <table:table-cell office:value-type="float" office:value="20181011040272" table:style-name="ce4">
            <text:p>2,0181E+13</text:p>
          </table:table-cell>
          <table:table-cell office:value-type="float" office:value="984322245" table:style-name="ce4">
            <text:p>9843222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01:09 PM GMT-3</text:p>
          </table:table-cell>
          <table:table-cell office:value-type="string" table:style-name="ce1">
            <text:p>jennifer.adefranca2002@gmail.com</text:p>
          </table:table-cell>
          <table:table-cell office:value-type="string" table:style-name="ce1">
            <text:p>Jennifer Ângelo de França</text:p>
          </table:table-cell>
          <table:table-cell office:value-type="float" office:value="20172011050295" table:style-name="ce4">
            <text:p>2,0172E+13</text:p>
          </table:table-cell>
          <table:table-cell office:value-type="string" table:style-name="ce1">
            <text:p>85 8720179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6:05:41 PM GMT-3</text:p>
          </table:table-cell>
          <table:table-cell office:value-type="string" table:style-name="ce1">
            <text:p>nathaliasousa272@gmail.com</text:p>
          </table:table-cell>
          <table:table-cell office:value-type="string" table:style-name="ce1">
            <text:p>Nathália do Nascimento de Sousa</text:p>
          </table:table-cell>
          <table:table-cell office:value-type="float" office:value="20162011050360" table:style-name="ce4">
            <text:p>2,0162E+13</text:p>
          </table:table-cell>
          <table:table-cell office:value-type="string" table:style-name="ce1">
            <text:p>85 98861184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2:14:19 PM GMT-3</text:p>
          </table:table-cell>
          <table:table-cell office:value-type="string" table:style-name="ce1">
            <text:p>victortorya2310@gmail.com</text:p>
          </table:table-cell>
          <table:table-cell office:value-type="string" table:style-name="ce1">
            <text:p>João Victor Ferreira de Lima</text:p>
          </table:table-cell>
          <table:table-cell office:value-type="float" office:value="20162011040292" table:style-name="ce4">
            <text:p>2,0162E+13</text:p>
          </table:table-cell>
          <table:table-cell office:value-type="string" table:style-name="ce1">
            <text:p>(85) 98574969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52:50 AM GMT-3</text:p>
          </table:table-cell>
          <table:table-cell office:value-type="string" table:style-name="ce1">
            <text:p>alexiqbezerra@gmail.com</text:p>
          </table:table-cell>
          <table:table-cell office:value-type="string" table:style-name="ce1">
            <text:p>Alexia Bezerra de Sousa</text:p>
          </table:table-cell>
          <table:table-cell office:value-type="float" office:value="20172011030120" table:style-name="ce4">
            <text:p>2,0172E+13</text:p>
          </table:table-cell>
          <table:table-cell office:value-type="float" office:value="985460139" table:style-name="ce4">
            <text:p>98546013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05:04 PM GMT-3</text:p>
          </table:table-cell>
          <table:table-cell office:value-type="string" table:style-name="ce1">
            <text:p>alexiqbezerra@gmail.com</text:p>
          </table:table-cell>
          <table:table-cell office:value-type="string" table:style-name="ce1">
            <text:p>Alexia Bezerra de Sousa</text:p>
          </table:table-cell>
          <table:table-cell office:value-type="float" office:value="20172011030120" table:style-name="ce4">
            <text:p>2,0172E+13</text:p>
          </table:table-cell>
          <table:table-cell office:value-type="float" office:value="985460139" table:style-name="ce4">
            <text:p>98546013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09:41 PM GMT-3</text:p>
          </table:table-cell>
          <table:table-cell office:value-type="string" table:style-name="ce1">
            <text:p>lysthiho12@gmail.com</text:p>
          </table:table-cell>
          <table:table-cell office:value-type="string" table:style-name="ce1">
            <text:p>Elisabeth De Assunção Ferreira Dos Santos</text:p>
          </table:table-cell>
          <table:table-cell office:value-type="float" office:value="20172011050015" table:style-name="ce4">
            <text:p>2,0172E+13</text:p>
          </table:table-cell>
          <table:table-cell office:value-type="string" table:style-name="ce1">
            <text:p>(85) 98993009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16:22 PM GMT-3</text:p>
          </table:table-cell>
          <table:table-cell office:value-type="string" table:style-name="ce1">
            <text:p>joaovsmp@hotmail.com</text:p>
          </table:table-cell>
          <table:table-cell office:value-type="string" table:style-name="ce1">
            <text:p>João Victor Souza Moreira pinto</text:p>
          </table:table-cell>
          <table:table-cell office:value-type="float" office:value="20172011040095" table:style-name="ce4">
            <text:p>2,0172E+13</text:p>
          </table:table-cell>
          <table:table-cell office:value-type="float" office:value="85389590" table:style-name="ce4">
            <text:p>853895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35:48 PM GMT-3</text:p>
          </table:table-cell>
          <table:table-cell office:value-type="string" table:style-name="ce1">
            <text:p>Wellistersantos@gmail.com</text:p>
          </table:table-cell>
          <table:table-cell office:value-type="string" table:style-name="ce1">
            <text:p>Francisco Wellister Dos Santos Silva</text:p>
          </table:table-cell>
          <table:table-cell office:value-type="float" office:value="20172011040214" table:style-name="ce4">
            <text:p>2,0172E+13</text:p>
          </table:table-cell>
          <table:table-cell office:value-type="float" office:value="988163514" table:style-name="ce4">
            <text:p>98816351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7:46:28 PM GMT-3</text:p>
          </table:table-cell>
          <table:table-cell office:value-type="string" table:style-name="ce1">
            <text:p>carlatorres460@gmail.com</text:p>
          </table:table-cell>
          <table:table-cell office:value-type="string" table:style-name="ce1">
            <text:p>Carla Evelyn Torres Da Silva</text:p>
          </table:table-cell>
          <table:table-cell office:value-type="float" office:value="20172011030332" table:style-name="ce4">
            <text:p>2,0172E+13</text:p>
          </table:table-cell>
          <table:table-cell office:value-type="float" office:value="989180927" table:style-name="ce4">
            <text:p>98918092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7:47:51 PM GMT-3</text:p>
          </table:table-cell>
          <table:table-cell office:value-type="string" table:style-name="ce1">
            <text:p>anabeatriz-albuquerque@hotmail.com</text:p>
          </table:table-cell>
          <table:table-cell office:value-type="string" table:style-name="ce1">
            <text:p>Ana Beatriz de Albuquerque Lima Coelho</text:p>
          </table:table-cell>
          <table:table-cell office:value-type="float" office:value="20172011030073" table:style-name="ce4">
            <text:p>2,0172E+13</text:p>
          </table:table-cell>
          <table:table-cell office:value-type="float" office:value="992032879" table:style-name="ce4">
            <text:p>99203287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:46:36 PM GMT-3</text:p>
          </table:table-cell>
          <table:table-cell office:value-type="string" table:style-name="ce1">
            <text:p>mayarakelly744@gmail.com</text:p>
          </table:table-cell>
          <table:table-cell office:value-type="string" table:style-name="ce1">
            <text:p>Mayara Kelle machado de Sousa</text:p>
          </table:table-cell>
          <table:table-cell office:value-type="float" office:value="20172011020159" table:style-name="ce4">
            <text:p>2,0172E+13</text:p>
          </table:table-cell>
          <table:table-cell office:value-type="float" office:value="988498740" table:style-name="ce4">
            <text:p>98849874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Não consegui apreender com o professor Stanley, o método que ele ensina não compreendo, queria pagar dependência com o professor Joselito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4 2:13:03 PM GMT-3</text:p>
          </table:table-cell>
          <table:table-cell office:value-type="string" table:style-name="ce1">
            <text:p>maryclaradeassis@gmail.com</text:p>
          </table:table-cell>
          <table:table-cell office:value-type="string" table:style-name="ce1">
            <text:p>Maria clara de Assis Ferreira</text:p>
          </table:table-cell>
          <table:table-cell office:value-type="float" office:value="20172011020175" table:style-name="ce4">
            <text:p>2,0172E+13</text:p>
          </table:table-cell>
          <table:table-cell office:value-type="float" office:value="8597236886" table:style-name="ce4">
            <text:p>859723688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Observação professor juselit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4 6:21:05 PM GMT-3</text:p>
          </table:table-cell>
          <table:table-cell office:value-type="string" table:style-name="ce1">
            <text:p>dyessicavivi@gmail.com</text:p>
          </table:table-cell>
          <table:table-cell office:value-type="string" table:style-name="ce1">
            <text:p>dyessica vitoria silva de sousa</text:p>
          </table:table-cell>
          <table:table-cell office:value-type="float" office:value="20181011020107" table:style-name="ce4">
            <text:p>2,0181E+13</text:p>
          </table:table-cell>
          <table:table-cell office:value-type="float" office:value="85992071409" table:style-name="ce4">
            <text:p>8599207140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12:44 PM GMT-3</text:p>
          </table:table-cell>
          <table:table-cell office:value-type="string" table:style-name="ce1">
            <text:p>saramoreiravidal602@gmail.com</text:p>
          </table:table-cell>
          <table:table-cell office:value-type="string" table:style-name="ce1">
            <text:p>Sara moreira vidal</text:p>
          </table:table-cell>
          <table:table-cell office:value-type="float" office:value="20181011020204" table:style-name="ce4">
            <text:p>2,0181E+13</text:p>
          </table:table-cell>
          <table:table-cell office:value-type="float" office:value="986099787" table:style-name="ce4">
            <text:p>986099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13:02 PM GMT-3</text:p>
          </table:table-cell>
          <table:table-cell office:value-type="string" table:style-name="ce1">
            <text:p>erikakethlly@gmail.com</text:p>
          </table:table-cell>
          <table:table-cell office:value-type="string" table:style-name="ce1">
            <text:p>Lorenna Santiago De Oliveira</text:p>
          </table:table-cell>
          <table:table-cell office:value-type="float" office:value="20172011030324" table:style-name="ce4">
            <text:p>2,0172E+13</text:p>
          </table:table-cell>
          <table:table-cell office:value-type="string" table:style-name="ce1">
            <text:p>‭(085) 99775-0026‬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08:00 AM GMT-3</text:p>
          </table:table-cell>
          <table:table-cell office:value-type="string" table:style-name="ce1">
            <text:p>weskley491@gmail.com</text:p>
          </table:table-cell>
          <table:table-cell office:value-type="string" table:style-name="ce1">
            <text:p>Weskley Almeida Fernandes</text:p>
          </table:table-cell>
          <table:table-cell office:value-type="float" office:value="20172011060207" table:style-name="ce4">
            <text:p>2,0172E+13</text:p>
          </table:table-cell>
          <table:table-cell office:value-type="float" office:value="8589189519" table:style-name="ce4">
            <text:p>858918951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02:27 PM GMT-3</text:p>
          </table:table-cell>
          <table:table-cell office:value-type="string" table:style-name="ce1">
            <text:p>lunacnm@gmail.com</text:p>
          </table:table-cell>
          <table:table-cell office:value-type="string" table:style-name="ce1">
            <text:p>Luna Cecile Nogueira Marrocos</text:p>
          </table:table-cell>
          <table:table-cell office:value-type="float" office:value="20181011060141" table:style-name="ce4">
            <text:p>2,0181E+13</text:p>
          </table:table-cell>
          <table:table-cell office:value-type="string" table:style-name="ce1">
            <text:p>(88)99653-850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Não encontrei onde me matricular no caso de retenção. Vou preencher as disciplinas neste formulário mesmo. No total são seis disciplinas reprovadas. Este é o primeiro (Física I)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1:31:08 PM GMT-3</text:p>
          </table:table-cell>
          <table:table-cell office:value-type="string" table:style-name="ce1">
            <text:p>irischaves16@outlook.com</text:p>
          </table:table-cell>
          <table:table-cell office:value-type="string" table:style-name="ce1">
            <text:p>Luis carlos chaves linhares</text:p>
          </table:table-cell>
          <table:table-cell office:value-type="float" office:value="20172011040257" table:style-name="ce4">
            <text:p>2,0172E+13</text:p>
          </table:table-cell>
          <table:table-cell office:value-type="float" office:value="986500628" table:style-name="ce4">
            <text:p>98650062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0:23:27 PM GMT-3</text:p>
          </table:table-cell>
          <table:table-cell office:value-type="string" table:style-name="ce1">
            <text:p>dd636490@gmail.com</text:p>
          </table:table-cell>
          <table:table-cell office:value-type="string" table:style-name="ce1">
            <text:p>David Douglas da Silva Costa</text:p>
          </table:table-cell>
          <table:table-cell office:value-type="float" office:value="20181011040191" table:style-name="ce4">
            <text:p>2,0181E+13</text:p>
          </table:table-cell>
          <table:table-cell office:value-type="float" office:value="85989650094" table:style-name="ce4">
            <text:p>859896500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6 10:02:48 AM GMT-3</text:p>
          </table:table-cell>
          <table:table-cell office:value-type="string" table:style-name="ce1">
            <text:p>giiovannasouzza@gmail.com</text:p>
          </table:table-cell>
          <table:table-cell office:value-type="string" table:style-name="ce1">
            <text:p>Giovanna Souza de Oliveira</text:p>
          </table:table-cell>
          <table:table-cell office:value-type="float" office:value="20162011050077" table:style-name="ce4">
            <text:p>2,0162E+13</text:p>
          </table:table-cell>
          <table:table-cell office:value-type="float" office:value="85999806460" table:style-name="ce4">
            <text:p>8599980646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6 10:25:17 AM GMT-3</text:p>
          </table:table-cell>
          <table:table-cell office:value-type="string" table:style-name="ce1">
            <text:p>R.K-Jesus@gmail.com</text:p>
          </table:table-cell>
          <table:table-cell office:value-type="string" table:style-name="ce1">
            <text:p>Kailane Mendes Sales</text:p>
          </table:table-cell>
          <table:table-cell office:value-type="float" office:value="20181011040272" table:style-name="ce4">
            <text:p>2,0181E+13</text:p>
          </table:table-cell>
          <table:table-cell office:value-type="float" office:value="985193839" table:style-name="ce4">
            <text:p>98519383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6 11:41:16 AM GMT-3</text:p>
          </table:table-cell>
          <table:table-cell office:value-type="string" table:style-name="ce1">
            <text:p>gui1312@live.com</text:p>
          </table:table-cell>
          <table:table-cell office:value-type="string" table:style-name="ce1">
            <text:p>Guilherme dos santos menezes</text:p>
          </table:table-cell>
          <table:table-cell office:value-type="float" office:value="20172011020302" table:style-name="ce4">
            <text:p>2,0172E+13</text:p>
          </table:table-cell>
          <table:table-cell office:value-type="float" office:value="989344829" table:style-name="ce4">
            <text:p>98934482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41:18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38:44 AM GMT-3</text:p>
          </table:table-cell>
          <table:table-cell office:value-type="string" table:style-name="ce1">
            <text:p>limavictor973@gmail.com</text:p>
          </table:table-cell>
          <table:table-cell office:value-type="string" table:style-name="ce1">
            <text:p>Vitor Silva lima</text:p>
          </table:table-cell>
          <table:table-cell office:value-type="float" office:value="20172011050194" table:style-name="ce4">
            <text:p>2,0172E+13</text:p>
          </table:table-cell>
          <table:table-cell office:value-type="float" office:value="85984157147" table:style-name="ce4">
            <text:p>8598415714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57:01 AM GMT-3</text:p>
          </table:table-cell>
          <table:table-cell office:value-type="string" table:style-name="ce1">
            <text:p>flaviolimadrummer@gmail.com</text:p>
          </table:table-cell>
          <table:table-cell office:value-type="string" table:style-name="ce1">
            <text:p>Flávio Filho Lima Gomes</text:p>
          </table:table-cell>
          <table:table-cell office:value-type="float" office:value="20171011020290" table:style-name="ce4">
            <text:p>2,0171E+13</text:p>
          </table:table-cell>
          <table:table-cell office:value-type="string" table:style-name="ce1">
            <text:p>(85) 9 8530326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0:25 AM GMT-3</text:p>
          </table:table-cell>
          <table:table-cell office:value-type="string" table:style-name="ce1">
            <text:p>luanasf1650@gmail.com</text:p>
          </table:table-cell>
          <table:table-cell office:value-type="string" table:style-name="ce1">
            <text:p>Luana dos santos Florêncio</text:p>
          </table:table-cell>
          <table:table-cell office:value-type="float" office:value="20172011050023" table:style-name="ce4">
            <text:p>2,0172E+13</text:p>
          </table:table-cell>
          <table:table-cell office:value-type="float" office:value="985518987" table:style-name="ce4">
            <text:p>98551898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5:41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8:15 AM GMT-3</text:p>
          </table:table-cell>
          <table:table-cell office:value-type="string" table:style-name="ce1">
            <text:p>vivi.farias.2000@hotmail.com</text:p>
          </table:table-cell>
          <table:table-cell office:value-type="string" table:style-name="ce1">
            <text:p>Ana Vitória Rocha Farias</text:p>
          </table:table-cell>
          <table:table-cell office:value-type="float" office:value="20181011030013" table:style-name="ce4">
            <text:p>2,0181E+13</text:p>
          </table:table-cell>
          <table:table-cell office:value-type="float" office:value="996301376" table:style-name="ce4">
            <text:p>99630137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06:52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24:22 PM GMT-3</text:p>
          </table:table-cell>
          <table:table-cell office:value-type="string" table:style-name="ce1">
            <text:p>es2648610@gmail.com</text:p>
          </table:table-cell>
          <table:table-cell office:value-type="string" table:style-name="ce1">
            <text:p>Emerson de Souza vale</text:p>
          </table:table-cell>
          <table:table-cell office:value-type="float" office:value="20171011040232" table:style-name="ce4">
            <text:p>2,0171E+13</text:p>
          </table:table-cell>
          <table:table-cell office:value-type="float" office:value="8587630579" table:style-name="ce4">
            <text:p>858763057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47:37 PM GMT-3</text:p>
          </table:table-cell>
          <table:table-cell office:value-type="string" table:style-name="ce1">
            <text:p>jefferson.bfm@hotmail.com</text:p>
          </table:table-cell>
          <table:table-cell office:value-type="string" table:style-name="ce1">
            <text:p>Jefferson Brandão Farias Mesquita</text:p>
          </table:table-cell>
          <table:table-cell office:value-type="float" office:value="20161011060180" table:style-name="ce4">
            <text:p>2,0161E+13</text:p>
          </table:table-cell>
          <table:table-cell office:value-type="float" office:value="85996439281" table:style-name="ce4">
            <text:p>85996439281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02:28 AM GMT-3</text:p>
          </table:table-cell>
          <table:table-cell office:value-type="string" table:style-name="ce1">
            <text:p>vivi.farias.2000@hotmail.com</text:p>
          </table:table-cell>
          <table:table-cell office:value-type="string" table:style-name="ce1">
            <text:p>Ana Vitória Rocha Farias</text:p>
          </table:table-cell>
          <table:table-cell office:value-type="float" office:value="20181011030013" table:style-name="ce4">
            <text:p>2,0181E+13</text:p>
          </table:table-cell>
          <table:table-cell office:value-type="float" office:value="996301376" table:style-name="ce4">
            <text:p>99630137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0:41:26 AM GMT-3</text:p>
          </table:table-cell>
          <table:table-cell office:value-type="string" table:style-name="ce1">
            <text:p>brayansmelo@gmail.com</text:p>
          </table:table-cell>
          <table:table-cell office:value-type="string" table:style-name="ce1">
            <text:p>Brayan Silva Melo da Costa</text:p>
          </table:table-cell>
          <table:table-cell office:value-type="float" office:value="20172011050228" table:style-name="ce4">
            <text:p>2,0172E+13</text:p>
          </table:table-cell>
          <table:table-cell office:value-type="float" office:value="85997555601" table:style-name="ce4">
            <text:p>8599755560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Fazer com o integrado de informát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1 11:11:13 AM GMT-3</text:p>
          </table:table-cell>
          <table:table-cell office:value-type="string" table:style-name="ce1">
            <text:p>isabellysantos524@gmail.com</text:p>
          </table:table-cell>
          <table:table-cell office:value-type="string" table:style-name="ce1">
            <text:p>Isabele Pio dos Santos</text:p>
          </table:table-cell>
          <table:table-cell office:value-type="float" office:value="20171011050335" table:style-name="ce4">
            <text:p>2,0171E+13</text:p>
          </table:table-cell>
          <table:table-cell office:value-type="float" office:value="985872911" table:style-name="ce4">
            <text:p>9858729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Fazer dependencias no curso de Telecom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1 6:08:00 PM GMT-3</text:p>
          </table:table-cell>
          <table:table-cell office:value-type="string" table:style-name="ce1">
            <text:p>nathaliasousa272@gmail.com</text:p>
          </table:table-cell>
          <table:table-cell office:value-type="string" table:style-name="ce1">
            <text:p>Nathália do Nascimento de Sousa</text:p>
          </table:table-cell>
          <table:table-cell office:value-type="float" office:value="20162011050360" table:style-name="ce4">
            <text:p>2,0162E+13</text:p>
          </table:table-cell>
          <table:table-cell office:value-type="string" table:style-name="ce1">
            <text:p>85 98861184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0:39:12 PM GMT-3</text:p>
          </table:table-cell>
          <table:table-cell office:value-type="string" table:style-name="ce1">
            <text:p>eduardalopes1501@gmail.com</text:p>
          </table:table-cell>
          <table:table-cell office:value-type="string" table:style-name="ce1">
            <text:p>Maria Eduarda Lopes de Oliveira</text:p>
          </table:table-cell>
          <table:table-cell office:value-type="float" office:value="20171011050238" table:style-name="ce4">
            <text:p>2,0171E+13</text:p>
          </table:table-cell>
          <table:table-cell office:value-type="string" table:style-name="ce1">
            <text:p>(85)985664538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11:57:00 AM GMT-3</text:p>
          </table:table-cell>
          <table:table-cell office:value-type="string" table:style-name="ce1">
            <text:p>rapperneitan@gmail.com</text:p>
          </table:table-cell>
          <table:table-cell office:value-type="string" table:style-name="ce1">
            <text:p>Nathanael de Freitas Coelho</text:p>
          </table:table-cell>
          <table:table-cell office:value-type="float" office:value="20172011050201" table:style-name="ce4">
            <text:p>2,0172E+13</text:p>
          </table:table-cell>
          <table:table-cell office:value-type="float" office:value="996454052" table:style-name="ce4">
            <text:p>99645405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02:42 AM GMT-3</text:p>
          </table:table-cell>
          <table:table-cell office:value-type="string" table:style-name="ce1">
            <text:p>robertorubens23@gmail.com</text:p>
          </table:table-cell>
          <table:table-cell office:value-type="string" table:style-name="ce1">
            <text:p>Roberto Rubens Castro Morais</text:p>
          </table:table-cell>
          <table:table-cell office:value-type="float" office:value="20162011040284" table:style-name="ce4">
            <text:p>2,0162E+13</text:p>
          </table:table-cell>
          <table:table-cell office:value-type="string" table:style-name="ce1">
            <text:p>85 99674149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22:28 PM GMT-3</text:p>
          </table:table-cell>
          <table:table-cell office:value-type="string" table:style-name="ce1">
            <text:p>rebecadanieleb@gmail.com</text:p>
          </table:table-cell>
          <table:table-cell office:value-type="string" table:style-name="ce1">
            <text:p>Rebeca Daniele Botelho de Macedo</text:p>
          </table:table-cell>
          <table:table-cell office:value-type="float" office:value="20171011050327" table:style-name="ce4">
            <text:p>2,0171E+13</text:p>
          </table:table-cell>
          <table:table-cell office:value-type="float" office:value="986901645" table:style-name="ce4">
            <text:p>98690164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52:04 PM GMT-3</text:p>
          </table:table-cell>
          <table:table-cell office:value-type="string" table:style-name="ce1">
            <text:p>lysthiho12@gmail.cm</text:p>
          </table:table-cell>
          <table:table-cell office:value-type="string" table:style-name="ce1">
            <text:p>Elisabeth De Assunção Ferreira Dos Santos</text:p>
          </table:table-cell>
          <table:table-cell office:value-type="float" office:value="20172011050015" table:style-name="ce4">
            <text:p>2,0172E+13</text:p>
          </table:table-cell>
          <table:table-cell office:value-type="string" table:style-name="ce1">
            <text:p>(85) 98993009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4:13:41 PM GMT-3</text:p>
          </table:table-cell>
          <table:table-cell office:value-type="string" table:style-name="ce1">
            <text:p>lysthiho12@gmail.com</text:p>
          </table:table-cell>
          <table:table-cell office:value-type="string" table:style-name="ce1">
            <text:p>Elisabeth De Assunção Ferreira Dos Santos</text:p>
          </table:table-cell>
          <table:table-cell office:value-type="float" office:value="20172011050015" table:style-name="ce4">
            <text:p>2,0172E+13</text:p>
          </table:table-cell>
          <table:table-cell office:value-type="string" table:style-name="ce1">
            <text:p>(85) 98993009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12:41 PM GMT-3</text:p>
          </table:table-cell>
          <table:table-cell office:value-type="string" table:style-name="ce1">
            <text:p>lensnael@gmail.com</text:p>
          </table:table-cell>
          <table:table-cell office:value-type="string" table:style-name="ce1">
            <text:p>Natanael Silva fideles</text:p>
          </table:table-cell>
          <table:table-cell office:value-type="float" office:value="20171011040283" table:style-name="ce4">
            <text:p>2,0171E+13</text:p>
          </table:table-cell>
          <table:table-cell office:value-type="float" office:value="988579408" table:style-name="ce4">
            <text:p>98857940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19:06 PM GMT-3</text:p>
          </table:table-cell>
          <table:table-cell office:value-type="string" table:style-name="ce1">
            <text:p>joaovsmp@hotmail.com</text:p>
          </table:table-cell>
          <table:table-cell office:value-type="string" table:style-name="ce1">
            <text:p>João Victor Souza Moreira pinto</text:p>
          </table:table-cell>
          <table:table-cell office:value-type="float" office:value="20172011040095" table:style-name="ce4">
            <text:p>2,0172E+13</text:p>
          </table:table-cell>
          <table:table-cell office:value-type="float" office:value="85389590" table:style-name="ce4">
            <text:p>853895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21:57 PM GMT-3</text:p>
          </table:table-cell>
          <table:table-cell office:value-type="string" table:style-name="ce1">
            <text:p>joaovsmp@hotmail.com</text:p>
          </table:table-cell>
          <table:table-cell office:value-type="string" table:style-name="ce1">
            <text:p>João Victor Souza Moreira pinto</text:p>
          </table:table-cell>
          <table:table-cell office:value-type="float" office:value="20172011040095" table:style-name="ce4">
            <text:p>2,0172E+13</text:p>
          </table:table-cell>
          <table:table-cell office:value-type="float" office:value="85389590" table:style-name="ce4">
            <text:p>853895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Não lembro se já fiz esse procedimento com física dois por isso estou fazendo novamente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3 5:28:48 PM GMT-3</text:p>
          </table:table-cell>
          <table:table-cell office:value-type="string" table:style-name="ce1">
            <text:p>Wellistersantos@gmail.com</text:p>
          </table:table-cell>
          <table:table-cell office:value-type="string" table:style-name="ce1">
            <text:p>Francisco Wellister Dos Santos Silva</text:p>
          </table:table-cell>
          <table:table-cell office:value-type="float" office:value="20172011040214" table:style-name="ce4">
            <text:p>2,0172E+13</text:p>
          </table:table-cell>
          <table:table-cell office:value-type="float" office:value="988163514" table:style-name="ce4">
            <text:p>98816351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9:25:54 PM GMT-3</text:p>
          </table:table-cell>
          <table:table-cell office:value-type="string" table:style-name="ce1">
            <text:p>eduardoalcantara2910@gmail.com</text:p>
          </table:table-cell>
          <table:table-cell office:value-type="string" table:style-name="ce1">
            <text:p>Eduardo da silva félix de alcantara</text:p>
          </table:table-cell>
          <table:table-cell office:value-type="float" office:value="20172011020256" table:style-name="ce4">
            <text:p>2,0172E+13</text:p>
          </table:table-cell>
          <table:table-cell office:value-type="float" office:value="85988842996" table:style-name="ce4">
            <text:p>8598884299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:00:38 AM GMT-3</text:p>
          </table:table-cell>
          <table:table-cell office:value-type="string" table:style-name="ce1">
            <text:p>terciocosta13@gmail.com</text:p>
          </table:table-cell>
          <table:table-cell office:value-type="string" table:style-name="ce1">
            <text:p>Tércio Ribeiro da Costa</text:p>
          </table:table-cell>
          <table:table-cell office:value-type="float" office:value="20172011030294" table:style-name="ce4">
            <text:p>2,0172E+13</text:p>
          </table:table-cell>
          <table:table-cell office:value-type="string" table:style-name="ce1">
            <text:p>85 99811064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8:19:51 AM GMT-3</text:p>
          </table:table-cell>
          <table:table-cell office:value-type="string" table:style-name="ce1">
            <text:p>achisley8@hotmail.com</text:p>
          </table:table-cell>
          <table:table-cell office:value-type="string" table:style-name="ce1">
            <text:p>Anthony chrisley gomes pereira</text:p>
          </table:table-cell>
          <table:table-cell office:value-type="float" office:value="20172011050244" table:style-name="ce4">
            <text:p>2,0172E+13</text:p>
          </table:table-cell>
          <table:table-cell office:value-type="float" office:value="985440730" table:style-name="ce4">
            <text:p>98544073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00:40 PM GMT-3</text:p>
          </table:table-cell>
          <table:table-cell office:value-type="string" table:style-name="ce1">
            <text:p>laylathaynam1@gmail.com</text:p>
          </table:table-cell>
          <table:table-cell office:value-type="string" table:style-name="ce1">
            <text:p>Layla Thaynam da Silva Nunes</text:p>
          </table:table-cell>
          <table:table-cell office:value-type="float" office:value="20171011020207" table:style-name="ce4">
            <text:p>2,0171E+13</text:p>
          </table:table-cell>
          <table:table-cell office:value-type="float" office:value="85988149230" table:style-name="ce4">
            <text:p>8598814923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19:30 PM GMT-3</text:p>
          </table:table-cell>
          <table:table-cell office:value-type="string" table:style-name="ce1">
            <text:p>maryclaradeassis@gmail.com</text:p>
          </table:table-cell>
          <table:table-cell office:value-type="string" table:style-name="ce1">
            <text:p>Maria clara de Assis Ferreira</text:p>
          </table:table-cell>
          <table:table-cell office:value-type="float" office:value="2017201102175" table:style-name="ce4">
            <text:p>2,0172E+12</text:p>
          </table:table-cell>
          <table:table-cell office:value-type="float" office:value="8597236886" table:style-name="ce4">
            <text:p>859723688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:34:30 PM GMT-3</text:p>
          </table:table-cell>
          <table:table-cell office:value-type="string" table:style-name="ce1">
            <text:p>irischaves16@outlook.com</text:p>
          </table:table-cell>
          <table:table-cell office:value-type="string" table:style-name="ce1">
            <text:p>Luis carlos chaves linhares</text:p>
          </table:table-cell>
          <table:table-cell office:value-type="float" office:value="20172011040257" table:style-name="ce4">
            <text:p>2,0172E+13</text:p>
          </table:table-cell>
          <table:table-cell office:value-type="float" office:value="986500628" table:style-name="ce4">
            <text:p>98650062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6:54:53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49:08 PM GMT-3</text:p>
          </table:table-cell>
          <table:table-cell office:value-type="string" table:style-name="ce1">
            <text:p>darletrebeca12@gmail.com</text:p>
          </table:table-cell>
          <table:table-cell office:value-type="string" table:style-name="ce1">
            <text:p>Darlet Rebeca Silva de Sousa</text:p>
          </table:table-cell>
          <table:table-cell office:value-type="float" office:value="20171011030024" table:style-name="ce4">
            <text:p>2,0171E+13</text:p>
          </table:table-cell>
          <table:table-cell office:value-type="float" office:value="85987731980" table:style-name="ce4">
            <text:p>8598773198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55:04 PM GMT-3</text:p>
          </table:table-cell>
          <table:table-cell office:value-type="string" table:style-name="ce1">
            <text:p>flaviagra723@gmail.com</text:p>
          </table:table-cell>
          <table:table-cell office:value-type="string" table:style-name="ce1">
            <text:p>Flávia Graziele Santos Silva</text:p>
          </table:table-cell>
          <table:table-cell office:value-type="float" office:value="20171011030075" table:style-name="ce4">
            <text:p>2,0171E+13</text:p>
          </table:table-cell>
          <table:table-cell office:value-type="float" office:value="86809420" table:style-name="ce4">
            <text:p>8680942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03:51 PM GMT-3</text:p>
          </table:table-cell>
          <table:table-cell office:value-type="string" table:style-name="ce1">
            <text:p>isabellefreitas100@hotmail.com</text:p>
          </table:table-cell>
          <table:table-cell office:value-type="string" table:style-name="ce1">
            <text:p>Isabelle Maria Freitas Pereira</text:p>
          </table:table-cell>
          <table:table-cell office:value-type="float" office:value="20171011030059" table:style-name="ce4">
            <text:p>2,0171E+13</text:p>
          </table:table-cell>
          <table:table-cell office:value-type="float" office:value="85996960630" table:style-name="ce4">
            <text:p>8599696063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04:25 PM GMT-3</text:p>
          </table:table-cell>
          <table:table-cell office:value-type="string" table:style-name="ce1">
            <text:p>gabrielamarqueslr@yahoo.com.br</text:p>
          </table:table-cell>
          <table:table-cell office:value-type="string" table:style-name="ce1">
            <text:p>Maria Gabriela Marques Candido do Nascimento</text:p>
          </table:table-cell>
          <table:table-cell office:value-type="float" office:value="20171011030261" table:style-name="ce4">
            <text:p>2,0171E+13</text:p>
          </table:table-cell>
          <table:table-cell office:value-type="string" table:style-name="ce1">
            <text:p>085 98684783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08:14 PM GMT-3</text:p>
          </table:table-cell>
          <table:table-cell office:value-type="string" table:style-name="ce1">
            <text:p>sandrabeatriz.sb80@gmail.com</text:p>
          </table:table-cell>
          <table:table-cell office:value-type="string" table:style-name="ce1">
            <text:p>Sandra Beatriz Barroso Teixeira</text:p>
          </table:table-cell>
          <table:table-cell office:value-type="float" office:value="201710110202" table:style-name="ce4">
            <text:p>2,0171E+11</text:p>
          </table:table-cell>
          <table:table-cell office:value-type="float" office:value="85986158993" table:style-name="ce4">
            <text:p>85986158993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25:19 PM GMT-3</text:p>
          </table:table-cell>
          <table:table-cell office:value-type="string" table:style-name="ce1">
            <text:p>qacademicosamuel@gmail.com</text:p>
          </table:table-cell>
          <table:table-cell office:value-type="string" table:style-name="ce1">
            <text:p>Vitor Samuel Araujo Lima</text:p>
          </table:table-cell>
          <table:table-cell office:value-type="float" office:value="20171011030237" table:style-name="ce4">
            <text:p>2,0171E+13</text:p>
          </table:table-cell>
          <table:table-cell office:value-type="float" office:value="986979438" table:style-name="ce4">
            <text:p>986979438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08:16 AM GMT-3</text:p>
          </table:table-cell>
          <table:table-cell office:value-type="string" table:style-name="ce1">
            <text:p>andreyaavellyno12@gmail.com</text:p>
          </table:table-cell>
          <table:table-cell office:value-type="string" table:style-name="ce1">
            <text:p>Maria Andréia Da Silva Sousa</text:p>
          </table:table-cell>
          <table:table-cell office:value-type="float" office:value="20171011030130" table:style-name="ce4">
            <text:p>2,0171E+13</text:p>
          </table:table-cell>
          <table:table-cell office:value-type="float" office:value="985826306" table:style-name="ce4">
            <text:p>98582630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03:55 PM GMT-3</text:p>
          </table:table-cell>
          <table:table-cell office:value-type="string" table:style-name="ce1">
            <text:p>pedroi.c.brito@gmail.com</text:p>
          </table:table-cell>
          <table:table-cell office:value-type="string" table:style-name="ce1">
            <text:p>Pedro Inácio Camargo de Brito Sousa</text:p>
          </table:table-cell>
          <table:table-cell office:value-type="float" office:value="20171011030334" table:style-name="ce4">
            <text:p>2,0171E+13</text:p>
          </table:table-cell>
          <table:table-cell office:value-type="string" table:style-name="ce1">
            <text:p>(85) 996501888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Obrigado pela orientaçao embora alguns topicos como diario e periodo nao tenham sido bem claros</text:p>
            <text:p>Para pessoas que estao fazendo dependencia pela primeira é um pouco difícil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9:33:38 PM GMT-3</text:p>
          </table:table-cell>
          <table:table-cell office:value-type="string" table:style-name="ce1">
            <text:p>ellenoliveira.yu34@gmail.com</text:p>
          </table:table-cell>
          <table:table-cell office:value-type="string" table:style-name="ce1">
            <text:p>Ellen Soares de Oliveira</text:p>
          </table:table-cell>
          <table:table-cell office:value-type="float" office:value="20171011030253" table:style-name="ce4">
            <text:p>2,0171E+13</text:p>
          </table:table-cell>
          <table:table-cell office:value-type="float" office:value="987493885" table:style-name="ce4">
            <text:p>987493885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07:36 AM GMT-3</text:p>
          </table:table-cell>
          <table:table-cell office:value-type="string" table:style-name="ce1">
            <text:p>leonardosjustino07@gmail.com</text:p>
          </table:table-cell>
          <table:table-cell office:value-type="string" table:style-name="ce1">
            <text:p>Leonardo da Silva Justino</text:p>
          </table:table-cell>
          <table:table-cell office:value-type="float" office:value="20162011010180" table:style-name="ce4">
            <text:p>2,0162E+13</text:p>
          </table:table-cell>
          <table:table-cell office:value-type="float" office:value="88345981" table:style-name="ce4">
            <text:p>88345981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0:37 AM GMT-3</text:p>
          </table:table-cell>
          <table:table-cell office:value-type="string" table:style-name="ce1">
            <text:p>flaviolimadrummer@gmail.com</text:p>
          </table:table-cell>
          <table:table-cell office:value-type="string" table:style-name="ce1">
            <text:p>Flávio Filho Lima Gomes</text:p>
          </table:table-cell>
          <table:table-cell office:value-type="float" office:value="20171011020290" table:style-name="ce4">
            <text:p>2,0171E+13</text:p>
          </table:table-cell>
          <table:table-cell office:value-type="string" table:style-name="ce1">
            <text:p>(85)9 8530326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54:06 AM GMT-3</text:p>
          </table:table-cell>
          <table:table-cell office:value-type="string" table:style-name="ce1">
            <text:p>liassousa226@gmail.com</text:p>
          </table:table-cell>
          <table:table-cell office:value-type="string" table:style-name="ce1">
            <text:p>Elias de Sousa Machado</text:p>
          </table:table-cell>
          <table:table-cell office:value-type="float" office:value="20171011020070" table:style-name="ce4">
            <text:p>2,0171E+13</text:p>
          </table:table-cell>
          <table:table-cell office:value-type="float" office:value="998638229" table:style-name="ce4">
            <text:p>99863822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2:48:47 PM GMT-3</text:p>
          </table:table-cell>
          <table:table-cell office:value-type="string" table:style-name="ce1">
            <text:p>luisfernandoalmeida44@gmail.com</text:p>
          </table:table-cell>
          <table:table-cell office:value-type="string" table:style-name="ce1">
            <text:p>Luis Fernando Almeida de Araújo Freitas</text:p>
          </table:table-cell>
          <table:table-cell office:value-type="float" office:value="20171011020037" table:style-name="ce4">
            <text:p>2,0171E+13</text:p>
          </table:table-cell>
          <table:table-cell office:value-type="float" office:value="986462725" table:style-name="ce4">
            <text:p>986462725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14:45 PM GMT-3</text:p>
          </table:table-cell>
          <table:table-cell office:value-type="string" table:style-name="ce1">
            <text:p>anavitoriasilva.avr14@gmail.com</text:p>
          </table:table-cell>
          <table:table-cell office:value-type="string" table:style-name="ce1">
            <text:p>Ana Victoria Silva de Sousa</text:p>
          </table:table-cell>
          <table:table-cell office:value-type="float" office:value="20171011020142" table:style-name="ce4">
            <text:p>2,0171E+13</text:p>
          </table:table-cell>
          <table:table-cell office:value-type="float" office:value="85985734839" table:style-name="ce4">
            <text:p>8598573483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33:57 PM GMT-3</text:p>
          </table:table-cell>
          <table:table-cell office:value-type="string" table:style-name="ce1">
            <text:p>alexsandrocosta855@gmail.com</text:p>
          </table:table-cell>
          <table:table-cell office:value-type="string" table:style-name="ce1">
            <text:p>Alexsandro Ryan Costa Ferreira</text:p>
          </table:table-cell>
          <table:table-cell office:value-type="float" office:value="20171011020282" table:style-name="ce4">
            <text:p>2,0171E+13</text:p>
          </table:table-cell>
          <table:table-cell office:value-type="float" office:value="85989756429" table:style-name="ce4">
            <text:p>8598975642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03:55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office:value-type="float" office:value="294445" table:style-name="ce4">
            <text:p>294445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18:29 PM GMT-3</text:p>
          </table:table-cell>
          <table:table-cell office:value-type="string" table:style-name="ce1">
            <text:p>luis189908@gmail.com</text:p>
          </table:table-cell>
          <table:table-cell office:value-type="string" table:style-name="ce1">
            <text:p>Luís Henrique Nascimento Oliveira</text:p>
          </table:table-cell>
          <table:table-cell office:value-type="float" office:value="20171011020029" table:style-name="ce4">
            <text:p>2,0171E+13</text:p>
          </table:table-cell>
          <table:table-cell office:value-type="float" office:value="85997864208" table:style-name="ce4">
            <text:p>85997864208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office:value-type="float" office:value="294445" table:style-name="ce4">
            <text:p>294445</text:p>
          </table:table-cell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39:12 P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1:50:16 AM GMT-3</text:p>
          </table:table-cell>
          <table:table-cell office:value-type="string" table:style-name="ce1">
            <text:p>caiobarbosa200@gmail.com</text:p>
          </table:table-cell>
          <table:table-cell office:value-type="string" table:style-name="ce1">
            <text:p>Caio Barbosa Teixeira</text:p>
          </table:table-cell>
          <table:table-cell office:value-type="float" office:value="20171011030326" table:style-name="ce4">
            <text:p>2,0171E+13</text:p>
          </table:table-cell>
          <table:table-cell office:value-type="float" office:value="85998090208" table:style-name="ce4">
            <text:p>85998090208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2:32:23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office:value-type="float" office:value="294445" table:style-name="ce4">
            <text:p>294445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9:48:03 AM GMT-3</text:p>
          </table:table-cell>
          <table:table-cell office:value-type="string" table:style-name="ce1">
            <text:p>ypontess12@gmail.com</text:p>
          </table:table-cell>
          <table:table-cell office:value-type="string" table:style-name="ce1">
            <text:p>Yara Pontes dos Santos</text:p>
          </table:table-cell>
          <table:table-cell office:value-type="float" office:value="20171011010244" table:style-name="ce4">
            <text:p>2,0171E+13</text:p>
          </table:table-cell>
          <table:table-cell office:value-type="float" office:value="85988586912" table:style-name="ce4">
            <text:p>85988586912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54:27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office:value-type="float" office:value="317061" table:style-name="ce4">
            <text:p>317061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37:24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Gustavo Olímpio da Silva</text:p>
          </table:table-cell>
          <table:table-cell office:value-type="float" office:value="20152011020073" table:style-name="ce4">
            <text:p>2,0152E+13</text:p>
          </table:table-cell>
          <table:table-cell office:value-type="float" office:value="85991298656" table:style-name="ce4">
            <text:p>8599129865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38:33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Marcelo Victor Teófilo Silva</text:p>
          </table:table-cell>
          <table:table-cell office:value-type="float" office:value="20142011020173" table:style-name="ce4">
            <text:p>2,0142E+13</text:p>
          </table:table-cell>
          <table:table-cell office:value-type="float" office:value="85991298656" table:style-name="ce4">
            <text:p>8599129865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41:46 PM GMT-3</text:p>
          </table:table-cell>
          <table:table-cell office:value-type="string" table:style-name="ce1">
            <text:p>laylathaynam1@gmail.com</text:p>
          </table:table-cell>
          <table:table-cell office:value-type="string" table:style-name="ce1">
            <text:p>Layla Thaynam da Silva Nunes</text:p>
          </table:table-cell>
          <table:table-cell office:value-type="float" office:value="20171011020207" table:style-name="ce4">
            <text:p>2,0171E+13</text:p>
          </table:table-cell>
          <table:table-cell office:value-type="float" office:value="85988149230" table:style-name="ce4">
            <text:p>8598814923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3:02:25 PM GMT-3</text:p>
          </table:table-cell>
          <table:table-cell office:value-type="string" table:style-name="ce1">
            <text:p>ypontess12@gmail.com</text:p>
          </table:table-cell>
          <table:table-cell office:value-type="string" table:style-name="ce1">
            <text:p>Yara Pontes dos Santos</text:p>
          </table:table-cell>
          <table:table-cell office:value-type="float" office:value="20171011010244" table:style-name="ce4">
            <text:p>2,0171E+13</text:p>
          </table:table-cell>
          <table:table-cell office:value-type="float" office:value="85988586912" table:style-name="ce4">
            <text:p>85988586912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00:34 PM GMT-3</text:p>
          </table:table-cell>
          <table:table-cell office:value-type="string" table:style-name="ce1">
            <text:p>jpssllima@gmail.com</text:p>
          </table:table-cell>
          <table:table-cell office:value-type="string" table:style-name="ce1">
            <text:p>João Pedro dos Santos Lima</text:p>
          </table:table-cell>
          <table:table-cell office:value-type="float" office:value="20172011020132" table:style-name="ce4">
            <text:p>2,0172E+13</text:p>
          </table:table-cell>
          <table:table-cell office:value-type="float" office:value="85989360613" table:style-name="ce4">
            <text:p>8598936061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8:30:04 PM GMT-3</text:p>
          </table:table-cell>
          <table:table-cell office:value-type="string" table:style-name="ce1">
            <text:p>brena_senna_nunez@hotmail.com</text:p>
          </table:table-cell>
          <table:table-cell office:value-type="string" table:style-name="ce1">
            <text:p>Brena Sena Nunes</text:p>
          </table:table-cell>
          <table:table-cell office:value-type="float" office:value="20181011010012" table:style-name="ce4">
            <text:p>2,0181E+13</text:p>
          </table:table-cell>
          <table:table-cell office:value-type="float" office:value="85986241908" table:style-name="ce4">
            <text:p>8598624190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31:13 AM GMT-3</text:p>
          </table:table-cell>
          <table:table-cell office:value-type="string" table:style-name="ce1">
            <text:p>izabelle7almeida@hotmail.com</text:p>
          </table:table-cell>
          <table:table-cell office:value-type="string" table:style-name="ce1">
            <text:p>izabelle almeida rodrigues bragança</text:p>
          </table:table-cell>
          <table:table-cell office:value-type="float" office:value="20162011030149" table:style-name="ce4">
            <text:p>2,0162E+13</text:p>
          </table:table-cell>
          <table:table-cell office:value-type="float" office:value="85996645617" table:style-name="ce4">
            <text:p>8599664561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4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5:56 AM GMT-3</text:p>
          </table:table-cell>
          <table:table-cell office:value-type="string" table:style-name="ce1">
            <text:p>anacaro2855line@gmail.com</text:p>
          </table:table-cell>
          <table:table-cell office:value-type="string" table:style-name="ce1">
            <text:p>Ana Caroline Pinto dos Santos</text:p>
          </table:table-cell>
          <table:table-cell office:value-type="float" office:value="20152011030028" table:style-name="ce4">
            <text:p>2,0152E+13</text:p>
          </table:table-cell>
          <table:table-cell office:value-type="float" office:value="989054108" table:style-name="ce4">
            <text:p>989054108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4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28:22 PM GMT-3</text:p>
          </table:table-cell>
          <table:table-cell office:value-type="string" table:style-name="ce1">
            <text:p>milenasanguinetti31@gmail.com</text:p>
          </table:table-cell>
          <table:table-cell office:value-type="string" table:style-name="ce1">
            <text:p>Milena Sanguinetti Lima</text:p>
          </table:table-cell>
          <table:table-cell office:value-type="float" office:value="20151011010096" table:style-name="ce4">
            <text:p>2,0151E+13</text:p>
          </table:table-cell>
          <table:table-cell office:value-type="string" table:style-name="ce1">
            <text:p>(85) 99917874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51:18 PM GMT-3</text:p>
          </table:table-cell>
          <table:table-cell office:value-type="string" table:style-name="ce1">
            <text:p>jadeabreub@gmail.com</text:p>
          </table:table-cell>
          <table:table-cell office:value-type="string" table:style-name="ce1">
            <text:p>Jade Abreu Barbosa</text:p>
          </table:table-cell>
          <table:table-cell office:value-type="float" office:value="20152011060121" table:style-name="ce4">
            <text:p>2,0152E+13</text:p>
          </table:table-cell>
          <table:table-cell office:value-type="string" table:style-name="ce1">
            <text:p>99601-456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4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37:03 PM GMT-3</text:p>
          </table:table-cell>
          <table:table-cell office:value-type="string" table:style-name="ce1">
            <text:p>antonioguilhermegomes97@gmail.com</text:p>
          </table:table-cell>
          <table:table-cell office:value-type="string" table:style-name="ce1">
            <text:p>Antônio Guilherme Bandeira Gomes</text:p>
          </table:table-cell>
          <table:table-cell office:value-type="float" office:value="20162011040306" table:style-name="ce4">
            <text:p>2,0162E+13</text:p>
          </table:table-cell>
          <table:table-cell office:value-type="float" office:value="85989229587" table:style-name="ce4">
            <text:p>8598922958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40:31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Valdenilson Pereira Costa</text:p>
          </table:table-cell>
          <table:table-cell office:value-type="float" office:value="20162011040268" table:style-name="ce4">
            <text:p>2,0162E+13</text:p>
          </table:table-cell>
          <table:table-cell office:value-type="float" office:value="85999033245" table:style-name="ce4">
            <text:p>859990332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6:49:50 PM GMT-3</text:p>
          </table:table-cell>
          <table:table-cell office:value-type="string" table:style-name="ce1">
            <text:p>andresousa14@outlook.com</text:p>
          </table:table-cell>
          <table:table-cell office:value-type="string" table:style-name="ce1">
            <text:p>André Oliveira de Sousa</text:p>
          </table:table-cell>
          <table:table-cell office:value-type="float" office:value="20151011040033" table:style-name="ce4">
            <text:p>2,0151E+13</text:p>
          </table:table-cell>
          <table:table-cell office:value-type="string" table:style-name="ce1">
            <text:p>(85)99220280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50:53 AM GMT-3</text:p>
          </table:table-cell>
          <table:table-cell office:value-type="string" table:style-name="ce1">
            <text:p>adriellesantossousa@gmail.com</text:p>
          </table:table-cell>
          <table:table-cell office:value-type="string" table:style-name="ce1">
            <text:p>Adriele Santos de Sousa</text:p>
          </table:table-cell>
          <table:table-cell office:value-type="float" office:value="20141011060258" table:style-name="ce4">
            <text:p>2,0141E+13</text:p>
          </table:table-cell>
          <table:table-cell office:value-type="float" office:value="85985720364" table:style-name="ce4">
            <text:p>8598572036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Física 6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27:04 AM GMT-3</text:p>
          </table:table-cell>
          <table:table-cell office:value-type="string" table:style-name="ce1">
            <text:p>mauriciomoura837@gmail.com</text:p>
          </table:table-cell>
          <table:table-cell office:value-type="string" table:style-name="ce1">
            <text:p>Maurício de Moura dos Santos</text:p>
          </table:table-cell>
          <table:table-cell office:value-type="float" office:value="20172011060185" table:style-name="ce4">
            <text:p>2,0172E+13</text:p>
          </table:table-cell>
          <table:table-cell office:value-type="float" office:value="8532372246" table:style-name="ce4">
            <text:p>8532372246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4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Espero que esse período apareça no meu acadêmico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11:11:48 PM GMT-3</text:p>
          </table:table-cell>
          <table:table-cell office:value-type="string" table:style-name="ce1">
            <text:p>suyanecastro44@gmail.com</text:p>
          </table:table-cell>
          <table:table-cell office:value-type="string" table:style-name="ce1">
            <text:p>Suyane mara Castro paz</text:p>
          </table:table-cell>
          <table:table-cell office:value-type="float" office:value="20181011050278" table:style-name="ce4">
            <text:p>2,0181E+13</text:p>
          </table:table-cell>
          <table:table-cell office:value-type="float" office:value="987576036" table:style-name="ce4">
            <text:p>98757603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40:12 PM GMT-3</text:p>
          </table:table-cell>
          <table:table-cell office:value-type="string" table:style-name="ce1">
            <text:p>rosilenemonteiro13@gmail.com</text:p>
          </table:table-cell>
          <table:table-cell office:value-type="string" table:style-name="ce1">
            <text:p>Francisca Rosilene Monteiro do nascimento</text:p>
          </table:table-cell>
          <table:table-cell office:value-type="float" office:value="20151011060336" table:style-name="ce4">
            <text:p>2,0151E+13</text:p>
          </table:table-cell>
          <table:table-cell office:value-type="float" office:value="987846912" table:style-name="ce4">
            <text:p>98784691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25:11 PM GMT-3</text:p>
          </table:table-cell>
          <table:table-cell office:value-type="string" table:style-name="ce1">
            <text:p>milenasanguinetti31@gmail.com</text:p>
          </table:table-cell>
          <table:table-cell office:value-type="string" table:style-name="ce1">
            <text:p>Milena Sanguinetti Lima</text:p>
          </table:table-cell>
          <table:table-cell office:value-type="float" office:value="20151011010096" table:style-name="ce4">
            <text:p>2,0151E+13</text:p>
          </table:table-cell>
          <table:table-cell office:value-type="string" table:style-name="ce1">
            <text:p>(85) 99917874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21:54 AM GMT-3</text:p>
          </table:table-cell>
          <table:table-cell office:value-type="string" table:style-name="ce1">
            <text:p>zagueirobiel18@gmail.com</text:p>
          </table:table-cell>
          <table:table-cell office:value-type="string" table:style-name="ce1">
            <text:p>Gabriel de Oliveira Ribeiro</text:p>
          </table:table-cell>
          <table:table-cell office:value-type="float" office:value="20181011050294" table:style-name="ce4">
            <text:p>2,0181E+13</text:p>
          </table:table-cell>
          <table:table-cell office:value-type="float" office:value="85984034311" table:style-name="ce4">
            <text:p>859840343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26:23 AM GMT-3</text:p>
          </table:table-cell>
          <table:table-cell office:value-type="string" table:style-name="ce1">
            <text:p>zagueirobiel18@gmail.com</text:p>
          </table:table-cell>
          <table:table-cell office:value-type="string" table:style-name="ce1">
            <text:p>Gabriel de Oliveira Ribeiro</text:p>
          </table:table-cell>
          <table:table-cell office:value-type="float" office:value="20181011050294" table:style-name="ce4">
            <text:p>2,0181E+13</text:p>
          </table:table-cell>
          <table:table-cell office:value-type="float" office:value="984034311" table:style-name="ce4">
            <text:p>9840343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04:29 PM GMT-3</text:p>
          </table:table-cell>
          <table:table-cell office:value-type="string" table:style-name="ce1">
            <text:p>lunacnm@gmail.com</text:p>
          </table:table-cell>
          <table:table-cell office:value-type="string" table:style-name="ce1">
            <text:p>Luna Cecile Nogueira Marrocos</text:p>
          </table:table-cell>
          <table:table-cell office:value-type="float" office:value="20181011060141" table:style-name="ce4">
            <text:p>2,0181E+13</text:p>
          </table:table-cell>
          <table:table-cell office:value-type="string" table:style-name="ce1">
            <text:p>(88) 99653-850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Não encontrei onde me matricular no caso de retenção. Vou preencher as disciplinas neste formulário mesmo. No total são seis disciplinas reprovadas. Este é o segundo (Geografia I)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2 8:41:25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Valdenilson Pereira Costa</text:p>
          </table:table-cell>
          <table:table-cell office:value-type="float" office:value="20162011040268" table:style-name="ce4">
            <text:p>2,0162E+13</text:p>
          </table:table-cell>
          <table:table-cell office:value-type="float" office:value="85991298656" table:style-name="ce4">
            <text:p>85991298656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43:09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09:51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14:45 PM GMT-3</text:p>
          </table:table-cell>
          <table:table-cell office:value-type="string" table:style-name="ce1">
            <text:p>caetanofm@icloud.com</text:p>
          </table:table-cell>
          <table:table-cell office:value-type="string" table:style-name="ce1">
            <text:p>Caetano Fernandes de Moraes</text:p>
          </table:table-cell>
          <table:table-cell office:value-type="float" office:value="20162011039025" table:style-name="ce4">
            <text:p>2,0162E+13</text:p>
          </table:table-cell>
          <table:table-cell office:value-type="float" office:value="5585986601722" table:style-name="ce4">
            <text:p>5,58599E+12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9:54:23 PM GMT-3</text:p>
          </table:table-cell>
          <table:table-cell office:value-type="string" table:style-name="ce1">
            <text:p>ro14096@gmail.com</text:p>
          </table:table-cell>
          <table:table-cell office:value-type="string" table:style-name="ce1">
            <text:p>Francisco Rodrigo Alves Lopes</text:p>
          </table:table-cell>
          <table:table-cell office:value-type="float" office:value="20141011020205" table:style-name="ce4">
            <text:p>2,0141E+13</text:p>
          </table:table-cell>
          <table:table-cell office:value-type="string" table:style-name="ce1">
            <text:p>(85)98572814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38:19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57:49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37:19 AM GMT-3</text:p>
          </table:table-cell>
          <table:table-cell office:value-type="string" table:style-name="ce1">
            <text:p>manah.pires@gmail.com</text:p>
          </table:table-cell>
          <table:table-cell office:value-type="string" table:style-name="ce1">
            <text:p>Germana pires araujo</text:p>
          </table:table-cell>
          <table:table-cell office:value-type="float" office:value="20162011060382" table:style-name="ce4">
            <text:p>2,0162E+13</text:p>
          </table:table-cell>
          <table:table-cell office:value-type="float" office:value="987305343" table:style-name="ce4">
            <text:p>98730534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Geografi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:51:17 PM GMT-3</text:p>
          </table:table-cell>
          <table:table-cell office:value-type="string" table:style-name="ce1">
            <text:p>mayarakelly744@gmail.com</text:p>
          </table:table-cell>
          <table:table-cell office:value-type="string" table:style-name="ce1">
            <text:p>Mayara Kelle machado de Sousa</text:p>
          </table:table-cell>
          <table:table-cell office:value-type="float" office:value="20172011020159" table:style-name="ce4">
            <text:p>2,0172E+13</text:p>
          </table:table-cell>
          <table:table-cell office:value-type="float" office:value="988498740" table:style-name="ce4">
            <text:p>98849874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giene e Segurança no Trabalho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28:16 PM GMT-3</text:p>
          </table:table-cell>
          <table:table-cell office:value-type="string" table:style-name="ce1">
            <text:p>maryclaradeassis@gmail.com</text:p>
          </table:table-cell>
          <table:table-cell office:value-type="string" table:style-name="ce1">
            <text:p>Maria clara de Assis Ferreira</text:p>
          </table:table-cell>
          <table:table-cell office:value-type="float" office:value="20172011020175" table:style-name="ce4">
            <text:p>2,0172E+13</text:p>
          </table:table-cell>
          <table:table-cell office:value-type="float" office:value="85997236886" table:style-name="ce4">
            <text:p>8599723688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giene e Segurança no Trabalho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5:40:36 PM GMT-3</text:p>
          </table:table-cell>
          <table:table-cell office:value-type="string" table:style-name="ce1">
            <text:p>jpssllima@gmail.com</text:p>
          </table:table-cell>
          <table:table-cell office:value-type="string" table:style-name="ce1">
            <text:p>João Pedro dos Santos Lima</text:p>
          </table:table-cell>
          <table:table-cell office:value-type="float" office:value="20172011020132" table:style-name="ce4">
            <text:p>2,0172E+13</text:p>
          </table:table-cell>
          <table:table-cell office:value-type="float" office:value="85989360613" table:style-name="ce4">
            <text:p>8598936061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giene e Segurança no Trabalho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9:55:28 PM GMT-3</text:p>
          </table:table-cell>
          <table:table-cell office:value-type="string" table:style-name="ce1">
            <text:p>ro14096@gmail.com</text:p>
          </table:table-cell>
          <table:table-cell office:value-type="string" table:style-name="ce1">
            <text:p>Francisco Rodrigo Alves Lopes</text:p>
          </table:table-cell>
          <table:table-cell office:value-type="float" office:value="20141011020205" table:style-name="ce4">
            <text:p>2,0141E+13</text:p>
          </table:table-cell>
          <table:table-cell office:value-type="string" table:style-name="ce1">
            <text:p>(85)98572814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02:38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06:10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Marcelo Victor Teófilo Silva</text:p>
          </table:table-cell>
          <table:table-cell office:value-type="float" office:value="20142011020176" table:style-name="ce4">
            <text:p>2,0142E+13</text:p>
          </table:table-cell>
          <table:table-cell office:value-type="float" office:value="85991298656" table:style-name="ce4">
            <text:p>8599129865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9:37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15:58 PM GMT-3</text:p>
          </table:table-cell>
          <table:table-cell office:value-type="string" table:style-name="ce1">
            <text:p>caetanofm@icloud.com</text:p>
          </table:table-cell>
          <table:table-cell office:value-type="string" table:style-name="ce1">
            <text:p>Caetano Fernandes de Moraes</text:p>
          </table:table-cell>
          <table:table-cell office:value-type="float" office:value="20162011030025" table:style-name="ce4">
            <text:p>2,0162E+13</text:p>
          </table:table-cell>
          <table:table-cell office:value-type="float" office:value="5585986601722" table:style-name="ce4">
            <text:p>5,58599E+12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41:00 AM GMT-3</text:p>
          </table:table-cell>
          <table:table-cell office:value-type="string" table:style-name="ce1">
            <text:p>manah.pires@gmail.com</text:p>
          </table:table-cell>
          <table:table-cell office:value-type="string" table:style-name="ce1">
            <text:p>Germana Pires Araujo</text:p>
          </table:table-cell>
          <table:table-cell office:value-type="float" office:value="20162011060382" table:style-name="ce4">
            <text:p>2,0162E+13</text:p>
          </table:table-cell>
          <table:table-cell office:value-type="float" office:value="987305353" table:style-name="ce4">
            <text:p>98730535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26:18 PM GMT-3</text:p>
          </table:table-cell>
          <table:table-cell office:value-type="string" table:style-name="ce1">
            <text:p>dsaraujo718@gmail.com</text:p>
          </table:table-cell>
          <table:table-cell office:value-type="string" table:style-name="ce1">
            <text:p>Daniel santos de Araujo</text:p>
          </table:table-cell>
          <table:table-cell office:value-type="float" office:value="20162011060218" table:style-name="ce4">
            <text:p>2,0162E+13</text:p>
          </table:table-cell>
          <table:table-cell office:value-type="float" office:value="987538607" table:style-name="ce4">
            <text:p>98753860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4:24:08 PM GMT-3</text:p>
          </table:table-cell>
          <table:table-cell office:value-type="string" table:style-name="ce1">
            <text:p>jrodrigolg@gmail.com</text:p>
          </table:table-cell>
          <table:table-cell office:value-type="string" table:style-name="ce1">
            <text:p>João Rodrigo Lima Gadelha</text:p>
          </table:table-cell>
          <table:table-cell office:value-type="float" office:value="20142011060213" table:style-name="ce4">
            <text:p>2,0142E+13</text:p>
          </table:table-cell>
          <table:table-cell office:value-type="float" office:value="85988698838" table:style-name="ce4">
            <text:p>8598869883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47:32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3 (40h)</text:p>
          </table:table-cell>
          <table:table-cell office:value-type="float" office:value="317062" table:style-name="ce4">
            <text:p>317062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01:26 PM GMT-3</text:p>
          </table:table-cell>
          <table:table-cell office:value-type="string" table:style-name="ce1">
            <text:p>duarte.28.nm@gmail.com</text:p>
          </table:table-cell>
          <table:table-cell office:value-type="string" table:style-name="ce1">
            <text:p>Antonio Ferreira dos Santos Neto</text:p>
          </table:table-cell>
          <table:table-cell office:value-type="float" office:value="20162011060412" table:style-name="ce4">
            <text:p>2,0162E+13</text:p>
          </table:table-cell>
          <table:table-cell office:value-type="float" office:value="987958807" table:style-name="ce4">
            <text:p>98795880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Históri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31:20 PM GMT-3</text:p>
          </table:table-cell>
          <table:table-cell office:value-type="string" table:style-name="ce1">
            <text:p>es2648610@gmail.com</text:p>
          </table:table-cell>
          <table:table-cell office:value-type="string" table:style-name="ce1">
            <text:p>Emerson de Souza vale</text:p>
          </table:table-cell>
          <table:table-cell office:value-type="float" office:value="20171011040232" table:style-name="ce4">
            <text:p>2,0171E+13</text:p>
          </table:table-cell>
          <table:table-cell office:value-type="float" office:value="8487630579" table:style-name="ce4">
            <text:p>848763057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formática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22:52 PM GMT-3</text:p>
          </table:table-cell>
          <table:table-cell office:value-type="string" table:style-name="ce1">
            <text:p>suyanecastro44@gmail.com</text:p>
          </table:table-cell>
          <table:table-cell office:value-type="string" table:style-name="ce1">
            <text:p>Suyane mara Castro paz</text:p>
          </table:table-cell>
          <table:table-cell office:value-type="float" office:value="20181011050278" table:style-name="ce4">
            <text:p>2,0181E+13</text:p>
          </table:table-cell>
          <table:table-cell office:value-type="float" office:value="987576036" table:style-name="ce4">
            <text:p>98757603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formática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6:31:41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formática (40h)</text:p>
          </table:table-cell>
          <table:table-cell office:value-type="float" office:value="294446" table:style-name="ce4">
            <text:p>294446</text:p>
          </table:table-cell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6:35:25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formática (40h)</text:p>
          </table:table-cell>
          <table:table-cell office:value-type="float" office:value="294446" table:style-name="ce4">
            <text:p>294446</text:p>
          </table:table-cell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8:15:50 AM GMT-3</text:p>
          </table:table-cell>
          <table:table-cell office:value-type="string" table:style-name="ce1">
            <text:p>achisley8@hotmail.com</text:p>
          </table:table-cell>
          <table:table-cell office:value-type="string" table:style-name="ce1">
            <text:p>Anthony chrisley gomes pereira</text:p>
          </table:table-cell>
          <table:table-cell office:value-type="float" office:value="20172011050244" table:style-name="ce4">
            <text:p>2,0172E+13</text:p>
          </table:table-cell>
          <table:table-cell office:value-type="float" office:value="985440730" table:style-name="ce4">
            <text:p>98544073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formática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06:04 PM GMT-3</text:p>
          </table:table-cell>
          <table:table-cell office:value-type="string" table:style-name="ce1">
            <text:p>lunacnm@gmail.com</text:p>
          </table:table-cell>
          <table:table-cell office:value-type="string" table:style-name="ce1">
            <text:p>Luna Cecile Nogueira Marrocos</text:p>
          </table:table-cell>
          <table:table-cell office:value-type="float" office:value="20181011060141" table:style-name="ce4">
            <text:p>2,0181E+13</text:p>
          </table:table-cell>
          <table:table-cell office:value-type="string" table:style-name="ce1">
            <text:p>(88) 99653-850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formática (40h)</text:p>
          </table:table-cell>
          <table:table-cell office:value-type="string" table:style-name="ce1">
            <text:p>TEL032</text:p>
          </table:table-cell>
          <table:table-cell office:value-type="string" table:style-name="ce1">
            <text:p>Tarde</text:p>
          </table:table-cell>
          <table:table-cell office:value-type="string" table:style-name="ce1">
            <text:p>Não encontrei onde me matricular no caso de retenção. Vou preencher as disciplinas neste formulário mesmo. No total são seis disciplinas reprovadas. Este é o terceiro (Informática)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6 10:22:26 AM GMT-3</text:p>
          </table:table-cell>
          <table:table-cell office:value-type="string" table:style-name="ce1">
            <text:p>silvia.mbarros@yahoo.com.br</text:p>
          </table:table-cell>
          <table:table-cell office:value-type="string" table:style-name="ce1">
            <text:p>SWAN AGUIAR DA COSTA TERCEIRO</text:p>
          </table:table-cell>
          <table:table-cell office:value-type="float" office:value="20162011060021" table:style-name="ce4">
            <text:p>2,0162E+13</text:p>
          </table:table-cell>
          <table:table-cell office:value-type="string" table:style-name="ce1">
            <text:p>85 99769 6181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formática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15:14 AM GMT-3</text:p>
          </table:table-cell>
          <table:table-cell office:value-type="string" table:style-name="ce1">
            <text:p>luanasf1650@gmail.com</text:p>
          </table:table-cell>
          <table:table-cell office:value-type="string" table:style-name="ce1">
            <text:p>Luana dos santos Florêncio</text:p>
          </table:table-cell>
          <table:table-cell office:value-type="float" office:value="20172011050023" table:style-name="ce4">
            <text:p>2,0172E+13</text:p>
          </table:table-cell>
          <table:table-cell office:value-type="float" office:value="985518987" table:style-name="ce4">
            <text:p>98551898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59:03 PM GMT-3</text:p>
          </table:table-cell>
          <table:table-cell office:value-type="string" table:style-name="ce1">
            <text:p>jenyandrade14@gmail.com</text:p>
          </table:table-cell>
          <table:table-cell office:value-type="string" table:style-name="ce1">
            <text:p>Jenyffer Lima de Andrade</text:p>
          </table:table-cell>
          <table:table-cell office:value-type="float" office:value="20181011050235" table:style-name="ce4">
            <text:p>2,0181E+13</text:p>
          </table:table-cell>
          <table:table-cell office:value-type="float" office:value="986561605" table:style-name="ce4">
            <text:p>98656160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14:10 PM GMT-3</text:p>
          </table:table-cell>
          <table:table-cell office:value-type="string" table:style-name="ce1">
            <text:p>suyanecastro44@gmail.com</text:p>
          </table:table-cell>
          <table:table-cell office:value-type="string" table:style-name="ce1">
            <text:p>Suyane mara Castro paz</text:p>
          </table:table-cell>
          <table:table-cell office:value-type="float" office:value="20181011050278" table:style-name="ce4">
            <text:p>2,0181E+13</text:p>
          </table:table-cell>
          <table:table-cell office:value-type="float" office:value="987576036" table:style-name="ce4">
            <text:p>98757603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42:14 PM GMT-3</text:p>
          </table:table-cell>
          <table:table-cell office:value-type="string" table:style-name="ce1">
            <text:p>rosilenemonteiro13@gmail.com</text:p>
          </table:table-cell>
          <table:table-cell office:value-type="string" table:style-name="ce1">
            <text:p>Francisca Rosilene Monteiro do nascimento</text:p>
          </table:table-cell>
          <table:table-cell office:value-type="float" office:value="20151011060336" table:style-name="ce4">
            <text:p>2,0151E+13</text:p>
          </table:table-cell>
          <table:table-cell office:value-type="float" office:value="987846912" table:style-name="ce4">
            <text:p>98784691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9:51:15 PM GMT-3</text:p>
          </table:table-cell>
          <table:table-cell office:value-type="string" table:style-name="ce1">
            <text:p>ro14096@gmail.com</text:p>
          </table:table-cell>
          <table:table-cell office:value-type="string" table:style-name="ce1">
            <text:p>Francisco Rodrigo Alves Lopes</text:p>
          </table:table-cell>
          <table:table-cell office:value-type="float" office:value="20141011020205" table:style-name="ce4">
            <text:p>2,0141E+13</text:p>
          </table:table-cell>
          <table:table-cell office:value-type="string" table:style-name="ce1">
            <text:p>(85). 98572814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09:20 AM GMT-3</text:p>
          </table:table-cell>
          <table:table-cell office:value-type="string" table:style-name="ce1">
            <text:p>weskley491@gmail.com</text:p>
          </table:table-cell>
          <table:table-cell office:value-type="string" table:style-name="ce1">
            <text:p>Weskley Almeida Fernandes</text:p>
          </table:table-cell>
          <table:table-cell office:value-type="float" office:value="20172011060207" table:style-name="ce4">
            <text:p>2,0172E+13</text:p>
          </table:table-cell>
          <table:table-cell office:value-type="float" office:value="8589189519" table:style-name="ce4">
            <text:p>858918951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20:01 AM GMT-3</text:p>
          </table:table-cell>
          <table:table-cell office:value-type="string" table:style-name="ce1">
            <text:p>zagueirobiel18@gmail.com</text:p>
          </table:table-cell>
          <table:table-cell office:value-type="string" table:style-name="ce1">
            <text:p>Gabriel de Oliveira Ribeiro</text:p>
          </table:table-cell>
          <table:table-cell office:value-type="float" office:value="20181011050294" table:style-name="ce4">
            <text:p>2,0181E+13</text:p>
          </table:table-cell>
          <table:table-cell office:value-type="float" office:value="85984034311" table:style-name="ce4">
            <text:p>859840343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Gostei do Bom Serviç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11:48:30 AM GMT-3</text:p>
          </table:table-cell>
          <table:table-cell office:value-type="string" table:style-name="ce1">
            <text:p>alessandroinacio671@gmail.com</text:p>
          </table:table-cell>
          <table:table-cell office:value-type="string" table:style-name="ce1">
            <text:p>Alessandro da Silva Inácio</text:p>
          </table:table-cell>
          <table:table-cell office:value-type="float" office:value="20181011030524" table:style-name="ce4">
            <text:p>2,0181E+13</text:p>
          </table:table-cell>
          <table:table-cell office:value-type="float" office:value="85988521533" table:style-name="ce4">
            <text:p>8598852153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10:35 PM GMT-3</text:p>
          </table:table-cell>
          <table:table-cell office:value-type="string" table:style-name="ce1">
            <text:p>lunacnm@gmail.com</text:p>
          </table:table-cell>
          <table:table-cell office:value-type="string" table:style-name="ce1">
            <text:p>Luna Cecile Nogueira Marrocos</text:p>
          </table:table-cell>
          <table:table-cell office:value-type="float" office:value="20181011060141" table:style-name="ce4">
            <text:p>2,0181E+13</text:p>
          </table:table-cell>
          <table:table-cell office:value-type="string" table:style-name="ce1">
            <text:p>(88) 99653-850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Não encontrei onde me matricular no caso de retenção. Vou preencher as disciplinas neste formulário mesmo. No total são seis disciplinas reprovadas. Este é o sexto (Inglês I)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7:29:13 PM GMT-3</text:p>
          </table:table-cell>
          <table:table-cell office:value-type="string" table:style-name="ce1">
            <text:p>liviacaastroo@gmail.com</text:p>
          </table:table-cell>
          <table:table-cell office:value-type="string" table:style-name="ce1">
            <text:p>Lívia Maria Barbosa de Castro</text:p>
          </table:table-cell>
          <table:table-cell office:value-type="float" office:value="20181011050189" table:style-name="ce4">
            <text:p>2,0181E+13</text:p>
          </table:table-cell>
          <table:table-cell office:value-type="float" office:value="85987673910" table:style-name="ce4">
            <text:p>8598767391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22:06 PM GMT-3</text:p>
          </table:table-cell>
          <table:table-cell office:value-type="string" table:style-name="ce1">
            <text:p>Andressapinto32729@gmail.com</text:p>
          </table:table-cell>
          <table:table-cell office:value-type="string" table:style-name="ce1">
            <text:p>Andressa Pinto De Paiva</text:p>
          </table:table-cell>
          <table:table-cell office:value-type="float" office:value="20181011050219" table:style-name="ce4">
            <text:p>2,0181E+13</text:p>
          </table:table-cell>
          <table:table-cell office:value-type="float" office:value="85987769081" table:style-name="ce4">
            <text:p>8598776908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24:55 AM GMT-3</text:p>
          </table:table-cell>
          <table:table-cell office:value-type="string" table:style-name="ce1">
            <text:p>livia.ss382@gmail.com</text:p>
          </table:table-cell>
          <table:table-cell office:value-type="string" table:style-name="ce1">
            <text:p>Lívia Stefane Miranda da Costa</text:p>
          </table:table-cell>
          <table:table-cell office:value-type="float" office:value="20171011060500" table:style-name="ce4">
            <text:p>2,0171E+13</text:p>
          </table:table-cell>
          <table:table-cell office:value-type="float" office:value="986671057" table:style-name="ce4">
            <text:p>98667105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2:47 AM GMT-3</text:p>
          </table:table-cell>
          <table:table-cell office:value-type="string" table:style-name="ce1">
            <text:p>luanasf1650@gmail.com</text:p>
          </table:table-cell>
          <table:table-cell office:value-type="string" table:style-name="ce1">
            <text:p>Luana dos santos Florêncio</text:p>
          </table:table-cell>
          <table:table-cell office:value-type="float" office:value="20172011050023" table:style-name="ce4">
            <text:p>2,0172E+13</text:p>
          </table:table-cell>
          <table:table-cell office:value-type="float" office:value="985518987" table:style-name="ce4">
            <text:p>98551898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7:35 AM GMT-3</text:p>
          </table:table-cell>
          <table:table-cell office:value-type="string" table:style-name="ce1">
            <text:p>alucinha08@gmail.com</text:p>
          </table:table-cell>
          <table:table-cell office:value-type="string" table:style-name="ce1">
            <text:p>Ana Lúcia Silva dos Santos</text:p>
          </table:table-cell>
          <table:table-cell office:value-type="float" office:value="20171011060390" table:style-name="ce4">
            <text:p>2,0171E+13</text:p>
          </table:table-cell>
          <table:table-cell office:value-type="float" office:value="988944643" table:style-name="ce4">
            <text:p>98894464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9:36:01 AM GMT-3</text:p>
          </table:table-cell>
          <table:table-cell office:value-type="string" table:style-name="ce1">
            <text:p>jucileidenogueirasimplicio@gmail.com</text:p>
          </table:table-cell>
          <table:table-cell office:value-type="string" table:style-name="ce1">
            <text:p>Jucileide Nogueira Simplício</text:p>
          </table:table-cell>
          <table:table-cell office:value-type="float" office:value="20171011060365" table:style-name="ce4">
            <text:p>2,0171E+13</text:p>
          </table:table-cell>
          <table:table-cell office:value-type="float" office:value="989265363" table:style-name="ce4">
            <text:p>98926536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05:22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9:23 AM GMT-3</text:p>
          </table:table-cell>
          <table:table-cell office:value-type="string" table:style-name="ce1">
            <text:p>alucinha08@gmail.com</text:p>
          </table:table-cell>
          <table:table-cell office:value-type="string" table:style-name="ce1">
            <text:p>Ana Lúcia Silva dos Santos</text:p>
          </table:table-cell>
          <table:table-cell office:value-type="float" office:value="20171011060390" table:style-name="ce4">
            <text:p>2,0171E+13</text:p>
          </table:table-cell>
          <table:table-cell office:value-type="float" office:value="988944643" table:style-name="ce4">
            <text:p>98894464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2:19:15 PM GMT-3</text:p>
          </table:table-cell>
          <table:table-cell office:value-type="string" table:style-name="ce1">
            <text:p>lidia.paula3273@gmail.com</text:p>
          </table:table-cell>
          <table:table-cell office:value-type="string" table:style-name="ce1">
            <text:p>Lidia Paula da Silva</text:p>
          </table:table-cell>
          <table:table-cell office:value-type="float" office:value="20161011050362" table:style-name="ce4">
            <text:p>2,0161E+13</text:p>
          </table:table-cell>
          <table:table-cell office:value-type="float" office:value="987252988" table:style-name="ce4">
            <text:p>987252988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:20:33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14:37 PM GMT-3</text:p>
          </table:table-cell>
          <table:table-cell office:value-type="string" table:style-name="ce1">
            <text:p>isabellysantos524@gmail.com</text:p>
          </table:table-cell>
          <table:table-cell office:value-type="string" table:style-name="ce1">
            <text:p>Isabele Pio dos Santos</text:p>
          </table:table-cell>
          <table:table-cell office:value-type="float" office:value="20171011050335" table:style-name="ce4">
            <text:p>2,0171E+13</text:p>
          </table:table-cell>
          <table:table-cell office:value-type="float" office:value="985872911" table:style-name="ce4">
            <text:p>9858729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3 (4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Incluir dependência no curso de Telecom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8:42:26 PM GMT-3</text:p>
          </table:table-cell>
          <table:table-cell office:value-type="string" table:style-name="ce1">
            <text:p>biaqueiroz1378@gmail.com</text:p>
          </table:table-cell>
          <table:table-cell office:value-type="string" table:style-name="ce1">
            <text:p>Beatriz Alves de Queiroz</text:p>
          </table:table-cell>
          <table:table-cell office:value-type="float" office:value="20171011050378" table:style-name="ce4">
            <text:p>2,0171E+13</text:p>
          </table:table-cell>
          <table:table-cell office:value-type="float" office:value="987388766" table:style-name="ce4">
            <text:p>98738876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Inglês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16:43 PM GMT-3</text:p>
          </table:table-cell>
          <table:table-cell office:value-type="string" table:style-name="ce1">
            <text:p>suyanecastro44@gmail.com</text:p>
          </table:table-cell>
          <table:table-cell office:value-type="string" table:style-name="ce1">
            <text:p>Suyane mara Castro paz</text:p>
          </table:table-cell>
          <table:table-cell office:value-type="float" office:value="20181011050278" table:style-name="ce4">
            <text:p>2,0181E+13</text:p>
          </table:table-cell>
          <table:table-cell office:value-type="float" office:value="987576036" table:style-name="ce4">
            <text:p>98757603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23:48 AM GMT-3</text:p>
          </table:table-cell>
          <table:table-cell office:value-type="string" table:style-name="ce1">
            <text:p>zagueirobiel18@gmail.com</text:p>
          </table:table-cell>
          <table:table-cell office:value-type="string" table:style-name="ce1">
            <text:p>Gabriel de Oliveira Ribeiro</text:p>
          </table:table-cell>
          <table:table-cell office:value-type="float" office:value="20181011050294" table:style-name="ce4">
            <text:p>2,0181E+13</text:p>
          </table:table-cell>
          <table:table-cell office:value-type="float" office:value="85984034311" table:style-name="ce4">
            <text:p>859840343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37:34 PM GMT-3</text:p>
          </table:table-cell>
          <table:table-cell office:value-type="string" table:style-name="ce1">
            <text:p>liviacaastroo@gmail.com</text:p>
          </table:table-cell>
          <table:table-cell office:value-type="string" table:style-name="ce1">
            <text:p>Lívia Maria Barbosa de Castro</text:p>
          </table:table-cell>
          <table:table-cell office:value-type="float" office:value="20181011050189" table:style-name="ce4">
            <text:p>2,0181E+13</text:p>
          </table:table-cell>
          <table:table-cell office:value-type="float" office:value="85987673910" table:style-name="ce4">
            <text:p>8598767391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18:17 PM GMT-3</text:p>
          </table:table-cell>
          <table:table-cell office:value-type="string" table:style-name="ce1">
            <text:p>Andressapinto32729@gmail.com</text:p>
          </table:table-cell>
          <table:table-cell office:value-type="string" table:style-name="ce1">
            <text:p>Andressa Pinto De Paiva</text:p>
          </table:table-cell>
          <table:table-cell office:value-type="float" office:value="20181011050219" table:style-name="ce4">
            <text:p>2,0181E+13</text:p>
          </table:table-cell>
          <table:table-cell office:value-type="float" office:value="85987769081" table:style-name="ce4">
            <text:p>8598776908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0:25:53 PM GMT-3</text:p>
          </table:table-cell>
          <table:table-cell office:value-type="string" table:style-name="ce1">
            <text:p>dd636490@gmail.com</text:p>
          </table:table-cell>
          <table:table-cell office:value-type="string" table:style-name="ce1">
            <text:p>David Douglas da Silva Costa</text:p>
          </table:table-cell>
          <table:table-cell office:value-type="float" office:value="20181011040191" table:style-name="ce4">
            <text:p>2,0181E+13</text:p>
          </table:table-cell>
          <table:table-cell office:value-type="float" office:value="85989650094" table:style-name="ce4">
            <text:p>859896500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4:19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1:44:04 PM GMT-3</text:p>
          </table:table-cell>
          <table:table-cell office:value-type="string" table:style-name="ce1">
            <text:p>ednaldofilho1@hotmail.com</text:p>
          </table:table-cell>
          <table:table-cell office:value-type="string" table:style-name="ce1">
            <text:p>Ednaldo Teófilo de Oliveira Filho</text:p>
          </table:table-cell>
          <table:table-cell office:value-type="float" office:value="20171011050050" table:style-name="ce4">
            <text:p>2,0171E+13</text:p>
          </table:table-cell>
          <table:table-cell office:value-type="float" office:value="997334181" table:style-name="ce4">
            <text:p>99733418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08:01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55:00 AM GMT-3</text:p>
          </table:table-cell>
          <table:table-cell office:value-type="string" table:style-name="ce1">
            <text:p>heroana@bol.com.br</text:p>
          </table:table-cell>
          <table:table-cell office:value-type="string" table:style-name="ce1">
            <text:p>Luciana Amaral botelho</text:p>
          </table:table-cell>
          <table:table-cell office:value-type="float" office:value="20172011010307" table:style-name="ce4">
            <text:p>2,0172E+13</text:p>
          </table:table-cell>
          <table:table-cell office:value-type="float" office:value="988109085" table:style-name="ce4">
            <text:p>988109085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27:45 PM GMT-3</text:p>
          </table:table-cell>
          <table:table-cell office:value-type="string" table:style-name="ce1">
            <text:p>es2648610@gmail.com</text:p>
          </table:table-cell>
          <table:table-cell office:value-type="string" table:style-name="ce1">
            <text:p>Emerson de Souza vale</text:p>
          </table:table-cell>
          <table:table-cell office:value-type="float" office:value="20171011040232" table:style-name="ce4">
            <text:p>2,0171E+13</text:p>
          </table:table-cell>
          <table:table-cell office:value-type="float" office:value="8587630579" table:style-name="ce4">
            <text:p>858763057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9:35:38 PM GMT-3</text:p>
          </table:table-cell>
          <table:table-cell office:value-type="string" table:style-name="ce1">
            <text:p>ellenoliveira.yu34@gmail.com</text:p>
          </table:table-cell>
          <table:table-cell office:value-type="string" table:style-name="ce1">
            <text:p>Ellen Soares de Oliveira</text:p>
          </table:table-cell>
          <table:table-cell office:value-type="float" office:value="20171011030253" table:style-name="ce4">
            <text:p>2,0171E+13</text:p>
          </table:table-cell>
          <table:table-cell office:value-type="float" office:value="987493885" table:style-name="ce4">
            <text:p>987493885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5:42 AM GMT-3</text:p>
          </table:table-cell>
          <table:table-cell office:value-type="string" table:style-name="ce1">
            <text:p>flaviolimadrummer@gmail.com</text:p>
          </table:table-cell>
          <table:table-cell office:value-type="string" table:style-name="ce1">
            <text:p>Flávio Filho Lima Gomes</text:p>
          </table:table-cell>
          <table:table-cell office:value-type="float" office:value="20171011020290" table:style-name="ce4">
            <text:p>2,0171E+13</text:p>
          </table:table-cell>
          <table:table-cell office:value-type="string" table:style-name="ce1">
            <text:p>(85)98530326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45:24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office:value-type="float" office:value="294447" table:style-name="ce4">
            <text:p>294447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40:47 P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3:00:45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office:value-type="float" office:value="294447" table:style-name="ce4">
            <text:p>294447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05:22 AM GMT-3</text:p>
          </table:table-cell>
          <table:table-cell office:value-type="string" table:style-name="ce1">
            <text:p>madsonwesley15@gmail.com</text:p>
          </table:table-cell>
          <table:table-cell office:value-type="string" table:style-name="ce1">
            <text:p>Madson Wesley Machado de Sousa</text:p>
          </table:table-cell>
          <table:table-cell office:value-type="float" office:value="20171011040038" table:style-name="ce4">
            <text:p>2,0171E+13</text:p>
          </table:table-cell>
          <table:table-cell office:value-type="float" office:value="986608545" table:style-name="ce4">
            <text:p>9866085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05:45 PM GMT-3</text:p>
          </table:table-cell>
          <table:table-cell office:value-type="string" table:style-name="ce1">
            <text:p>leonardosantanaleosantana98@gmail.com</text:p>
          </table:table-cell>
          <table:table-cell office:value-type="string" table:style-name="ce1">
            <text:p>Leonardo Santana do vale</text:p>
          </table:table-cell>
          <table:table-cell office:value-type="float" office:value="20171011040151" table:style-name="ce4">
            <text:p>2,0171E+13</text:p>
          </table:table-cell>
          <table:table-cell office:value-type="string" table:style-name="ce1">
            <text:p>85 99103-081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43:37 PM GMT-3</text:p>
          </table:table-cell>
          <table:table-cell office:value-type="string" table:style-name="ce1">
            <text:p>laylathaynam1@gmail.com</text:p>
          </table:table-cell>
          <table:table-cell office:value-type="string" table:style-name="ce1">
            <text:p>Layla Thaynam da Silva Nunes</text:p>
          </table:table-cell>
          <table:table-cell office:value-type="float" office:value="20171011020207" table:style-name="ce4">
            <text:p>2,0171E+13</text:p>
          </table:table-cell>
          <table:table-cell office:value-type="float" office:value="85988149230" table:style-name="ce4">
            <text:p>8598814923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02:45 PM GMT-3</text:p>
          </table:table-cell>
          <table:table-cell office:value-type="string" table:style-name="ce1">
            <text:p>jpssllima@gmail.com</text:p>
          </table:table-cell>
          <table:table-cell office:value-type="string" table:style-name="ce1">
            <text:p>João Pedro dos Santos Lima</text:p>
          </table:table-cell>
          <table:table-cell office:value-type="float" office:value="20172011020132" table:style-name="ce4">
            <text:p>2,0172E+13</text:p>
          </table:table-cell>
          <table:table-cell office:value-type="float" office:value="85989360613" table:style-name="ce4">
            <text:p>8598936061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56:47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4 (40h)</text:p>
          </table:table-cell>
          <table:table-cell office:value-type="float" office:value="317063" table:style-name="ce4">
            <text:p>317063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42:20 AM GMT-3</text:p>
          </table:table-cell>
          <table:table-cell office:value-type="string" table:style-name="ce1">
            <text:p>manah.pires@gmail.com</text:p>
          </table:table-cell>
          <table:table-cell office:value-type="string" table:style-name="ce1">
            <text:p>Germana Pires Araujo</text:p>
          </table:table-cell>
          <table:table-cell office:value-type="float" office:value="20162011060382" table:style-name="ce4">
            <text:p>2,0162E+13</text:p>
          </table:table-cell>
          <table:table-cell office:value-type="float" office:value="987305353" table:style-name="ce4">
            <text:p>98730535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1:15:33 PM GMT-3</text:p>
          </table:table-cell>
          <table:table-cell office:value-type="string" table:style-name="ce1">
            <text:p>wendellrubensfernandes@gmail.com</text:p>
          </table:table-cell>
          <table:table-cell office:value-type="string" table:style-name="ce1">
            <text:p>wendell rubens fernandes</text:p>
          </table:table-cell>
          <table:table-cell office:value-type="float" office:value="20162011010016" table:style-name="ce4">
            <text:p>2,0162E+13</text:p>
          </table:table-cell>
          <table:table-cell office:value-type="float" office:value="85981072334" table:style-name="ce4">
            <text:p>85981072334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íngua Portugues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4:19:51 PM GMT-3</text:p>
          </table:table-cell>
          <table:table-cell office:value-type="string" table:style-name="ce1">
            <text:p>luanmelo03@outlook.com</text:p>
          </table:table-cell>
          <table:table-cell office:value-type="string" table:style-name="ce1">
            <text:p>Luan Melo Amazonas</text:p>
          </table:table-cell>
          <table:table-cell office:value-type="float" office:value="20152011010078" table:style-name="ce4">
            <text:p>2,0152E+13</text:p>
          </table:table-cell>
          <table:table-cell office:value-type="float" office:value="85987904763" table:style-name="ce4">
            <text:p>8598790476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ocação Topográfica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2:58:14 PM GMT-3</text:p>
          </table:table-cell>
          <table:table-cell office:value-type="string" table:style-name="ce1">
            <text:p>ellen.ketyla04@gmail.com</text:p>
          </table:table-cell>
          <table:table-cell office:value-type="string" table:style-name="ce1">
            <text:p>Ellen Ketyla de Sousa Moreira</text:p>
          </table:table-cell>
          <table:table-cell office:value-type="float" office:value="20152011010183" table:style-name="ce4">
            <text:p>2,0152E+13</text:p>
          </table:table-cell>
          <table:table-cell office:value-type="string" table:style-name="ce1">
            <text:p>85 98629334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ocação Topográfica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:06:14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Lógica de programação(80h)</text:p>
          </table:table-cell>
          <table:table-cell office:value-type="float" office:value="317064" table:style-name="ce4">
            <text:p>317064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17:42 AM GMT-3</text:p>
          </table:table-cell>
          <table:table-cell office:value-type="string" table:style-name="ce1">
            <text:p>livia.ss382@gmail.com</text:p>
          </table:table-cell>
          <table:table-cell office:value-type="string" table:style-name="ce1">
            <text:p>Lívia Stefane Miranda da Costa</text:p>
          </table:table-cell>
          <table:table-cell office:value-type="float" office:value="20171011060500" table:style-name="ce4">
            <text:p>2,0171E+13</text:p>
          </table:table-cell>
          <table:table-cell office:value-type="float" office:value="986671057" table:style-name="ce4">
            <text:p>98667105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28:47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59:10 PM GMT-3</text:p>
          </table:table-cell>
          <table:table-cell office:value-type="string" table:style-name="ce1">
            <text:p>kaylaneealyceewillianrodrigues@gmail.com</text:p>
          </table:table-cell>
          <table:table-cell office:value-type="string" table:style-name="ce1">
            <text:p>Kaylane Rodrigues Feitosa</text:p>
          </table:table-cell>
          <table:table-cell office:value-type="float" office:value="20181011030242" table:style-name="ce4">
            <text:p>2,0181E+13</text:p>
          </table:table-cell>
          <table:table-cell office:value-type="string" table:style-name="ce1">
            <text:p>85 98995426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13:46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03:51 PM GMT-3</text:p>
          </table:table-cell>
          <table:table-cell office:value-type="string" table:style-name="ce1">
            <text:p>barbaraalves.if@gmail.com</text:p>
          </table:table-cell>
          <table:table-cell office:value-type="string" table:style-name="ce1">
            <text:p>Bárbara Letícia Sales Alves</text:p>
          </table:table-cell>
          <table:table-cell office:value-type="float" office:value="20171011040267" table:style-name="ce4">
            <text:p>2,0171E+13</text:p>
          </table:table-cell>
          <table:table-cell office:value-type="float" office:value="988932090" table:style-name="ce4">
            <text:p>9889320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15:54 PM GMT-3</text:p>
          </table:table-cell>
          <table:table-cell office:value-type="string" table:style-name="ce1">
            <text:p>anaclarasoares827@gmail.com</text:p>
          </table:table-cell>
          <table:table-cell office:value-type="string" table:style-name="ce1">
            <text:p>Ana Clara Soares da Silva</text:p>
          </table:table-cell>
          <table:table-cell office:value-type="float" office:value="20181011040019" table:style-name="ce4">
            <text:p>2,0181E+13</text:p>
          </table:table-cell>
          <table:table-cell office:value-type="float" office:value="986276794" table:style-name="ce4">
            <text:p>9862767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19:20 PM GMT-3</text:p>
          </table:table-cell>
          <table:table-cell office:value-type="string" table:style-name="ce1">
            <text:p>anaclarasoares827@gmail.com</text:p>
          </table:table-cell>
          <table:table-cell office:value-type="string" table:style-name="ce1">
            <text:p>Ana Clara Soares da Silva</text:p>
          </table:table-cell>
          <table:table-cell office:value-type="float" office:value="20181011040019" table:style-name="ce4">
            <text:p>2,0181E+13</text:p>
          </table:table-cell>
          <table:table-cell office:value-type="float" office:value="986276794" table:style-name="ce4">
            <text:p>9862767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25:17 PM GMT-3</text:p>
          </table:table-cell>
          <table:table-cell office:value-type="string" table:style-name="ce1">
            <text:p>gomesfabricio415@gmail.com</text:p>
          </table:table-cell>
          <table:table-cell office:value-type="string" table:style-name="ce1">
            <text:p>Francisco Fabrício Ferreira Gomes</text:p>
          </table:table-cell>
          <table:table-cell office:value-type="float" office:value="20181011040159" table:style-name="ce4">
            <text:p>2,0181E+13</text:p>
          </table:table-cell>
          <table:table-cell office:value-type="string" table:style-name="ce1">
            <text:p>(85) 98409-8823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58:19 PM GMT-3</text:p>
          </table:table-cell>
          <table:table-cell office:value-type="string" table:style-name="ce1">
            <text:p>riquelmepm23@gmail.com</text:p>
          </table:table-cell>
          <table:table-cell office:value-type="string" table:style-name="ce1">
            <text:p>Riquelme Dantas Pinheiro Martins</text:p>
          </table:table-cell>
          <table:table-cell office:value-type="float" office:value="20181011040175" table:style-name="ce4">
            <text:p>2,0181E+13</text:p>
          </table:table-cell>
          <table:table-cell office:value-type="float" office:value="85998683530" table:style-name="ce4">
            <text:p>8599868353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6:02:08 PM GMT-3</text:p>
          </table:table-cell>
          <table:table-cell office:value-type="string" table:style-name="ce1">
            <text:p>juniorfranca647@gmail.com</text:p>
          </table:table-cell>
          <table:table-cell office:value-type="string" table:style-name="ce1">
            <text:p>Francisco Prudencio De Franca Junior</text:p>
          </table:table-cell>
          <table:table-cell office:value-type="float" office:value="20181011040183" table:style-name="ce4">
            <text:p>2,0181E+13</text:p>
          </table:table-cell>
          <table:table-cell office:value-type="float" office:value="85996288455" table:style-name="ce4">
            <text:p>8599628845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Se for possível, desejo fazer a dependência na turma do curso de Informát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0 9:08:24 PM GMT-3</text:p>
          </table:table-cell>
          <table:table-cell office:value-type="string" table:style-name="ce1">
            <text:p>biancayuki100@gmail.com</text:p>
          </table:table-cell>
          <table:table-cell office:value-type="string" table:style-name="ce1">
            <text:p>Bianca Honório Sabino</text:p>
          </table:table-cell>
          <table:table-cell office:value-type="float" office:value="20181011040094" table:style-name="ce4">
            <text:p>2,0181E+13</text:p>
          </table:table-cell>
          <table:table-cell office:value-type="string" table:style-name="ce1">
            <text:p>(85)98756208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9:24:16 PM GMT-3</text:p>
          </table:table-cell>
          <table:table-cell office:value-type="string" table:style-name="ce1">
            <text:p>anaeulaliasm02@gmail.com</text:p>
          </table:table-cell>
          <table:table-cell office:value-type="string" table:style-name="ce1">
            <text:p>Ana Eulália Santos Macedo</text:p>
          </table:table-cell>
          <table:table-cell office:value-type="float" office:value="20181011040221" table:style-name="ce4">
            <text:p>2,0181E+13</text:p>
          </table:table-cell>
          <table:table-cell office:value-type="float" office:value="985581405" table:style-name="ce4">
            <text:p>98558140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44:09 PM GMT-3</text:p>
          </table:table-cell>
          <table:table-cell office:value-type="string" table:style-name="ce1">
            <text:p>rosilenemonteiro13@gmail.com</text:p>
          </table:table-cell>
          <table:table-cell office:value-type="string" table:style-name="ce1">
            <text:p>Francisca Rosilene Monteiro do nascimento</text:p>
          </table:table-cell>
          <table:table-cell office:value-type="float" office:value="20151011060336" table:style-name="ce4">
            <text:p>2,0151E+13</text:p>
          </table:table-cell>
          <table:table-cell office:value-type="float" office:value="987846912" table:style-name="ce4">
            <text:p>98784691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01:20 PM GMT-3</text:p>
          </table:table-cell>
          <table:table-cell office:value-type="string" table:style-name="ce1">
            <text:p>kailes2017@gmail.com</text:p>
          </table:table-cell>
          <table:table-cell office:value-type="string" table:style-name="ce1">
            <text:p>Kailane mendes sales</text:p>
          </table:table-cell>
          <table:table-cell office:value-type="float" office:value="20181011040272" table:style-name="ce4">
            <text:p>2,0181E+13</text:p>
          </table:table-cell>
          <table:table-cell office:value-type="float" office:value="984322245" table:style-name="ce4">
            <text:p>9843222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2:18:03 PM GMT-3</text:p>
          </table:table-cell>
          <table:table-cell office:value-type="string" table:style-name="ce1">
            <text:p>victortorya2310@gmail.com</text:p>
          </table:table-cell>
          <table:table-cell office:value-type="string" table:style-name="ce1">
            <text:p>João Victor Ferreira de Lima</text:p>
          </table:table-cell>
          <table:table-cell office:value-type="float" office:value="20162011040292" table:style-name="ce4">
            <text:p>2,0162E+13</text:p>
          </table:table-cell>
          <table:table-cell office:value-type="string" table:style-name="ce1">
            <text:p>(85) 98574969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6:03:29 PM GMT-3</text:p>
          </table:table-cell>
          <table:table-cell office:value-type="string" table:style-name="ce1">
            <text:p>victortorya2310@gmail.com</text:p>
          </table:table-cell>
          <table:table-cell office:value-type="string" table:style-name="ce1">
            <text:p>João Victor Ferreira de Lima</text:p>
          </table:table-cell>
          <table:table-cell office:value-type="float" office:value="20162011040292" table:style-name="ce4">
            <text:p>2,0162E+13</text:p>
          </table:table-cell>
          <table:table-cell office:value-type="string" table:style-name="ce1">
            <text:p>(85)98574969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23:30 AM GMT-3</text:p>
          </table:table-cell>
          <table:table-cell office:value-type="string" table:style-name="ce1">
            <text:p>joyceduarda321@gmail.com</text:p>
          </table:table-cell>
          <table:table-cell office:value-type="string" table:style-name="ce1">
            <text:p>Joyce Eduarda da Silva</text:p>
          </table:table-cell>
          <table:table-cell office:value-type="float" office:value="20181011040027" table:style-name="ce4">
            <text:p>2,0181E+13</text:p>
          </table:table-cell>
          <table:table-cell office:value-type="string" table:style-name="ce1">
            <text:p>98549-588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58:58 AM GMT-3</text:p>
          </table:table-cell>
          <table:table-cell office:value-type="string" table:style-name="ce1">
            <text:p>alexiqbezerra@gmail.com</text:p>
          </table:table-cell>
          <table:table-cell office:value-type="string" table:style-name="ce1">
            <text:p>Alexia Bezerra de Sousa</text:p>
          </table:table-cell>
          <table:table-cell office:value-type="float" office:value="20172011030120" table:style-name="ce4">
            <text:p>2,0172E+13</text:p>
          </table:table-cell>
          <table:table-cell office:value-type="float" office:value="985460139" table:style-name="ce4">
            <text:p>98546013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08:13 PM GMT-3</text:p>
          </table:table-cell>
          <table:table-cell office:value-type="string" table:style-name="ce1">
            <text:p>alexiqbezerra@gmail.com</text:p>
          </table:table-cell>
          <table:table-cell office:value-type="string" table:style-name="ce1">
            <text:p>Alexia Bezerra de Sousa</text:p>
          </table:table-cell>
          <table:table-cell office:value-type="float" office:value="20172011030120" table:style-name="ce4">
            <text:p>2,0172E+13</text:p>
          </table:table-cell>
          <table:table-cell office:value-type="float" office:value="985460139" table:style-name="ce4">
            <text:p>98546013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14:49 PM GMT-3</text:p>
          </table:table-cell>
          <table:table-cell office:value-type="string" table:style-name="ce1">
            <text:p>saramoreiravidal602@gmail.com</text:p>
          </table:table-cell>
          <table:table-cell office:value-type="string" table:style-name="ce1">
            <text:p>Sara moreira vidal</text:p>
          </table:table-cell>
          <table:table-cell office:value-type="float" office:value="20181011020204" table:style-name="ce4">
            <text:p>2,0181E+13</text:p>
          </table:table-cell>
          <table:table-cell office:value-type="float" office:value="986099787" table:style-name="ce4">
            <text:p>986099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16:46 PM GMT-3</text:p>
          </table:table-cell>
          <table:table-cell office:value-type="string" table:style-name="ce1">
            <text:p>erikakethlly@gmail.com</text:p>
          </table:table-cell>
          <table:table-cell office:value-type="string" table:style-name="ce1">
            <text:p>Lorenna Santiago De Oliveira</text:p>
          </table:table-cell>
          <table:table-cell office:value-type="float" office:value="20172011030324" table:style-name="ce4">
            <text:p>2,0172E+13</text:p>
          </table:table-cell>
          <table:table-cell office:value-type="string" table:style-name="ce1">
            <text:p>‭(085) 99775-0026‬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12:13 AM GMT-3</text:p>
          </table:table-cell>
          <table:table-cell office:value-type="string" table:style-name="ce1">
            <text:p>weskley491@gmail.com</text:p>
          </table:table-cell>
          <table:table-cell office:value-type="string" table:style-name="ce1">
            <text:p>Weskley Almeida Fernandes</text:p>
          </table:table-cell>
          <table:table-cell office:value-type="float" office:value="20172011060207" table:style-name="ce4">
            <text:p>2,0172E+13</text:p>
          </table:table-cell>
          <table:table-cell office:value-type="float" office:value="8589189519" table:style-name="ce4">
            <text:p>858918951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1:21:55 AM GMT-3</text:p>
          </table:table-cell>
          <table:table-cell office:value-type="string" table:style-name="ce1">
            <text:p>brunoclaud1@hotmail.com</text:p>
          </table:table-cell>
          <table:table-cell office:value-type="string" table:style-name="ce1">
            <text:p>Bruno Claudino Oliveira Araújo</text:p>
          </table:table-cell>
          <table:table-cell office:value-type="float" office:value="20181011040167" table:style-name="ce4">
            <text:p>2,0181E+13</text:p>
          </table:table-cell>
          <table:table-cell office:value-type="float" office:value="986587848" table:style-name="ce4">
            <text:p>98658784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07:03 PM GMT-3</text:p>
          </table:table-cell>
          <table:table-cell office:value-type="string" table:style-name="ce1">
            <text:p>lunacnm@gmail.com</text:p>
          </table:table-cell>
          <table:table-cell office:value-type="string" table:style-name="ce1">
            <text:p>Luna Cecile Nogueira Marrocos</text:p>
          </table:table-cell>
          <table:table-cell office:value-type="float" office:value="20181011060141" table:style-name="ce4">
            <text:p>2,0181E+13</text:p>
          </table:table-cell>
          <table:table-cell office:value-type="string" table:style-name="ce1">
            <text:p>(88) 99653-850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Não encontrei onde me matricular no caso de retenção. Vou preencher as disciplinas neste formulário mesmo. No total são seis disciplinas reprovadas. Este é o quarto (Matemática I)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10:01:57 PM GMT-3</text:p>
          </table:table-cell>
          <table:table-cell office:value-type="string" table:style-name="ce1">
            <text:p>dd636490@gmail.com</text:p>
          </table:table-cell>
          <table:table-cell office:value-type="string" table:style-name="ce1">
            <text:p>David Douglas da Silva Costa</text:p>
          </table:table-cell>
          <table:table-cell office:value-type="float" office:value="20181011040191" table:style-name="ce4">
            <text:p>2,0181E+13</text:p>
          </table:table-cell>
          <table:table-cell office:value-type="float" office:value="85989650094" table:style-name="ce4">
            <text:p>8598965009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Irformar melhor como funciona o processe de retenção porque fica difícil para novatos que vão rete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6 10:27:26 AM GMT-3</text:p>
          </table:table-cell>
          <table:table-cell office:value-type="string" table:style-name="ce1">
            <text:p>R.K-Jesus@gmail.com</text:p>
          </table:table-cell>
          <table:table-cell office:value-type="string" table:style-name="ce1">
            <text:p>Kailane Mendes Sales</text:p>
          </table:table-cell>
          <table:table-cell office:value-type="float" office:value="20181110040272" table:style-name="ce4">
            <text:p>2,01811E+13</text:p>
          </table:table-cell>
          <table:table-cell office:value-type="float" office:value="985193839" table:style-name="ce4">
            <text:p>98519383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14:34 PM GMT-3</text:p>
          </table:table-cell>
          <table:table-cell office:value-type="string" table:style-name="ce1">
            <text:p>ludimillaoliveira9@gmail.com</text:p>
          </table:table-cell>
          <table:table-cell office:value-type="string" table:style-name="ce1">
            <text:p>Ludimila Sousa de Oliveira</text:p>
          </table:table-cell>
          <table:table-cell office:value-type="float" office:value="20171011050300" table:style-name="ce4">
            <text:p>2,0171E+13</text:p>
          </table:table-cell>
          <table:table-cell office:value-type="float" office:value="85607032" table:style-name="ce4">
            <text:p>8560703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36:57 PM GMT-3</text:p>
          </table:table-cell>
          <table:table-cell office:value-type="string" table:style-name="ce1">
            <text:p>pandoravidal0@gmail.com</text:p>
          </table:table-cell>
          <table:table-cell office:value-type="string" table:style-name="ce1">
            <text:p>Helena Vidal Ribeiro</text:p>
          </table:table-cell>
          <table:table-cell office:value-type="float" office:value="20172011030081" table:style-name="ce4">
            <text:p>2,0172E+13</text:p>
          </table:table-cell>
          <table:table-cell office:value-type="string" table:style-name="ce1">
            <text:p>85 8607905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44:26 PM GMT-3</text:p>
          </table:table-cell>
          <table:table-cell office:value-type="string" table:style-name="ce1">
            <text:p>taynarapaula12342402@gmail.com</text:p>
          </table:table-cell>
          <table:table-cell office:value-type="string" table:style-name="ce1">
            <text:p>Taynara Paula Lima</text:p>
          </table:table-cell>
          <table:table-cell office:value-type="float" office:value="20171011020274" table:style-name="ce4">
            <text:p>2,0171E+13</text:p>
          </table:table-cell>
          <table:table-cell office:value-type="float" office:value="85987394980" table:style-name="ce4">
            <text:p>8598739498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22:11 AM GMT-3</text:p>
          </table:table-cell>
          <table:table-cell office:value-type="string" table:style-name="ce1">
            <text:p>livia.ss382@gmail.com</text:p>
          </table:table-cell>
          <table:table-cell office:value-type="string" table:style-name="ce1">
            <text:p>Lívia Stefane Miranda da Costa</text:p>
          </table:table-cell>
          <table:table-cell office:value-type="float" office:value="20171011060500" table:style-name="ce4">
            <text:p>2,0171E+13</text:p>
          </table:table-cell>
          <table:table-cell office:value-type="float" office:value="986671057" table:style-name="ce4">
            <text:p>98667105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50:29 AM GMT-3</text:p>
          </table:table-cell>
          <table:table-cell office:value-type="string" table:style-name="ce1">
            <text:p>andressa.winchester008@gmail.com</text:p>
          </table:table-cell>
          <table:table-cell office:value-type="string" table:style-name="ce1">
            <text:p>Andressa Araújo França</text:p>
          </table:table-cell>
          <table:table-cell office:value-type="float" office:value="20161011050150" table:style-name="ce4">
            <text:p>2,0161E+13</text:p>
          </table:table-cell>
          <table:table-cell office:value-type="float" office:value="85989710260" table:style-name="ce4">
            <text:p>8598971026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08:35 AM GMT-3</text:p>
          </table:table-cell>
          <table:table-cell office:value-type="string" table:style-name="ce1">
            <text:p>costalaura328@gmail.com</text:p>
          </table:table-cell>
          <table:table-cell office:value-type="string" table:style-name="ce1">
            <text:p>laura costa da mata</text:p>
          </table:table-cell>
          <table:table-cell office:value-type="float" office:value="20172011040117" table:style-name="ce4">
            <text:p>2,0172E+13</text:p>
          </table:table-cell>
          <table:table-cell office:value-type="float" office:value="85985566287" table:style-name="ce4">
            <text:p>8598556628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56:03 AM GMT-3</text:p>
          </table:table-cell>
          <table:table-cell office:value-type="string" table:style-name="ce1">
            <text:p>heroana@bol.com.br</text:p>
          </table:table-cell>
          <table:table-cell office:value-type="string" table:style-name="ce1">
            <text:p>Luciana Amaral botelho</text:p>
          </table:table-cell>
          <table:table-cell office:value-type="float" office:value="20172011010307" table:style-name="ce4">
            <text:p>2,0172E+13</text:p>
          </table:table-cell>
          <table:table-cell office:value-type="float" office:value="988109085" table:style-name="ce4">
            <text:p>988109085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2:02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47:40 AM GMT-3</text:p>
          </table:table-cell>
          <table:table-cell office:value-type="string" table:style-name="ce1">
            <text:p>victorminecraft81@gmail.com</text:p>
          </table:table-cell>
          <table:table-cell office:value-type="string" table:style-name="ce1">
            <text:p>Victor de Oliveira Bezerra</text:p>
          </table:table-cell>
          <table:table-cell office:value-type="float" office:value="20172011010331" table:style-name="ce4">
            <text:p>2,0172E+13</text:p>
          </table:table-cell>
          <table:table-cell office:value-type="float" office:value="997648305" table:style-name="ce4">
            <text:p>997648305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50:32 AM GMT-3</text:p>
          </table:table-cell>
          <table:table-cell office:value-type="string" table:style-name="ce1">
            <text:p>liassousa226@hmail.com</text:p>
          </table:table-cell>
          <table:table-cell office:value-type="string" table:style-name="ce1">
            <text:p>Elias de Sousa Machado</text:p>
          </table:table-cell>
          <table:table-cell office:value-type="float" office:value="20171011020070" table:style-name="ce4">
            <text:p>2,0171E+13</text:p>
          </table:table-cell>
          <table:table-cell office:value-type="float" office:value="998638229" table:style-name="ce4">
            <text:p>99863822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59:42 AM GMT-3</text:p>
          </table:table-cell>
          <table:table-cell office:value-type="string" table:style-name="ce1">
            <text:p>liassousa226@gmail.com</text:p>
          </table:table-cell>
          <table:table-cell office:value-type="string" table:style-name="ce1">
            <text:p>Elias de Sousa Machado</text:p>
          </table:table-cell>
          <table:table-cell office:value-type="float" office:value="20171011020070" table:style-name="ce4">
            <text:p>2,0171E+13</text:p>
          </table:table-cell>
          <table:table-cell office:value-type="float" office:value="8598638229" table:style-name="ce4">
            <text:p>859863822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2:57:13 PM GMT-3</text:p>
          </table:table-cell>
          <table:table-cell office:value-type="string" table:style-name="ce1">
            <text:p>davison.lennon@hotmail.com</text:p>
          </table:table-cell>
          <table:table-cell office:value-type="string" table:style-name="ce1">
            <text:p>Davison Lennon de Lima Sousa</text:p>
          </table:table-cell>
          <table:table-cell office:value-type="float" office:value="20162011060145" table:style-name="ce4">
            <text:p>2,0162E+13</text:p>
          </table:table-cell>
          <table:table-cell office:value-type="string" table:style-name="ce1">
            <text:p>+55 85 9127478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26:14 PM GMT-3</text:p>
          </table:table-cell>
          <table:table-cell office:value-type="string" table:style-name="ce1">
            <text:p>luannevesricardo@gmail.com</text:p>
          </table:table-cell>
          <table:table-cell office:value-type="string" table:style-name="ce1">
            <text:p>Luan neves almeida gomes</text:p>
          </table:table-cell>
          <table:table-cell office:value-type="float" office:value="20162011060196" table:style-name="ce4">
            <text:p>2,0162E+13</text:p>
          </table:table-cell>
          <table:table-cell office:value-type="float" office:value="986839932" table:style-name="ce4">
            <text:p>98683993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29:58 PM GMT-3</text:p>
          </table:table-cell>
          <table:table-cell office:value-type="string" table:style-name="ce1">
            <text:p>valdisiaroberta17@gmail.com</text:p>
          </table:table-cell>
          <table:table-cell office:value-type="string" table:style-name="ce1">
            <text:p>Valdisia Roberta <text:s/>Silva de Sousa</text:p>
          </table:table-cell>
          <table:table-cell office:value-type="float" office:value="20161011020250" table:style-name="ce4">
            <text:p>2,0161E+13</text:p>
          </table:table-cell>
          <table:table-cell office:value-type="float" office:value="85992389441" table:style-name="ce4">
            <text:p>85992389441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21:45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36:04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office:value-type="float" office:value="294440" table:style-name="ce4">
            <text:p>294440</text:p>
          </table:table-cell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24:46 PM GMT-3</text:p>
          </table:table-cell>
          <table:table-cell office:value-type="string" table:style-name="ce1">
            <text:p>julianefreitad@gmail.com</text:p>
          </table:table-cell>
          <table:table-cell office:value-type="string" table:style-name="ce1">
            <text:p>Juliane Freitas da Silva</text:p>
          </table:table-cell>
          <table:table-cell office:value-type="float" office:value="20172011040249" table:style-name="ce4">
            <text:p>2,0172E+13</text:p>
          </table:table-cell>
          <table:table-cell office:value-type="float" office:value="981321301" table:style-name="ce4">
            <text:p>98132130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5:55:15 PM GMT-3</text:p>
          </table:table-cell>
          <table:table-cell office:value-type="string" table:style-name="ce1">
            <text:p>julianefreitad@gmail.com</text:p>
          </table:table-cell>
          <table:table-cell office:value-type="string" table:style-name="ce1">
            <text:p>Juliane Freitas da Silva</text:p>
          </table:table-cell>
          <table:table-cell office:value-type="float" office:value="20172011040249" table:style-name="ce4">
            <text:p>2,0172E+13</text:p>
          </table:table-cell>
          <table:table-cell office:value-type="float" office:value="981321301" table:style-name="ce4">
            <text:p>98132130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41:48 PM GMT-3</text:p>
          </table:table-cell>
          <table:table-cell office:value-type="string" table:style-name="ce1">
            <text:p>francilene1331@hotmail.com</text:p>
          </table:table-cell>
          <table:table-cell office:value-type="string" table:style-name="ce1">
            <text:p>Thalia yolle da penha</text:p>
          </table:table-cell>
          <table:table-cell office:value-type="float" office:value="20172011010200" table:style-name="ce4">
            <text:p>2,0172E+13</text:p>
          </table:table-cell>
          <table:table-cell office:value-type="float" office:value="987328815" table:style-name="ce4">
            <text:p>987328815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04:43 PM GMT-3</text:p>
          </table:table-cell>
          <table:table-cell office:value-type="string" table:style-name="ce1">
            <text:p>mvsthiago@hotmail.com</text:p>
          </table:table-cell>
          <table:table-cell office:value-type="string" table:style-name="ce1">
            <text:p>Thiago Monteiro Vidal</text:p>
          </table:table-cell>
          <table:table-cell office:value-type="float" office:value="20162011060358" table:style-name="ce4">
            <text:p>2,0162E+13</text:p>
          </table:table-cell>
          <table:table-cell office:value-type="float" office:value="85991602765" table:style-name="ce4">
            <text:p>85991602765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2:14:14 AM GMT-3</text:p>
          </table:table-cell>
          <table:table-cell office:value-type="string" table:style-name="ce1">
            <text:p>limadebora388@gmail.com</text:p>
          </table:table-cell>
          <table:table-cell office:value-type="string" table:style-name="ce1">
            <text:p>Débora de Sousa Lima</text:p>
          </table:table-cell>
          <table:table-cell office:value-type="float" office:value="20172011010048" table:style-name="ce4">
            <text:p>2,0172E+13</text:p>
          </table:table-cell>
          <table:table-cell office:value-type="float" office:value="984187686" table:style-name="ce4">
            <text:p>984187686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7:00:20 A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2:36:29 PM GMT-3</text:p>
          </table:table-cell>
          <table:table-cell office:value-type="string" table:style-name="ce1">
            <text:p>Davila_braga@hotmail.com</text:p>
          </table:table-cell>
          <table:table-cell office:value-type="string" table:style-name="ce1">
            <text:p>Dávila Vitória de Freitas Braga</text:p>
          </table:table-cell>
          <table:table-cell office:value-type="float" office:value="20172011050040" table:style-name="ce4">
            <text:p>2,0172E+13</text:p>
          </table:table-cell>
          <table:table-cell office:value-type="string" table:style-name="ce1">
            <text:p>98867-149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Quero matemática 2 em alguma turma com o professor Nonato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0 1:31:48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office:value-type="float" office:value="294440" table:style-name="ce4">
            <text:p>294440</text:p>
          </table:table-cell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:13:56 PM GMT-3</text:p>
          </table:table-cell>
          <table:table-cell office:value-type="string" table:style-name="ce1">
            <text:p>micaelesoares177@gmail.com</text:p>
          </table:table-cell>
          <table:table-cell office:value-type="string" table:style-name="ce1">
            <text:p>Micaele Soares Gomes</text:p>
          </table:table-cell>
          <table:table-cell office:value-type="float" office:value="20152011050355" table:style-name="ce4">
            <text:p>2,0152E+13</text:p>
          </table:table-cell>
          <table:table-cell office:value-type="float" office:value="997605627" table:style-name="ce4">
            <text:p>997605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6:09:49 PM GMT-3</text:p>
          </table:table-cell>
          <table:table-cell office:value-type="string" table:style-name="ce1">
            <text:p>nathaliasousa272@gmail.com</text:p>
          </table:table-cell>
          <table:table-cell office:value-type="string" table:style-name="ce1">
            <text:p>Nathália do Nascimento de Sousa</text:p>
          </table:table-cell>
          <table:table-cell office:value-type="float" office:value="20162011050360" table:style-name="ce4">
            <text:p>2,0162E+13</text:p>
          </table:table-cell>
          <table:table-cell office:value-type="string" table:style-name="ce1">
            <text:p>85 98861184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11:55:51 AM GMT-3</text:p>
          </table:table-cell>
          <table:table-cell office:value-type="string" table:style-name="ce1">
            <text:p>montemarcela14@gmail.com</text:p>
          </table:table-cell>
          <table:table-cell office:value-type="string" table:style-name="ce1">
            <text:p>Marcela Monteiro da Cunha</text:p>
          </table:table-cell>
          <table:table-cell office:value-type="float" office:value="20171011050017" table:style-name="ce4">
            <text:p>2,0171E+13</text:p>
          </table:table-cell>
          <table:table-cell office:value-type="float" office:value="989718082" table:style-name="ce4">
            <text:p>98971808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Como não vou poder cursar Matemática 4, gostaria que analisassem meu caso direitinho e, se encaixar, colocar minha dependência para o turno da manhã. Grata, desde já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3 12:25:38 PM GMT-3</text:p>
          </table:table-cell>
          <table:table-cell office:value-type="string" table:style-name="ce1">
            <text:p>rebecadanieleb@gmail.com</text:p>
          </table:table-cell>
          <table:table-cell office:value-type="string" table:style-name="ce1">
            <text:p>Rebeca Daniele Botelho de Macedo</text:p>
          </table:table-cell>
          <table:table-cell office:value-type="float" office:value="20171011050327" table:style-name="ce4">
            <text:p>2,0171E+13</text:p>
          </table:table-cell>
          <table:table-cell office:value-type="float" office:value="986901645" table:style-name="ce4">
            <text:p>98690164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59:33 PM GMT-3</text:p>
          </table:table-cell>
          <table:table-cell office:value-type="string" table:style-name="ce1">
            <text:p>lysthiho12@gmail.com</text:p>
          </table:table-cell>
          <table:table-cell office:value-type="string" table:style-name="ce1">
            <text:p>Elisabeth De Assunção Ferreira dos Santos</text:p>
          </table:table-cell>
          <table:table-cell office:value-type="float" office:value="20172011050015" table:style-name="ce4">
            <text:p>2,0172E+13</text:p>
          </table:table-cell>
          <table:table-cell office:value-type="string" table:style-name="ce1">
            <text:p>(85) 98993009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17:09 PM GMT-3</text:p>
          </table:table-cell>
          <table:table-cell office:value-type="string" table:style-name="ce1">
            <text:p>lensnael@gmail.com</text:p>
          </table:table-cell>
          <table:table-cell office:value-type="string" table:style-name="ce1">
            <text:p>Natanael Silva fideles</text:p>
          </table:table-cell>
          <table:table-cell office:value-type="float" office:value="20171011040283" table:style-name="ce4">
            <text:p>2,0171E+13</text:p>
          </table:table-cell>
          <table:table-cell office:value-type="float" office:value="988579408" table:style-name="ce4">
            <text:p>98857940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31:08 PM GMT-3</text:p>
          </table:table-cell>
          <table:table-cell office:value-type="string" table:style-name="ce1">
            <text:p>Wellistersantos@gmail.com</text:p>
          </table:table-cell>
          <table:table-cell office:value-type="string" table:style-name="ce1">
            <text:p>Francisco Wellister Dos Santos Silva</text:p>
          </table:table-cell>
          <table:table-cell office:value-type="float" office:value="20172011040214" table:style-name="ce4">
            <text:p>2,0172E+13</text:p>
          </table:table-cell>
          <table:table-cell office:value-type="float" office:value="988163514" table:style-name="ce4">
            <text:p>98816351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7:53:45 PM GMT-3</text:p>
          </table:table-cell>
          <table:table-cell office:value-type="string" table:style-name="ce1">
            <text:p>b85343267@gmail.com</text:p>
          </table:table-cell>
          <table:table-cell office:value-type="string" table:style-name="ce1">
            <text:p>Elizabete Temóteo Fernandes</text:p>
          </table:table-cell>
          <table:table-cell office:value-type="float" office:value="20172011030278" table:style-name="ce4">
            <text:p>2,0172E+13</text:p>
          </table:table-cell>
          <table:table-cell office:value-type="float" office:value="986762821" table:style-name="ce4">
            <text:p>986762821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:40:15 PM GMT-3</text:p>
          </table:table-cell>
          <table:table-cell office:value-type="string" table:style-name="ce1">
            <text:p>irischaves16@outlook.com</text:p>
          </table:table-cell>
          <table:table-cell office:value-type="string" table:style-name="ce1">
            <text:p>Luis carlos chaves linhares</text:p>
          </table:table-cell>
          <table:table-cell office:value-type="float" office:value="20172011040257" table:style-name="ce4">
            <text:p>2,0172E+13</text:p>
          </table:table-cell>
          <table:table-cell office:value-type="float" office:value="986500628" table:style-name="ce4">
            <text:p>98650062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17:03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14:10 PM GMT-3</text:p>
          </table:table-cell>
          <table:table-cell office:value-type="string" table:style-name="ce1">
            <text:p>joaovsmp@hotmail.com</text:p>
          </table:table-cell>
          <table:table-cell office:value-type="string" table:style-name="ce1">
            <text:p>João Victor Souza Moreira pinto</text:p>
          </table:table-cell>
          <table:table-cell office:value-type="float" office:value="20172011040095" table:style-name="ce4">
            <text:p>2,0172E+13</text:p>
          </table:table-cell>
          <table:table-cell office:value-type="float" office:value="85389590" table:style-name="ce4">
            <text:p>853895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33:20 PM GMT-3</text:p>
          </table:table-cell>
          <table:table-cell office:value-type="string" table:style-name="ce1">
            <text:p>biaqueiroz1378@gmail.com</text:p>
          </table:table-cell>
          <table:table-cell office:value-type="string" table:style-name="ce1">
            <text:p>Beatriz Alves de Queiroz</text:p>
          </table:table-cell>
          <table:table-cell office:value-type="float" office:value="20171011050378" table:style-name="ce4">
            <text:p>2,0171E+13</text:p>
          </table:table-cell>
          <table:table-cell office:value-type="float" office:value="9873887666" table:style-name="ce4">
            <text:p>987388766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2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Desejo cursar com o professor nonato, ou na turma do p3 de telecomunicaçã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8 8:52:37 PM GMT-3</text:p>
          </table:table-cell>
          <table:table-cell office:value-type="string" table:style-name="ce1">
            <text:p>Eth.caio4321@gmail.com</text:p>
          </table:table-cell>
          <table:table-cell office:value-type="string" table:style-name="ce1">
            <text:p>Caio Sullivan do Nascimento Fernandes</text:p>
          </table:table-cell>
          <table:table-cell office:value-type="float" office:value="20162011020020" table:style-name="ce4">
            <text:p>2,0162E+13</text:p>
          </table:table-cell>
          <table:table-cell office:value-type="float" office:value="985683339" table:style-name="ce4">
            <text:p>98568333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9:40:39 PM GMT-3</text:p>
          </table:table-cell>
          <table:table-cell office:value-type="string" table:style-name="ce1">
            <text:p>joaogomesilva3334@gmail.com</text:p>
          </table:table-cell>
          <table:table-cell office:value-type="string" table:style-name="ce1">
            <text:p>joão lucas da silva gomes</text:p>
          </table:table-cell>
          <table:table-cell office:value-type="float" office:value="20162011040098" table:style-name="ce4">
            <text:p>2,0162E+13</text:p>
          </table:table-cell>
          <table:table-cell office:value-type="string" table:style-name="ce1">
            <text:p>85 997112606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09:25 PM GMT-3</text:p>
          </table:table-cell>
          <table:table-cell office:value-type="string" table:style-name="ce1">
            <text:p>ludimillaoliveira9@gmail.com</text:p>
          </table:table-cell>
          <table:table-cell office:value-type="string" table:style-name="ce1">
            <text:p>Ludimila Sousa de Oliveira</text:p>
          </table:table-cell>
          <table:table-cell office:value-type="float" office:value="20171011050300" table:style-name="ce4">
            <text:p>2,0171E+13</text:p>
          </table:table-cell>
          <table:table-cell office:value-type="float" office:value="85607032" table:style-name="ce4">
            <text:p>8560703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38:10 AM GMT-3</text:p>
          </table:table-cell>
          <table:table-cell office:value-type="string" table:style-name="ce1">
            <text:p>moises.sousa583@gmail.com</text:p>
          </table:table-cell>
          <table:table-cell office:value-type="string" table:style-name="ce1">
            <text:p>Moisés Ferreira de Sousa</text:p>
          </table:table-cell>
          <table:table-cell office:value-type="float" office:value="20171011060160" table:style-name="ce4">
            <text:p>2,0171E+13</text:p>
          </table:table-cell>
          <table:table-cell office:value-type="float" office:value="8592592782" table:style-name="ce4">
            <text:p>859259278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15:27 AM GMT-3</text:p>
          </table:table-cell>
          <table:table-cell office:value-type="string" table:style-name="ce1">
            <text:p>angelo252music@gmail.com</text:p>
          </table:table-cell>
          <table:table-cell office:value-type="string" table:style-name="ce1">
            <text:p>Julio angelo miranda</text:p>
          </table:table-cell>
          <table:table-cell office:value-type="float" office:value="20171011010414" table:style-name="ce4">
            <text:p>2,0171E+13</text:p>
          </table:table-cell>
          <table:table-cell office:value-type="float" office:value="85992601864" table:style-name="ce4">
            <text:p>85992601864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28:54 AM GMT-3</text:p>
          </table:table-cell>
          <table:table-cell office:value-type="string" table:style-name="ce1">
            <text:p>barbosavitoria718@gmail.com</text:p>
          </table:table-cell>
          <table:table-cell office:value-type="string" table:style-name="ce1">
            <text:p>Vitória Barbosa Silva</text:p>
          </table:table-cell>
          <table:table-cell office:value-type="float" office:value="20171011010198" table:style-name="ce4">
            <text:p>2,0171E+13</text:p>
          </table:table-cell>
          <table:table-cell office:value-type="string" table:style-name="ce1">
            <text:p>(85) 987048274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39:06 AM GMT-3</text:p>
          </table:table-cell>
          <table:table-cell office:value-type="string" table:style-name="ce1">
            <text:p>pgrsilva45@gmail.com</text:p>
          </table:table-cell>
          <table:table-cell office:value-type="string" table:style-name="ce1">
            <text:p>Paulo Guilherme Rocha da Silva</text:p>
          </table:table-cell>
          <table:table-cell office:value-type="float" office:value="20171011010210" table:style-name="ce4">
            <text:p>2,0171E+13</text:p>
          </table:table-cell>
          <table:table-cell office:value-type="string" table:style-name="ce1">
            <text:p>(85) 98426271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Por favor, se possível esta matricula seja na disciplina da professora Camila, e não seja na Professora Aparecida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9:53:09 AM GMT-3</text:p>
          </table:table-cell>
          <table:table-cell office:value-type="string" table:style-name="ce1">
            <text:p>salete_arminda@hotmail.com</text:p>
          </table:table-cell>
          <table:table-cell office:value-type="string" table:style-name="ce1">
            <text:p>Pamella Maria Camurca Freitas</text:p>
          </table:table-cell>
          <table:table-cell office:value-type="float" office:value="20171011060047" table:style-name="ce4">
            <text:p>2,0171E+13</text:p>
          </table:table-cell>
          <table:table-cell office:value-type="float" office:value="85987666610" table:style-name="ce4">
            <text:p>8598766661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7:37 AM GMT-3</text:p>
          </table:table-cell>
          <table:table-cell office:value-type="string" table:style-name="ce1">
            <text:p>Nofqwer@gamil.com</text:p>
          </table:table-cell>
          <table:table-cell office:value-type="string" table:style-name="ce1">
            <text:p>Jamerson Luan Caetano</text:p>
          </table:table-cell>
          <table:table-cell office:value-type="float" office:value="20171011060330" table:style-name="ce4">
            <text:p>2,0171E+13</text:p>
          </table:table-cell>
          <table:table-cell office:value-type="string" table:style-name="ce1">
            <text:p>85 9 8822327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29:52 AM GMT-3</text:p>
          </table:table-cell>
          <table:table-cell office:value-type="string" table:style-name="ce1">
            <text:p>jade.elena2001@gmail.com</text:p>
          </table:table-cell>
          <table:table-cell office:value-type="string" table:style-name="ce1">
            <text:p>Jade Elena Clarindo Alcântara</text:p>
          </table:table-cell>
          <table:table-cell office:value-type="float" office:value="20152011010043" table:style-name="ce4">
            <text:p>2,0152E+13</text:p>
          </table:table-cell>
          <table:table-cell office:value-type="float" office:value="996158948" table:style-name="ce4">
            <text:p>99615894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1:20 AM GMT-3</text:p>
          </table:table-cell>
          <table:table-cell office:value-type="string" table:style-name="ce1">
            <text:p>alucinha08@gmail.com</text:p>
          </table:table-cell>
          <table:table-cell office:value-type="string" table:style-name="ce1">
            <text:p>Ana Lúcia Silva dos Santos</text:p>
          </table:table-cell>
          <table:table-cell office:value-type="float" office:value="20171011060390" table:style-name="ce4">
            <text:p>2,0171E+13</text:p>
          </table:table-cell>
          <table:table-cell office:value-type="float" office:value="988944643" table:style-name="ce4">
            <text:p>98894464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52:22 AM GMT-3</text:p>
          </table:table-cell>
          <table:table-cell office:value-type="string" table:style-name="ce1">
            <text:p>liassousa226@gmail.com</text:p>
          </table:table-cell>
          <table:table-cell office:value-type="string" table:style-name="ce1">
            <text:p>Elias de Sousa Machado</text:p>
          </table:table-cell>
          <table:table-cell office:value-type="float" office:value="20171011020070" table:style-name="ce4">
            <text:p>2,0171E+13</text:p>
          </table:table-cell>
          <table:table-cell office:value-type="float" office:value="998638229" table:style-name="ce4">
            <text:p>99863822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56:32 AM GMT-3</text:p>
          </table:table-cell>
          <table:table-cell office:value-type="string" table:style-name="ce1">
            <text:p>flaviolimadrummer@gmail.com</text:p>
          </table:table-cell>
          <table:table-cell office:value-type="string" table:style-name="ce1">
            <text:p>Flávio Filho Lima Gomes</text:p>
          </table:table-cell>
          <table:table-cell office:value-type="float" office:value="20171011020290" table:style-name="ce4">
            <text:p>2,0171E+13</text:p>
          </table:table-cell>
          <table:table-cell office:value-type="string" table:style-name="ce1">
            <text:p>(85)98530326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Por favor, matricule em um que não seja a Aparecida!!! Desde já agradeço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12:16:08 PM GMT-3</text:p>
          </table:table-cell>
          <table:table-cell office:value-type="string" table:style-name="ce1">
            <text:p>Eth.caio4321@gmail.com</text:p>
          </table:table-cell>
          <table:table-cell office:value-type="string" table:style-name="ce1">
            <text:p>Caio Sullivan do Nascimento Fernandes</text:p>
          </table:table-cell>
          <table:table-cell office:value-type="float" office:value="20162011020020" table:style-name="ce4">
            <text:p>2,0162E+13</text:p>
          </table:table-cell>
          <table:table-cell office:value-type="float" office:value="985683339" table:style-name="ce4">
            <text:p>98568333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24:37 PM GMT-3</text:p>
          </table:table-cell>
          <table:table-cell office:value-type="string" table:style-name="ce1">
            <text:p>anavitoriasilva.avr14@gmail.com</text:p>
          </table:table-cell>
          <table:table-cell office:value-type="string" table:style-name="ce1">
            <text:p>Ana Victoria Silva de Sousa</text:p>
          </table:table-cell>
          <table:table-cell office:value-type="float" office:value="20171011020142" table:style-name="ce4">
            <text:p>2,0171E+13</text:p>
          </table:table-cell>
          <table:table-cell office:value-type="float" office:value="85985734839" table:style-name="ce4">
            <text:p>8598573483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40:25 PM GMT-3</text:p>
          </table:table-cell>
          <table:table-cell office:value-type="string" table:style-name="ce1">
            <text:p>alexsandrocosta855@gmail.com</text:p>
          </table:table-cell>
          <table:table-cell office:value-type="string" table:style-name="ce1">
            <text:p>Alexsandro Ryan Costa Ferreira</text:p>
          </table:table-cell>
          <table:table-cell office:value-type="float" office:value="20171011020282" table:style-name="ce4">
            <text:p>2,0171E+13</text:p>
          </table:table-cell>
          <table:table-cell office:value-type="float" office:value="85989756429" table:style-name="ce4">
            <text:p>8598975642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17:09 PM GMT-3</text:p>
          </table:table-cell>
          <table:table-cell office:value-type="string" table:style-name="ce1">
            <text:p>raulkaua90@gmail.com</text:p>
          </table:table-cell>
          <table:table-cell office:value-type="string" table:style-name="ce1">
            <text:p>Raul Kauã Da Silva Gadelha</text:p>
          </table:table-cell>
          <table:table-cell office:value-type="float" office:value="20171011010155" table:style-name="ce4">
            <text:p>2,0171E+13</text:p>
          </table:table-cell>
          <table:table-cell office:value-type="float" office:value="85989362098" table:style-name="ce4">
            <text:p>8598936209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Professora Camil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2:46:34 PM GMT-3</text:p>
          </table:table-cell>
          <table:table-cell office:value-type="string" table:style-name="ce1">
            <text:p>luisfernandoalmeida44@gmail.com</text:p>
          </table:table-cell>
          <table:table-cell office:value-type="string" table:style-name="ce1">
            <text:p>Luis Fernando Almeida de Araújo Freitas</text:p>
          </table:table-cell>
          <table:table-cell office:value-type="float" office:value="20171011020037" table:style-name="ce4">
            <text:p>2,0171E+13</text:p>
          </table:table-cell>
          <table:table-cell office:value-type="float" office:value="986462725" table:style-name="ce4">
            <text:p>986462725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Se possível, não colocar a minha dependência com a professora Aparecida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3:40:45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office:value-type="float" office:value="294448" table:style-name="ce4">
            <text:p>294448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28:05 P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30:53 PM GMT-3</text:p>
          </table:table-cell>
          <table:table-cell office:value-type="string" table:style-name="ce1">
            <text:p>davison.lennon@hotmail.com</text:p>
          </table:table-cell>
          <table:table-cell office:value-type="string" table:style-name="ce1">
            <text:p>Davison Lennon de Lima Sousa</text:p>
          </table:table-cell>
          <table:table-cell office:value-type="float" office:value="20162011060145" table:style-name="ce4">
            <text:p>2,0162E+13</text:p>
          </table:table-cell>
          <table:table-cell office:value-type="string" table:style-name="ce1">
            <text:p>+55 85 9127 478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03:21 PM GMT-3</text:p>
          </table:table-cell>
          <table:table-cell office:value-type="string" table:style-name="ce1">
            <text:p>mvsthiago@hotmail.com</text:p>
          </table:table-cell>
          <table:table-cell office:value-type="string" table:style-name="ce1">
            <text:p>Thiago Monteiro vidal</text:p>
          </table:table-cell>
          <table:table-cell office:value-type="float" office:value="20162011060358" table:style-name="ce4">
            <text:p>2,0162E+13</text:p>
          </table:table-cell>
          <table:table-cell office:value-type="float" office:value="85991602765" table:style-name="ce4">
            <text:p>85991602765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25:08 PM GMT-3</text:p>
          </table:table-cell>
          <table:table-cell office:value-type="string" table:style-name="ce1">
            <text:p>grasiele09@yahoo.com</text:p>
          </table:table-cell>
          <table:table-cell office:value-type="string" table:style-name="ce1">
            <text:p>Maria Grasiele Cavalcante De Macedo</text:p>
          </table:table-cell>
          <table:table-cell office:value-type="float" office:value="20162011010326" table:style-name="ce4">
            <text:p>2,0162E+13</text:p>
          </table:table-cell>
          <table:table-cell office:value-type="float" office:value="85992550046" table:style-name="ce4">
            <text:p>85992550046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25:32 PM GMT-3</text:p>
          </table:table-cell>
          <table:table-cell office:value-type="string" table:style-name="ce1">
            <text:p>vanessahelen64@gmail.com</text:p>
          </table:table-cell>
          <table:table-cell office:value-type="string" table:style-name="ce1">
            <text:p>Vanessa Helen Queiroz dos Santos</text:p>
          </table:table-cell>
          <table:table-cell office:value-type="float" office:value="20162011010270" table:style-name="ce4">
            <text:p>2,0162E+13</text:p>
          </table:table-cell>
          <table:table-cell office:value-type="float" office:value="85996315428" table:style-name="ce4">
            <text:p>8599631542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50:16 PM GMT-3</text:p>
          </table:table-cell>
          <table:table-cell office:value-type="string" table:style-name="ce1">
            <text:p>jefferson.bfm@hotmail.com</text:p>
          </table:table-cell>
          <table:table-cell office:value-type="string" table:style-name="ce1">
            <text:p>Jefferson Brandao Farias Mesquita</text:p>
          </table:table-cell>
          <table:table-cell office:value-type="float" office:value="20161011060180" table:style-name="ce4">
            <text:p>2,0161E+13</text:p>
          </table:table-cell>
          <table:table-cell office:value-type="float" office:value="85996439281" table:style-name="ce4">
            <text:p>85996439281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2:44:25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office:value-type="float" office:value="294448" table:style-name="ce4">
            <text:p>294448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9:43:32 AM GMT-3</text:p>
          </table:table-cell>
          <table:table-cell office:value-type="string" table:style-name="ce1">
            <text:p>ypontess12@gmail.com</text:p>
          </table:table-cell>
          <table:table-cell office:value-type="string" table:style-name="ce1">
            <text:p>Yara Pontes dos Santos</text:p>
          </table:table-cell>
          <table:table-cell office:value-type="float" office:value="20171011010244" table:style-name="ce4">
            <text:p>2,0171E+13</text:p>
          </table:table-cell>
          <table:table-cell office:value-type="float" office:value="85988586912" table:style-name="ce4">
            <text:p>85988586912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0:55:32 AM GMT-3</text:p>
          </table:table-cell>
          <table:table-cell office:value-type="string" table:style-name="ce1">
            <text:p>mattheusilva28@gmail.com</text:p>
          </table:table-cell>
          <table:table-cell office:value-type="string" table:style-name="ce1">
            <text:p>Matheus de Oliveira Silva</text:p>
          </table:table-cell>
          <table:table-cell office:value-type="float" office:value="20171011020045" table:style-name="ce4">
            <text:p>2,0171E+13</text:p>
          </table:table-cell>
          <table:table-cell office:value-type="float" office:value="85996771590" table:style-name="ce4">
            <text:p>8599677159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23:22 PM GMT-3</text:p>
          </table:table-cell>
          <table:table-cell office:value-type="string" table:style-name="ce1">
            <text:p>milenasanguinetti31@gmail.com</text:p>
          </table:table-cell>
          <table:table-cell office:value-type="string" table:style-name="ce1">
            <text:p>Milena Sanguinetti Lima</text:p>
          </table:table-cell>
          <table:table-cell office:value-type="float" office:value="20151011010096" table:style-name="ce4">
            <text:p>2,0151E+13</text:p>
          </table:table-cell>
          <table:table-cell office:value-type="string" table:style-name="ce1">
            <text:p>(85) 99917874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2:20:30 PM GMT-3</text:p>
          </table:table-cell>
          <table:table-cell office:value-type="string" table:style-name="ce1">
            <text:p>victortorya2310@gmail.com</text:p>
          </table:table-cell>
          <table:table-cell office:value-type="string" table:style-name="ce1">
            <text:p>João Victor Ferreira de Lima</text:p>
          </table:table-cell>
          <table:table-cell office:value-type="float" office:value="20162011040292" table:style-name="ce4">
            <text:p>2,0162E+13</text:p>
          </table:table-cell>
          <table:table-cell office:value-type="string" table:style-name="ce1">
            <text:p>(85) 98574969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33:07 AM GMT-3</text:p>
          </table:table-cell>
          <table:table-cell office:value-type="string" table:style-name="ce1">
            <text:p>manah.pires@gmail.com</text:p>
          </table:table-cell>
          <table:table-cell office:value-type="string" table:style-name="ce1">
            <text:p>Germana Pires Araujo</text:p>
          </table:table-cell>
          <table:table-cell office:value-type="float" office:value="20162011060382" table:style-name="ce4">
            <text:p>2,0162E+13</text:p>
          </table:table-cell>
          <table:table-cell office:value-type="float" office:value="987305353" table:style-name="ce4">
            <text:p>98730535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03:53 PM GMT-3</text:p>
          </table:table-cell>
          <table:table-cell office:value-type="string" table:style-name="ce1">
            <text:p>laylathaynam1@gmail.com</text:p>
          </table:table-cell>
          <table:table-cell office:value-type="string" table:style-name="ce1">
            <text:p>Layla Thaynam da Silva Nunes</text:p>
          </table:table-cell>
          <table:table-cell office:value-type="float" office:value="20171011020207" table:style-name="ce4">
            <text:p>2,0171E+13</text:p>
          </table:table-cell>
          <table:table-cell office:value-type="float" office:value="85988149230" table:style-name="ce4">
            <text:p>8598814923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04:46 PM GMT-3</text:p>
          </table:table-cell>
          <table:table-cell office:value-type="string" table:style-name="ce1">
            <text:p>jpssllima@gmail.com</text:p>
          </table:table-cell>
          <table:table-cell office:value-type="string" table:style-name="ce1">
            <text:p>João Pedro dos Santos Lima</text:p>
          </table:table-cell>
          <table:table-cell office:value-type="float" office:value="20172011020132" table:style-name="ce4">
            <text:p>2,0172E+13</text:p>
          </table:table-cell>
          <table:table-cell office:value-type="float" office:value="85989360613" table:style-name="ce4">
            <text:p>8598936061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39:21 AM GMT-3</text:p>
          </table:table-cell>
          <table:table-cell office:value-type="string" table:style-name="ce1">
            <text:p>gustavomiller1200@gmail.com</text:p>
          </table:table-cell>
          <table:table-cell office:value-type="string" table:style-name="ce1">
            <text:p>Gustavo Miller Cunha da Rocha</text:p>
          </table:table-cell>
          <table:table-cell office:value-type="float" office:value="20172011060177" table:style-name="ce4">
            <text:p>2,0172E+13</text:p>
          </table:table-cell>
          <table:table-cell office:value-type="float" office:value="85997961609" table:style-name="ce4">
            <text:p>8599796160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Se possível gostaria de fazer com a professora Maria Aparecida Rodrigues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7:18:03 PM GMT-3</text:p>
          </table:table-cell>
          <table:table-cell office:value-type="string" table:style-name="ce1">
            <text:p>ceciizinha21@hotmail.com</text:p>
          </table:table-cell>
          <table:table-cell office:value-type="string" table:style-name="ce1">
            <text:p>Ana Cecília Vieira de Souza</text:p>
          </table:table-cell>
          <table:table-cell office:value-type="float" office:value="20162011010067" table:style-name="ce4">
            <text:p>2,0162E+13</text:p>
          </table:table-cell>
          <table:table-cell office:value-type="float" office:value="985910087" table:style-name="ce4">
            <text:p>985910087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Sala da professora Dayse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8:39:36 PM GMT-3</text:p>
          </table:table-cell>
          <table:table-cell office:value-type="string" table:style-name="ce1">
            <text:p>biaqueiroz1378@gmail.com</text:p>
          </table:table-cell>
          <table:table-cell office:value-type="string" table:style-name="ce1">
            <text:p>Beatriz Alves de Queiroz</text:p>
          </table:table-cell>
          <table:table-cell office:value-type="float" office:value="20171011050378" table:style-name="ce4">
            <text:p>2,0171E+13</text:p>
          </table:table-cell>
          <table:table-cell office:value-type="float" office:value="987388766" table:style-name="ce4">
            <text:p>98738876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Desejo fazer com a turma do p3 de telecomunicaçõe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6 10:23:59 AM GMT-3</text:p>
          </table:table-cell>
          <table:table-cell office:value-type="string" table:style-name="ce1">
            <text:p>silvia.mbarros@yahoo.com.br</text:p>
          </table:table-cell>
          <table:table-cell office:value-type="string" table:style-name="ce1">
            <text:p>SWAN AGUIAR DA COSTA TERCEIRO</text:p>
          </table:table-cell>
          <table:table-cell office:value-type="float" office:value="20162011060021" table:style-name="ce4">
            <text:p>2,0162E+13</text:p>
          </table:table-cell>
          <table:table-cell office:value-type="string" table:style-name="ce1">
            <text:p>85 99769 6181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3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57:52 AM GMT-3</text:p>
          </table:table-cell>
          <table:table-cell office:value-type="string" table:style-name="ce1">
            <text:p>regisalbuq@gmail.com</text:p>
          </table:table-cell>
          <table:table-cell office:value-type="string" table:style-name="ce1">
            <text:p>Reginaldo Albuquerque da Silva</text:p>
          </table:table-cell>
          <table:table-cell office:value-type="float" office:value="20162011010245" table:style-name="ce4">
            <text:p>2,0162E+13</text:p>
          </table:table-cell>
          <table:table-cell office:value-type="float" office:value="992038519" table:style-name="ce4">
            <text:p>992038519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46:43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Valdenilson Pereira Costa</text:p>
          </table:table-cell>
          <table:table-cell office:value-type="float" office:value="20162011040268" table:style-name="ce4">
            <text:p>2,0162E+13</text:p>
          </table:table-cell>
          <table:table-cell office:value-type="float" office:value="85991298656" table:style-name="ce4">
            <text:p>85991298656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4:23:05 PM GMT-3</text:p>
          </table:table-cell>
          <table:table-cell office:value-type="string" table:style-name="ce1">
            <text:p>virginial830@gmail.com</text:p>
          </table:table-cell>
          <table:table-cell office:value-type="string" table:style-name="ce1">
            <text:p>Virginia Lucena Rabelo</text:p>
          </table:table-cell>
          <table:table-cell office:value-type="float" office:value="20162011010288" table:style-name="ce4">
            <text:p>2,0162E+13</text:p>
          </table:table-cell>
          <table:table-cell office:value-type="string" table:style-name="ce1">
            <text:p>(85)99784-693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4:25:00 PM GMT-3</text:p>
          </table:table-cell>
          <table:table-cell office:value-type="string" table:style-name="ce1">
            <text:p>kellyoliveira.edi@gmail.com</text:p>
          </table:table-cell>
          <table:table-cell office:value-type="string" table:style-name="ce1">
            <text:p>Mara Kelly de Oliveira Girão</text:p>
          </table:table-cell>
          <table:table-cell office:value-type="float" office:value="20161011010247" table:style-name="ce4">
            <text:p>2,0161E+13</text:p>
          </table:table-cell>
          <table:table-cell office:value-type="float" office:value="85998487372" table:style-name="ce4">
            <text:p>85998487372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7:38:00 PM GMT-3</text:p>
          </table:table-cell>
          <table:table-cell office:value-type="string" table:style-name="ce1">
            <text:p>sarahgarcia2020@hotmail.com</text:p>
          </table:table-cell>
          <table:table-cell office:value-type="string" table:style-name="ce1">
            <text:p>Sarah Garcia Magalhães</text:p>
          </table:table-cell>
          <table:table-cell office:value-type="float" office:value="20161011010034" table:style-name="ce4">
            <text:p>2,0161E+13</text:p>
          </table:table-cell>
          <table:table-cell office:value-type="float" office:value="985740430" table:style-name="ce4">
            <text:p>98574043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7:41:18 PM GMT-3</text:p>
          </table:table-cell>
          <table:table-cell office:value-type="string" table:style-name="ce1">
            <text:p>samyramorais1234@gmail.com</text:p>
          </table:table-cell>
          <table:table-cell office:value-type="string" table:style-name="ce1">
            <text:p>Samyra de morais Fernandes</text:p>
          </table:table-cell>
          <table:table-cell office:value-type="float" office:value="20162011010300" table:style-name="ce4">
            <text:p>2,0162E+13</text:p>
          </table:table-cell>
          <table:table-cell office:value-type="string" table:style-name="ce1">
            <text:p>(85)9865975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Professor darlan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2 11:13:57 PM GMT-3</text:p>
          </table:table-cell>
          <table:table-cell office:value-type="string" table:style-name="ce1">
            <text:p>beaknowlesnegra@gmail.com</text:p>
          </table:table-cell>
          <table:table-cell office:value-type="string" table:style-name="ce1">
            <text:p>Beatriz Silva Pereira</text:p>
          </table:table-cell>
          <table:table-cell office:value-type="float" office:value="20161011010352" table:style-name="ce4">
            <text:p>2,0161E+13</text:p>
          </table:table-cell>
          <table:table-cell office:value-type="float" office:value="85986210223" table:style-name="ce4">
            <text:p>8598621022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9:22:24 PM GMT-3</text:p>
          </table:table-cell>
          <table:table-cell office:value-type="string" table:style-name="ce1">
            <text:p>stefanylimaalencar@gmail.com</text:p>
          </table:table-cell>
          <table:table-cell office:value-type="string" table:style-name="ce1">
            <text:p>Stefany Lima de Alencar</text:p>
          </table:table-cell>
          <table:table-cell office:value-type="float" office:value="20162011040330" table:style-name="ce4">
            <text:p>2,0162E+13</text:p>
          </table:table-cell>
          <table:table-cell office:value-type="float" office:value="981798781" table:style-name="ce4">
            <text:p>98179878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9:39:11 PM GMT-3</text:p>
          </table:table-cell>
          <table:table-cell office:value-type="string" table:style-name="ce1">
            <text:p>joaogomesilva3334@gmail.com</text:p>
          </table:table-cell>
          <table:table-cell office:value-type="string" table:style-name="ce1">
            <text:p>joão lucas da silva gomes</text:p>
          </table:table-cell>
          <table:table-cell office:value-type="float" office:value="20162011040098" table:style-name="ce4">
            <text:p>2,0162E+13</text:p>
          </table:table-cell>
          <table:table-cell office:value-type="string" table:style-name="ce1">
            <text:p>85 997112606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Quero me matricular na turma de matemática 4 com o professor Almi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8 10:58:54 PM GMT-3</text:p>
          </table:table-cell>
          <table:table-cell office:value-type="string" table:style-name="ce1">
            <text:p>depaulolucas17@gamail.com</text:p>
          </table:table-cell>
          <table:table-cell office:value-type="string" table:style-name="ce1">
            <text:p>Lucas de Paulo Vieira Soares Silva</text:p>
          </table:table-cell>
          <table:table-cell office:value-type="float" office:value="20161011050125" table:style-name="ce4">
            <text:p>2,0161E+13</text:p>
          </table:table-cell>
          <table:table-cell office:value-type="float" office:value="986375683" table:style-name="ce4">
            <text:p>98637568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13:37 PM GMT-3</text:p>
          </table:table-cell>
          <table:table-cell office:value-type="string" table:style-name="ce1">
            <text:p>fernandagoncalvess1503@gmail.com</text:p>
          </table:table-cell>
          <table:table-cell office:value-type="string" table:style-name="ce1">
            <text:p>Fernanda Gonçalves da Silveira</text:p>
          </table:table-cell>
          <table:table-cell office:value-type="float" office:value="20162011050026" table:style-name="ce4">
            <text:p>2,0162E+13</text:p>
          </table:table-cell>
          <table:table-cell office:value-type="float" office:value="85987712627" table:style-name="ce4">
            <text:p>85987712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51:40 PM GMT-3</text:p>
          </table:table-cell>
          <table:table-cell office:value-type="string" table:style-name="ce1">
            <text:p>lobodoidera@hotmail.com</text:p>
          </table:table-cell>
          <table:table-cell office:value-type="string" table:style-name="ce1">
            <text:p>Paulo Sérgio Silva Lopes Filho</text:p>
          </table:table-cell>
          <table:table-cell office:value-type="float" office:value="20162011040179" table:style-name="ce4">
            <text:p>2,0162E+13</text:p>
          </table:table-cell>
          <table:table-cell office:value-type="float" office:value="988938877" table:style-name="ce4">
            <text:p>98893887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16:54 AM GMT-3</text:p>
          </table:table-cell>
          <table:table-cell office:value-type="string" table:style-name="ce1">
            <text:p>liviasales12@gmail.com</text:p>
          </table:table-cell>
          <table:table-cell office:value-type="string" table:style-name="ce1">
            <text:p>Lívia Martins Sales</text:p>
          </table:table-cell>
          <table:table-cell office:value-type="float" office:value="20162011030297" table:style-name="ce4">
            <text:p>2,0162E+13</text:p>
          </table:table-cell>
          <table:table-cell office:value-type="float" office:value="986826906" table:style-name="ce4">
            <text:p>98682690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20:12 AM GMT-3</text:p>
          </table:table-cell>
          <table:table-cell office:value-type="string" table:style-name="ce1">
            <text:p>gui.airez@outlook.com.br</text:p>
          </table:table-cell>
          <table:table-cell office:value-type="string" table:style-name="ce1">
            <text:p>João Guilherme Aires</text:p>
          </table:table-cell>
          <table:table-cell office:value-type="float" office:value="20162011030157" table:style-name="ce4">
            <text:p>2,0162E+13</text:p>
          </table:table-cell>
          <table:table-cell office:value-type="float" office:value="85999925483" table:style-name="ce4">
            <text:p>85999925483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De preferência nos dias de segunda e quart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10:37:54 AM GMT-3</text:p>
          </table:table-cell>
          <table:table-cell office:value-type="string" table:style-name="ce1">
            <text:p>izabelle7almeida@hotmail.com</text:p>
          </table:table-cell>
          <table:table-cell office:value-type="string" table:style-name="ce1">
            <text:p>izabelle almeida rodrigues braga</text:p>
          </table:table-cell>
          <table:table-cell office:value-type="float" office:value="20162011030149" table:style-name="ce4">
            <text:p>2,0162E+13</text:p>
          </table:table-cell>
          <table:table-cell office:value-type="float" office:value="85996645617" table:style-name="ce4">
            <text:p>8599664561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40:24 AM GMT-3</text:p>
          </table:table-cell>
          <table:table-cell office:value-type="string" table:style-name="ce1">
            <text:p>pedroteixeirarbm@gmail.com</text:p>
          </table:table-cell>
          <table:table-cell office:value-type="string" table:style-name="ce1">
            <text:p>Pedro Teixeira Ribeiro Braga e Mello</text:p>
          </table:table-cell>
          <table:table-cell office:value-type="float" office:value="20162011040195" table:style-name="ce4">
            <text:p>2,0162E+13</text:p>
          </table:table-cell>
          <table:table-cell office:value-type="float" office:value="996683218" table:style-name="ce4">
            <text:p>99668321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6:46 AM GMT-3</text:p>
          </table:table-cell>
          <table:table-cell office:value-type="string" table:style-name="ce1">
            <text:p>denilsonbarbosa351@gmail.com</text:p>
          </table:table-cell>
          <table:table-cell office:value-type="string" table:style-name="ce1">
            <text:p>Denilson Barbosa de Oliveira</text:p>
          </table:table-cell>
          <table:table-cell office:value-type="float" office:value="20162011050280" table:style-name="ce4">
            <text:p>2,0162E+13</text:p>
          </table:table-cell>
          <table:table-cell office:value-type="string" table:style-name="ce1">
            <text:p>85 94020019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47:24 AM GMT-3</text:p>
          </table:table-cell>
          <table:table-cell office:value-type="string" table:style-name="ce1">
            <text:p>ana1vitoria2@hotmail.com.br</text:p>
          </table:table-cell>
          <table:table-cell office:value-type="string" table:style-name="ce1">
            <text:p>Ana Vitória Cabral Duarte</text:p>
          </table:table-cell>
          <table:table-cell office:value-type="float" office:value="20162011050328" table:style-name="ce4">
            <text:p>2,0162E+13</text:p>
          </table:table-cell>
          <table:table-cell office:value-type="float" office:value="985938220" table:style-name="ce4">
            <text:p>98593822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Se possível gostaria de fazer essa dependência com o professor Almi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1:08:03 PM GMT-3</text:p>
          </table:table-cell>
          <table:table-cell office:value-type="string" table:style-name="ce1">
            <text:p>plas2001@hotmail.com</text:p>
          </table:table-cell>
          <table:table-cell office:value-type="string" table:style-name="ce1">
            <text:p>Pedro Lucas Alves de Sousa</text:p>
          </table:table-cell>
          <table:table-cell office:value-type="float" office:value="20162011040187" table:style-name="ce4">
            <text:p>2,0162E+13</text:p>
          </table:table-cell>
          <table:table-cell office:value-type="string" table:style-name="ce1">
            <text:p>(85) 99207-149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15:38 PM GMT-3</text:p>
          </table:table-cell>
          <table:table-cell office:value-type="string" table:style-name="ce1">
            <text:p>marianelima761@gmail.com</text:p>
          </table:table-cell>
          <table:table-cell office:value-type="string" table:style-name="ce1">
            <text:p>Mariane Freitas de Lima</text:p>
          </table:table-cell>
          <table:table-cell office:value-type="float" office:value="20162011040136" table:style-name="ce4">
            <text:p>2,0162E+13</text:p>
          </table:table-cell>
          <table:table-cell office:value-type="float" office:value="985898413" table:style-name="ce4">
            <text:p>985898413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22:15 PM GMT-3</text:p>
          </table:table-cell>
          <table:table-cell office:value-type="string" table:style-name="ce1">
            <text:p>vitoriadecasttro9@gmail.com</text:p>
          </table:table-cell>
          <table:table-cell office:value-type="string" table:style-name="ce1">
            <text:p>Vitória Regina Gomes de Castro</text:p>
          </table:table-cell>
          <table:table-cell office:value-type="float" office:value="20162011040225" table:style-name="ce4">
            <text:p>2,0162E+13</text:p>
          </table:table-cell>
          <table:table-cell office:value-type="string" table:style-name="ce1">
            <text:p>85 98880457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10:14 PM GMT-3</text:p>
          </table:table-cell>
          <table:table-cell office:value-type="string" table:style-name="ce1">
            <text:p>ga6608842@gmail.com</text:p>
          </table:table-cell>
          <table:table-cell office:value-type="string" table:style-name="ce1">
            <text:p>Gabriel Alves Gomes</text:p>
          </table:table-cell>
          <table:table-cell office:value-type="float" office:value="20162011040055" table:style-name="ce4">
            <text:p>2,0162E+13</text:p>
          </table:table-cell>
          <table:table-cell office:value-type="float" office:value="998012718" table:style-name="ce4">
            <text:p>99801271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39:33 PM GMT-3</text:p>
          </table:table-cell>
          <table:table-cell office:value-type="string" table:style-name="ce1">
            <text:p>matheussombramdb@gmail.com</text:p>
          </table:table-cell>
          <table:table-cell office:value-type="string" table:style-name="ce1">
            <text:p>Matheus Santos Sombra</text:p>
          </table:table-cell>
          <table:table-cell office:value-type="float" office:value="20162011040144" table:style-name="ce4">
            <text:p>2,0162E+13</text:p>
          </table:table-cell>
          <table:table-cell office:value-type="float" office:value="85987593705" table:style-name="ce4">
            <text:p>8598759370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45:49 PM GMT-3</text:p>
          </table:table-cell>
          <table:table-cell office:value-type="string" table:style-name="ce1">
            <text:p>paulohenrique903006@gmail.com</text:p>
          </table:table-cell>
          <table:table-cell office:value-type="string" table:style-name="ce1">
            <text:p>Paulo Henrique Gonçalves de Oliveira</text:p>
          </table:table-cell>
          <table:table-cell office:value-type="float" office:value="20162011040160" table:style-name="ce4">
            <text:p>2,0162E+13</text:p>
          </table:table-cell>
          <table:table-cell office:value-type="float" office:value="987264471" table:style-name="ce4">
            <text:p>98726447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38:21 PM GMT-3</text:p>
          </table:table-cell>
          <table:table-cell office:value-type="string" table:style-name="ce1">
            <text:p>antonioguilhermegomes97@gmail.com</text:p>
          </table:table-cell>
          <table:table-cell office:value-type="string" table:style-name="ce1">
            <text:p>Antônio Guilherme Bandeira Gomes</text:p>
          </table:table-cell>
          <table:table-cell office:value-type="float" office:value="20162011040306" table:style-name="ce4">
            <text:p>2,0162E+13</text:p>
          </table:table-cell>
          <table:table-cell office:value-type="float" office:value="989229587" table:style-name="ce4">
            <text:p>98922958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2:35:04 PM GMT-3</text:p>
          </table:table-cell>
          <table:table-cell office:value-type="string" table:style-name="ce1">
            <text:p>danieloliveira12316@gmail.com</text:p>
          </table:table-cell>
          <table:table-cell office:value-type="string" table:style-name="ce1">
            <text:p>Daniel Oliveirada Silva</text:p>
          </table:table-cell>
          <table:table-cell office:value-type="float" office:value="20151011040238" table:style-name="ce4">
            <text:p>2,0151E+13</text:p>
          </table:table-cell>
          <table:table-cell office:value-type="float" office:value="984261506" table:style-name="ce4">
            <text:p>984261506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3:01:24 PM GMT-3</text:p>
          </table:table-cell>
          <table:table-cell office:value-type="string" table:style-name="ce1">
            <text:p>depaulolucas17@gmail.com</text:p>
          </table:table-cell>
          <table:table-cell office:value-type="string" table:style-name="ce1">
            <text:p>Lucas de Paulo Vieira Soares Silva</text:p>
          </table:table-cell>
          <table:table-cell office:value-type="float" office:value="20161011050125" table:style-name="ce4">
            <text:p>2,0161E+13</text:p>
          </table:table-cell>
          <table:table-cell office:value-type="float" office:value="86375683" table:style-name="ce4">
            <text:p>8637568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Essa é o segundo pedido pois no primeiro errei o dado do email, obrigado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1 9:33:02 PM GMT-3</text:p>
          </table:table-cell>
          <table:table-cell office:value-type="string" table:style-name="ce1">
            <text:p>henri.peter@hotmail.com</text:p>
          </table:table-cell>
          <table:table-cell office:value-type="string" table:style-name="ce1">
            <text:p>Emanuel Do Nascimento Martins</text:p>
          </table:table-cell>
          <table:table-cell office:value-type="float" office:value="20162011040047" table:style-name="ce4">
            <text:p>2,0162E+13</text:p>
          </table:table-cell>
          <table:table-cell office:value-type="float" office:value="988904735" table:style-name="ce4">
            <text:p>98890473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9:42:25 PM GMT-3</text:p>
          </table:table-cell>
          <table:table-cell office:value-type="string" table:style-name="ce1">
            <text:p>rennanfranco2012@gmail.com</text:p>
          </table:table-cell>
          <table:table-cell office:value-type="string" table:style-name="ce1">
            <text:p>Rennan Bruno Pereira Franco</text:p>
          </table:table-cell>
          <table:table-cell office:value-type="float" office:value="20162011040209" table:style-name="ce4">
            <text:p>2,0162E+13</text:p>
          </table:table-cell>
          <table:table-cell office:value-type="float" office:value="989713515" table:style-name="ce4">
            <text:p>98971351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6:41:29 PM GMT-3</text:p>
          </table:table-cell>
          <table:table-cell office:value-type="string" table:style-name="ce1">
            <text:p>andresousa14@outlook.com</text:p>
          </table:table-cell>
          <table:table-cell office:value-type="string" table:style-name="ce1">
            <text:p>André Oliveira de Sousa</text:p>
          </table:table-cell>
          <table:table-cell office:value-type="float" office:value="20151011040033" table:style-name="ce4">
            <text:p>2,0151E+13</text:p>
          </table:table-cell>
          <table:table-cell office:value-type="string" table:style-name="ce1">
            <text:p>(85)99220280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0:09:00 AM GMT-3</text:p>
          </table:table-cell>
          <table:table-cell office:value-type="string" table:style-name="ce1">
            <text:p>lucs814@gmail.com</text:p>
          </table:table-cell>
          <table:table-cell office:value-type="string" table:style-name="ce1">
            <text:p>Lucas Maciel Felicíssimo</text:p>
          </table:table-cell>
          <table:table-cell office:value-type="float" office:value="20181011060010" table:style-name="ce4">
            <text:p>2,0181E+13</text:p>
          </table:table-cell>
          <table:table-cell office:value-type="float" office:value="85988456184" table:style-name="ce4">
            <text:p>8598845618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40:11 PM GMT-3</text:p>
          </table:table-cell>
          <table:table-cell office:value-type="string" table:style-name="ce1">
            <text:p>nairalizandra@gmal.com</text:p>
          </table:table-cell>
          <table:table-cell office:value-type="string" table:style-name="ce1">
            <text:p>Nayra Lizandra Sousa Silva</text:p>
          </table:table-cell>
          <table:table-cell office:value-type="float" office:value="20151011050284" table:style-name="ce4">
            <text:p>2,0151E+13</text:p>
          </table:table-cell>
          <table:table-cell office:value-type="float" office:value="985618210" table:style-name="ce4">
            <text:p>98561821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4:14:11 PM GMT-3</text:p>
          </table:table-cell>
          <table:table-cell office:value-type="string" table:style-name="ce1">
            <text:p>rickson_braga@hotmail.com</text:p>
          </table:table-cell>
          <table:table-cell office:value-type="string" table:style-name="ce1">
            <text:p>Rickson Dos Santos Braga</text:p>
          </table:table-cell>
          <table:table-cell office:value-type="float" office:value="20171011060411" table:style-name="ce4">
            <text:p>2,0171E+13</text:p>
          </table:table-cell>
          <table:table-cell office:value-type="float" office:value="999298235" table:style-name="ce4">
            <text:p>999298235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preferência com professora camil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4 10:36:09 PM GMT-3</text:p>
          </table:table-cell>
          <table:table-cell office:value-type="string" table:style-name="ce1">
            <text:p>jguilhermecaminha@hotmail.com</text:p>
          </table:table-cell>
          <table:table-cell office:value-type="string" table:style-name="ce1">
            <text:p>João Guilherme Caminha Pereira</text:p>
          </table:table-cell>
          <table:table-cell office:value-type="float" office:value="20162011040080" table:style-name="ce4">
            <text:p>2,0162E+13</text:p>
          </table:table-cell>
          <table:table-cell office:value-type="string" table:style-name="ce1">
            <text:p>85 98671-935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4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Poderia ter uma explicação de cada tópic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9:35:45 AM GMT-3</text:p>
          </table:table-cell>
          <table:table-cell office:value-type="string" table:style-name="ce1">
            <text:p>letsilva.brito@gmail.com</text:p>
          </table:table-cell>
          <table:table-cell office:value-type="string" table:style-name="ce1">
            <text:p>Letícia Weida Silva Brito</text:p>
          </table:table-cell>
          <table:table-cell office:value-type="float" office:value="20161011010190" table:style-name="ce4">
            <text:p>2,0161E+13</text:p>
          </table:table-cell>
          <table:table-cell office:value-type="float" office:value="85989634610" table:style-name="ce4">
            <text:p>8598963461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46:56 AM GMT-3</text:p>
          </table:table-cell>
          <table:table-cell office:value-type="string" table:style-name="ce1">
            <text:p>talitavascon0.7@gmail.com</text:p>
          </table:table-cell>
          <table:table-cell office:value-type="string" table:style-name="ce1">
            <text:p>Jáfia Talita dos Anjos Vasconcelos</text:p>
          </table:table-cell>
          <table:table-cell office:value-type="float" office:value="20161011010050" table:style-name="ce4">
            <text:p>2,0161E+13</text:p>
          </table:table-cell>
          <table:table-cell office:value-type="float" office:value="985338292" table:style-name="ce4">
            <text:p>985338292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01:18 AM GMT-3</text:p>
          </table:table-cell>
          <table:table-cell office:value-type="string" table:style-name="ce1">
            <text:p>marcelo_tecnaut@hotmail.com</text:p>
          </table:table-cell>
          <table:table-cell office:value-type="string" table:style-name="ce1">
            <text:p>Antônio Marcelo Peixoto de Lima</text:p>
          </table:table-cell>
          <table:table-cell office:value-type="float" office:value="20161011010344" table:style-name="ce4">
            <text:p>2,0161E+13</text:p>
          </table:table-cell>
          <table:table-cell office:value-type="string" table:style-name="ce1">
            <text:p>085 98585595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03:05 AM GMT-3</text:p>
          </table:table-cell>
          <table:table-cell office:value-type="string" table:style-name="ce1">
            <text:p>Wagner_viana@outlook.com</text:p>
          </table:table-cell>
          <table:table-cell office:value-type="string" table:style-name="ce1">
            <text:p>Wagner Moreira Viana</text:p>
          </table:table-cell>
          <table:table-cell office:value-type="float" office:value="20161011010336" table:style-name="ce4">
            <text:p>2,0161E+13</text:p>
          </table:table-cell>
          <table:table-cell office:value-type="string" table:style-name="ce1">
            <text:p>(85)989249352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09:15 AM GMT-3</text:p>
          </table:table-cell>
          <table:table-cell office:value-type="string" table:style-name="ce1">
            <text:p>leticiafontesdantas@gmail.com</text:p>
          </table:table-cell>
          <table:table-cell office:value-type="string" table:style-name="ce1">
            <text:p>Letícia Fontes Dantas</text:p>
          </table:table-cell>
          <table:table-cell office:value-type="float" office:value="20161011010263" table:style-name="ce4">
            <text:p>2,0161E+13</text:p>
          </table:table-cell>
          <table:table-cell office:value-type="float" office:value="8596722337" table:style-name="ce4">
            <text:p>8596722337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13:45 AM GMT-3</text:p>
          </table:table-cell>
          <table:table-cell office:value-type="string" table:style-name="ce1">
            <text:p>sousacondes@gmail.com</text:p>
          </table:table-cell>
          <table:table-cell office:value-type="string" table:style-name="ce1">
            <text:p>Mateus Inácio de Sousa</text:p>
          </table:table-cell>
          <table:table-cell office:value-type="float" office:value="20171011010422" table:style-name="ce4">
            <text:p>2,0171E+13</text:p>
          </table:table-cell>
          <table:table-cell office:value-type="string" table:style-name="ce1">
            <text:p>85 985044959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32:35 AM GMT-3</text:p>
          </table:table-cell>
          <table:table-cell office:value-type="string" table:style-name="ce1">
            <text:p>leticialucia19@gmail.com</text:p>
          </table:table-cell>
          <table:table-cell office:value-type="string" table:style-name="ce1">
            <text:p>Leticia Lucia Lino Pereira</text:p>
          </table:table-cell>
          <table:table-cell office:value-type="float" office:value="20171011010392" table:style-name="ce4">
            <text:p>2,0171E+13</text:p>
          </table:table-cell>
          <table:table-cell office:value-type="float" office:value="988801569" table:style-name="ce4">
            <text:p>988801569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37:18 PM GMT-3</text:p>
          </table:table-cell>
          <table:table-cell office:value-type="string" table:style-name="ce1">
            <text:p>anasouza.cat.v2@gmail.com</text:p>
          </table:table-cell>
          <table:table-cell office:value-type="string" table:style-name="ce1">
            <text:p>Ana Caroline Rodrigues de Souza</text:p>
          </table:table-cell>
          <table:table-cell office:value-type="float" office:value="20151011010126" table:style-name="ce4">
            <text:p>2,0151E+13</text:p>
          </table:table-cell>
          <table:table-cell office:value-type="string" table:style-name="ce1">
            <text:p>(85)994075125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47:39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Valdenilson Pereira Costa</text:p>
          </table:table-cell>
          <table:table-cell office:value-type="float" office:value="20162011040268" table:style-name="ce4">
            <text:p>2,0162E+13</text:p>
          </table:table-cell>
          <table:table-cell office:value-type="float" office:value="85991298656" table:style-name="ce4">
            <text:p>85991298656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1:46:28 PM GMT-3</text:p>
          </table:table-cell>
          <table:table-cell office:value-type="string" table:style-name="ce1">
            <text:p>brendasouzario@gmail.com</text:p>
          </table:table-cell>
          <table:table-cell office:value-type="string" table:style-name="ce1">
            <text:p>Brenda SouzaLourençodoRio</text:p>
          </table:table-cell>
          <table:table-cell office:value-type="float" office:value="20161011010115" table:style-name="ce4">
            <text:p>2,0161E+13</text:p>
          </table:table-cell>
          <table:table-cell office:value-type="float" office:value="988538108" table:style-name="ce4">
            <text:p>98853810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mática 5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39:35 PM GMT-3</text:p>
          </table:table-cell>
          <table:table-cell office:value-type="string" table:style-name="ce1">
            <text:p>anasouza.cat.v2@gmail.com</text:p>
          </table:table-cell>
          <table:table-cell office:value-type="string" table:style-name="ce1">
            <text:p>Ana Caroline Rodrigues de Souza</text:p>
          </table:table-cell>
          <table:table-cell office:value-type="float" office:value="20151011010126" table:style-name="ce4">
            <text:p>2,0151E+13</text:p>
          </table:table-cell>
          <table:table-cell office:value-type="string" table:style-name="ce1">
            <text:p>(85)994075125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riais de Construção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02:43 PM GMT-3</text:p>
          </table:table-cell>
          <table:table-cell office:value-type="string" table:style-name="ce1">
            <text:p>leonardosantanaleosantana98@gmail.com</text:p>
          </table:table-cell>
          <table:table-cell office:value-type="string" table:style-name="ce1">
            <text:p>Leonardo Santana do vale</text:p>
          </table:table-cell>
          <table:table-cell office:value-type="float" office:value="20171011040151" table:style-name="ce4">
            <text:p>2,0171E+13</text:p>
          </table:table-cell>
          <table:table-cell office:value-type="string" table:style-name="ce1">
            <text:p>85 99103-081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riais de Construção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12:13 PM GMT-3</text:p>
          </table:table-cell>
          <table:table-cell office:value-type="string" table:style-name="ce1">
            <text:p>herbertflavia12@gmail.com</text:p>
          </table:table-cell>
          <table:table-cell office:value-type="string" table:style-name="ce1">
            <text:p>Antonio Herbert Matos Bandeira</text:p>
          </table:table-cell>
          <table:table-cell office:value-type="float" office:value="20171011040240" table:style-name="ce4">
            <text:p>2,0171E+13</text:p>
          </table:table-cell>
          <table:table-cell office:value-type="float" office:value="85974173522" table:style-name="ce4">
            <text:p>859741735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riais para Construção Mecânica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31:12 P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riais para Construção Mecânica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11:28:44 PM GMT-3</text:p>
          </table:table-cell>
          <table:table-cell office:value-type="string" table:style-name="ce1">
            <text:p>issdora321@gmail.com</text:p>
          </table:table-cell>
          <table:table-cell office:value-type="string" table:style-name="ce1">
            <text:p>Getúlio de Sousa Paula Filho</text:p>
          </table:table-cell>
          <table:table-cell office:value-type="float" office:value="20171011040089" table:style-name="ce4">
            <text:p>2,0171E+13</text:p>
          </table:table-cell>
          <table:table-cell office:value-type="float" office:value="986387634" table:style-name="ce4">
            <text:p>98638763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ateriais para Construção Mecânica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46:56 AM GMT-3</text:p>
          </table:table-cell>
          <table:table-cell office:value-type="string" table:style-name="ce1">
            <text:p>regisalbuq@gmail.com</text:p>
          </table:table-cell>
          <table:table-cell office:value-type="string" table:style-name="ce1">
            <text:p>Reginaldo Albuquerque da Silva</text:p>
          </table:table-cell>
          <table:table-cell office:value-type="float" office:value="20162011010245" table:style-name="ce4">
            <text:p>2,0162E+13</text:p>
          </table:table-cell>
          <table:table-cell office:value-type="float" office:value="992038519" table:style-name="ce4">
            <text:p>992038519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ecânica dos solos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30:43 PM GMT-3</text:p>
          </table:table-cell>
          <table:table-cell office:value-type="string" table:style-name="ce1">
            <text:p>milenasanguinetti31@gmail.com</text:p>
          </table:table-cell>
          <table:table-cell office:value-type="string" table:style-name="ce1">
            <text:p>Milena Sanguinetti Lima</text:p>
          </table:table-cell>
          <table:table-cell office:value-type="float" office:value="20151011010096" table:style-name="ce4">
            <text:p>2,0151E+13</text:p>
          </table:table-cell>
          <table:table-cell office:value-type="string" table:style-name="ce1">
            <text:p>(85) 99917874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ecânica dos solos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7:42:30 PM GMT-3</text:p>
          </table:table-cell>
          <table:table-cell office:value-type="string" table:style-name="ce1">
            <text:p>sarahgarcia2020@hotmail.com</text:p>
          </table:table-cell>
          <table:table-cell office:value-type="string" table:style-name="ce1">
            <text:p>Sarah Garcia Magalhães</text:p>
          </table:table-cell>
          <table:table-cell office:value-type="float" office:value="20161011010034" table:style-name="ce4">
            <text:p>2,0161E+13</text:p>
          </table:table-cell>
          <table:table-cell office:value-type="float" office:value="985740430" table:style-name="ce4">
            <text:p>98574043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Mecânica dos solos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19:57 PM GMT-3</text:p>
          </table:table-cell>
          <table:table-cell office:value-type="string" table:style-name="ce1">
            <text:p>anageorginavianna@gmail.com</text:p>
          </table:table-cell>
          <table:table-cell office:value-type="string" table:style-name="ce1">
            <text:p>Ana Georgina da Silva Vianna</text:p>
          </table:table-cell>
          <table:table-cell office:value-type="float" office:value="20151011060352" table:style-name="ce4">
            <text:p>2,0151E+13</text:p>
          </table:table-cell>
          <table:table-cell office:value-type="float" office:value="85996484132" table:style-name="ce4">
            <text:p>8599648413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08:36 PM GMT-3</text:p>
          </table:table-cell>
          <table:table-cell office:value-type="string" table:style-name="ce1">
            <text:p>leozoldyck1@gmail.com</text:p>
          </table:table-cell>
          <table:table-cell office:value-type="string" table:style-name="ce1">
            <text:p>Leonardo Evangelista Matias</text:p>
          </table:table-cell>
          <table:table-cell office:value-type="float" office:value="20181011060419" table:style-name="ce4">
            <text:p>2,0181E+13</text:p>
          </table:table-cell>
          <table:table-cell office:value-type="string" table:style-name="ce1">
            <text:p>85 98411-748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11:04 AM GMT-3</text:p>
          </table:table-cell>
          <table:table-cell office:value-type="string" table:style-name="ce1">
            <text:p>costalaura328@gmail.com</text:p>
          </table:table-cell>
          <table:table-cell office:value-type="string" table:style-name="ce1">
            <text:p>laura costa da mata</text:p>
          </table:table-cell>
          <table:table-cell office:value-type="float" office:value="20172011040117" table:style-name="ce4">
            <text:p>2,0172E+13</text:p>
          </table:table-cell>
          <table:table-cell office:value-type="float" office:value="85985566287" table:style-name="ce4">
            <text:p>8598556628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29:56 PM GMT-3</text:p>
          </table:table-cell>
          <table:table-cell office:value-type="string" table:style-name="ce1">
            <text:p>luannevesricardo@gmail.com</text:p>
          </table:table-cell>
          <table:table-cell office:value-type="string" table:style-name="ce1">
            <text:p>Luan neves almeida gomes</text:p>
          </table:table-cell>
          <table:table-cell office:value-type="float" office:value="20162011060196" table:style-name="ce4">
            <text:p>2,0162E+13</text:p>
          </table:table-cell>
          <table:table-cell office:value-type="float" office:value="986839932" table:style-name="ce4">
            <text:p>98683993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06:50 PM GMT-3</text:p>
          </table:table-cell>
          <table:table-cell office:value-type="string" table:style-name="ce1">
            <text:p>teusxd2015@gmail.com</text:p>
          </table:table-cell>
          <table:table-cell office:value-type="string" table:style-name="ce1">
            <text:p>Kauã Matheus Silva Ferreira</text:p>
          </table:table-cell>
          <table:table-cell office:value-type="float" office:value="20181011050316" table:style-name="ce4">
            <text:p>2,0181E+13</text:p>
          </table:table-cell>
          <table:table-cell office:value-type="float" office:value="30474437" table:style-name="ce4">
            <text:p>3047443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15:13 PM GMT-3</text:p>
          </table:table-cell>
          <table:table-cell office:value-type="string" table:style-name="ce1">
            <text:p>beatriz30lima@hotmail.com</text:p>
          </table:table-cell>
          <table:table-cell office:value-type="string" table:style-name="ce1">
            <text:p>Beatriz Lima de Assis</text:p>
          </table:table-cell>
          <table:table-cell office:value-type="float" office:value="20181011050146" table:style-name="ce4">
            <text:p>2,0181E+13</text:p>
          </table:table-cell>
          <table:table-cell office:value-type="string" table:style-name="ce1">
            <text:p>(85) 98963-240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39:34 PM GMT-3</text:p>
          </table:table-cell>
          <table:table-cell office:value-type="string" table:style-name="ce1">
            <text:p>belasou.rodrigues444@gmail.com</text:p>
          </table:table-cell>
          <table:table-cell office:value-type="string" table:style-name="ce1">
            <text:p>Gabriela de Sousa Rodrigues</text:p>
          </table:table-cell>
          <table:table-cell office:value-type="float" office:value="20181011050138" table:style-name="ce4">
            <text:p>2,0181E+13</text:p>
          </table:table-cell>
          <table:table-cell office:value-type="string" table:style-name="ce1">
            <text:p>(85) 999042129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51:03 PM GMT-3</text:p>
          </table:table-cell>
          <table:table-cell office:value-type="string" table:style-name="ce1">
            <text:p>melquiknowles@gmail.com</text:p>
          </table:table-cell>
          <table:table-cell office:value-type="string" table:style-name="ce1">
            <text:p>Melquisedeque Nascimento de Oliveira</text:p>
          </table:table-cell>
          <table:table-cell office:value-type="float" office:value="20181011050367" table:style-name="ce4">
            <text:p>2,0181E+13</text:p>
          </table:table-cell>
          <table:table-cell office:value-type="string" table:style-name="ce1">
            <text:p>85 98539150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06:51 PM GMT-3</text:p>
          </table:table-cell>
          <table:table-cell office:value-type="string" table:style-name="ce1">
            <text:p>melquiknowles@gmail.com</text:p>
          </table:table-cell>
          <table:table-cell office:value-type="string" table:style-name="ce1">
            <text:p>Melquisedeque Nascimento de Oliveira</text:p>
          </table:table-cell>
          <table:table-cell office:value-type="float" office:value="20181011050367" table:style-name="ce4">
            <text:p>2,0181E+13</text:p>
          </table:table-cell>
          <table:table-cell office:value-type="string" table:style-name="ce1">
            <text:p>85 98529150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Fiz a retificação de matrícula duas vezes, porque errei o primeiro fórmulario, mas só estou com uma dependência que é química 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7:02:35 PM GMT-3</text:p>
          </table:table-cell>
          <table:table-cell office:value-type="string" table:style-name="ce1">
            <text:p>alzenirmonteiroladygaga98@gmail.com</text:p>
          </table:table-cell>
          <table:table-cell office:value-type="string" table:style-name="ce1">
            <text:p>Letícia Monteiro Rocha</text:p>
          </table:table-cell>
          <table:table-cell office:value-type="float" office:value="20181011050375" table:style-name="ce4">
            <text:p>2,0181E+13</text:p>
          </table:table-cell>
          <table:table-cell office:value-type="string" table:style-name="ce1">
            <text:p>9 91018344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Eu enviei duas retificações, pois fui avisada que deveria colocar o período atual depois, peço desculpas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7:09:12 PM GMT-3</text:p>
          </table:table-cell>
          <table:table-cell office:value-type="string" table:style-name="ce1">
            <text:p>tigremanhoso1357@gmail.com</text:p>
          </table:table-cell>
          <table:table-cell office:value-type="string" table:style-name="ce1">
            <text:p>Paulo Vinícius de Sousa Gomes</text:p>
          </table:table-cell>
          <table:table-cell office:value-type="float" office:value="20181011060281" table:style-name="ce4">
            <text:p>2,0181E+13</text:p>
          </table:table-cell>
          <table:table-cell office:value-type="float" office:value="986050698" table:style-name="ce4">
            <text:p>98605069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57:15 PM GMT-3</text:p>
          </table:table-cell>
          <table:table-cell office:value-type="string" table:style-name="ce1">
            <text:p>barrosneto81@gmail.com</text:p>
          </table:table-cell>
          <table:table-cell office:value-type="string" table:style-name="ce1">
            <text:p>Francisco Barros Neto</text:p>
          </table:table-cell>
          <table:table-cell office:value-type="float" office:value="20172011040265" table:style-name="ce4">
            <text:p>2,0172E+13</text:p>
          </table:table-cell>
          <table:table-cell office:value-type="float" office:value="85998437510" table:style-name="ce4">
            <text:p>8599843751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9:36 PM GMT-3</text:p>
          </table:table-cell>
          <table:table-cell office:value-type="string" table:style-name="ce1">
            <text:p>larafbm@hotmail.com</text:p>
          </table:table-cell>
          <table:table-cell office:value-type="string" table:style-name="ce1">
            <text:p>Lara Ferreira Benício Moreira</text:p>
          </table:table-cell>
          <table:table-cell office:value-type="float" office:value="20181011050090" table:style-name="ce4">
            <text:p>2,0181E+13</text:p>
          </table:table-cell>
          <table:table-cell office:value-type="float" office:value="932261898" table:style-name="ce4">
            <text:p>932261898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19:00 PM GMT-3</text:p>
          </table:table-cell>
          <table:table-cell office:value-type="string" table:style-name="ce1">
            <text:p>suyanecastro44@gmail.com</text:p>
          </table:table-cell>
          <table:table-cell office:value-type="string" table:style-name="ce1">
            <text:p>Suyane mara Castro paz</text:p>
          </table:table-cell>
          <table:table-cell office:value-type="float" office:value="20181011050278" table:style-name="ce4">
            <text:p>2,0181E+13</text:p>
          </table:table-cell>
          <table:table-cell office:value-type="float" office:value="987576036" table:style-name="ce4">
            <text:p>98757603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1:50:06 AM GMT-3</text:p>
          </table:table-cell>
          <table:table-cell office:value-type="string" table:style-name="ce1">
            <text:p>mc64528@gmail.com</text:p>
          </table:table-cell>
          <table:table-cell office:value-type="string" table:style-name="ce1">
            <text:p>Maria Cecília do Nascimento Ferreira</text:p>
          </table:table-cell>
          <table:table-cell office:value-type="float" office:value="20181011050359" table:style-name="ce4">
            <text:p>2,0181E+13</text:p>
          </table:table-cell>
          <table:table-cell office:value-type="float" office:value="984130525" table:style-name="ce4">
            <text:p>98413052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3:03:38 PM GMT-3</text:p>
          </table:table-cell>
          <table:table-cell office:value-type="string" table:style-name="ce1">
            <text:p>Beatiiiz330@gmaio.com</text:p>
          </table:table-cell>
          <table:table-cell office:value-type="string" table:style-name="ce1">
            <text:p>Ana Larissa Dos Santos Holanda</text:p>
          </table:table-cell>
          <table:table-cell office:value-type="float" office:value="20181011060362" table:style-name="ce4">
            <text:p>2,0181E+13</text:p>
          </table:table-cell>
          <table:table-cell office:value-type="float" office:value="985498669" table:style-name="ce4">
            <text:p>98549866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45:55 PM GMT-3</text:p>
          </table:table-cell>
          <table:table-cell office:value-type="string" table:style-name="ce1">
            <text:p>rosilenemonteiro13@gmail.com</text:p>
          </table:table-cell>
          <table:table-cell office:value-type="string" table:style-name="ce1">
            <text:p>Francisca Rosilene Monteiro do nascimento</text:p>
          </table:table-cell>
          <table:table-cell office:value-type="float" office:value="20151011060336" table:style-name="ce4">
            <text:p>2,0151E+13</text:p>
          </table:table-cell>
          <table:table-cell office:value-type="float" office:value="987846912" table:style-name="ce4">
            <text:p>98784691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02:53 PM GMT-3</text:p>
          </table:table-cell>
          <table:table-cell office:value-type="string" table:style-name="ce1">
            <text:p>rafaellinhares867@gmail.com</text:p>
          </table:table-cell>
          <table:table-cell office:value-type="string" table:style-name="ce1">
            <text:p>Rafael Alexandre Linhares</text:p>
          </table:table-cell>
          <table:table-cell office:value-type="float" office:value="20172011060274" table:style-name="ce4">
            <text:p>2,0172E+13</text:p>
          </table:table-cell>
          <table:table-cell office:value-type="float" office:value="997408880" table:style-name="ce4">
            <text:p>997408880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Fiquei retido na grade, durante o semestre 2017.2. Constava-se quatro disciplinas, das quais passei em três. Peço a retificação e a devida inscrição nesta, que não passei, e nas demais disciplinas do 2º período do curso de Informática. Obrigado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2 9:18:12 PM GMT-3</text:p>
          </table:table-cell>
          <table:table-cell office:value-type="string" table:style-name="ce1">
            <text:p>alzenirmonteiroladygaga98@gmail.com</text:p>
          </table:table-cell>
          <table:table-cell office:value-type="string" table:style-name="ce1">
            <text:p>Letícia Monteiro Rocha</text:p>
          </table:table-cell>
          <table:table-cell office:value-type="float" office:value="20181011050375" table:style-name="ce4">
            <text:p>2,0181E+13</text:p>
          </table:table-cell>
          <table:table-cell office:value-type="string" table:style-name="ce1">
            <text:p>9 91018344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23:18 PM GMT-3</text:p>
          </table:table-cell>
          <table:table-cell office:value-type="string" table:style-name="ce1">
            <text:p>maryclaradeassis@gmail.com</text:p>
          </table:table-cell>
          <table:table-cell office:value-type="string" table:style-name="ce1">
            <text:p>Maria clara de Assis Ferreira</text:p>
          </table:table-cell>
          <table:table-cell office:value-type="float" office:value="20172011020175" table:style-name="ce4">
            <text:p>2,0172E+13</text:p>
          </table:table-cell>
          <table:table-cell office:value-type="float" office:value="85997236886" table:style-name="ce4">
            <text:p>8599723688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17:24 PM GMT-3</text:p>
          </table:table-cell>
          <table:table-cell office:value-type="string" table:style-name="ce1">
            <text:p>saramoreiravidal602@gmail.com</text:p>
          </table:table-cell>
          <table:table-cell office:value-type="string" table:style-name="ce1">
            <text:p>Sara moreira vidal</text:p>
          </table:table-cell>
          <table:table-cell office:value-type="float" office:value="20181011020204" table:style-name="ce4">
            <text:p>2,0181E+13</text:p>
          </table:table-cell>
          <table:table-cell office:value-type="float" office:value="986099787" table:style-name="ce4">
            <text:p>986099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13:46 AM GMT-3</text:p>
          </table:table-cell>
          <table:table-cell office:value-type="string" table:style-name="ce1">
            <text:p>weskley491@gmail.com</text:p>
          </table:table-cell>
          <table:table-cell office:value-type="string" table:style-name="ce1">
            <text:p>Weskley Almeida Fernandes</text:p>
          </table:table-cell>
          <table:table-cell office:value-type="float" office:value="20172011060207" table:style-name="ce4">
            <text:p>2,0172E+13</text:p>
          </table:table-cell>
          <table:table-cell office:value-type="float" office:value="8589189519" table:style-name="ce4">
            <text:p>858918951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25:03 AM GMT-3</text:p>
          </table:table-cell>
          <table:table-cell office:value-type="string" table:style-name="ce1">
            <text:p>zagueirobiel18@gmail.com</text:p>
          </table:table-cell>
          <table:table-cell office:value-type="string" table:style-name="ce1">
            <text:p>Gabriel de Oliveira Ribeiro</text:p>
          </table:table-cell>
          <table:table-cell office:value-type="float" office:value="20181011050294" table:style-name="ce4">
            <text:p>2,0181E+13</text:p>
          </table:table-cell>
          <table:table-cell office:value-type="float" office:value="85984034311" table:style-name="ce4">
            <text:p>859840343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1:52:44 AM GMT-3</text:p>
          </table:table-cell>
          <table:table-cell office:value-type="string" table:style-name="ce1">
            <text:p>alessandroinacio671@gmail.com</text:p>
          </table:table-cell>
          <table:table-cell office:value-type="string" table:style-name="ce1">
            <text:p>Alessandro da Silva Inácio</text:p>
          </table:table-cell>
          <table:table-cell office:value-type="float" office:value="20181011050324" table:style-name="ce4">
            <text:p>2,0181E+13</text:p>
          </table:table-cell>
          <table:table-cell office:value-type="float" office:value="85988521533" table:style-name="ce4">
            <text:p>8598852153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08:38 PM GMT-3</text:p>
          </table:table-cell>
          <table:table-cell office:value-type="string" table:style-name="ce1">
            <text:p>lunacnm@gmail.com</text:p>
          </table:table-cell>
          <table:table-cell office:value-type="string" table:style-name="ce1">
            <text:p>Luna Cecile Nogueira Marrocos</text:p>
          </table:table-cell>
          <table:table-cell office:value-type="float" office:value="20181011060141" table:style-name="ce4">
            <text:p>2,0181E+13</text:p>
          </table:table-cell>
          <table:table-cell office:value-type="string" table:style-name="ce1">
            <text:p>(88) 99653-850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Não encontrei onde me matricular no caso de retenção. Vou preencher as disciplinas neste formulário mesmo. No total são seis disciplinas reprovadas. Este é o quinto (Química I)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5 1:36:23 PM GMT-3</text:p>
          </table:table-cell>
          <table:table-cell office:value-type="string" table:style-name="ce1">
            <text:p>irischaves16@outlook.com</text:p>
          </table:table-cell>
          <table:table-cell office:value-type="string" table:style-name="ce1">
            <text:p>Luis carlos chaves linhares</text:p>
          </table:table-cell>
          <table:table-cell office:value-type="float" office:value="20172011040257" table:style-name="ce4">
            <text:p>2,0172E+13</text:p>
          </table:table-cell>
          <table:table-cell office:value-type="float" office:value="986500628" table:style-name="ce4">
            <text:p>98650062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40:20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52:55 PM GMT-3</text:p>
          </table:table-cell>
          <table:table-cell office:value-type="string" table:style-name="ce1">
            <text:p>liviacaastroo@gmail.com</text:p>
          </table:table-cell>
          <table:table-cell office:value-type="string" table:style-name="ce1">
            <text:p>Lívia Maria Barbosa de Castro</text:p>
          </table:table-cell>
          <table:table-cell office:value-type="float" office:value="20181011050189" table:style-name="ce4">
            <text:p>2,0181E+13</text:p>
          </table:table-cell>
          <table:table-cell office:value-type="float" office:value="85987673910" table:style-name="ce4">
            <text:p>8598767391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24:32 PM GMT-3</text:p>
          </table:table-cell>
          <table:table-cell office:value-type="string" table:style-name="ce1">
            <text:p>Andressapinto32729@gmail.com</text:p>
          </table:table-cell>
          <table:table-cell office:value-type="string" table:style-name="ce1">
            <text:p>Andressa Pinto De Paiva</text:p>
          </table:table-cell>
          <table:table-cell office:value-type="float" office:value="20181011050219" table:style-name="ce4">
            <text:p>2,0181E+13</text:p>
          </table:table-cell>
          <table:table-cell office:value-type="float" office:value="85987769081" table:style-name="ce4">
            <text:p>8598776908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6 10:29:53 AM GMT-3</text:p>
          </table:table-cell>
          <table:table-cell office:value-type="string" table:style-name="ce1">
            <text:p>R.K-Jesus@gmail.com</text:p>
          </table:table-cell>
          <table:table-cell office:value-type="string" table:style-name="ce1">
            <text:p>Kailane Mendes Sales</text:p>
          </table:table-cell>
          <table:table-cell office:value-type="float" office:value="20181011040272" table:style-name="ce4">
            <text:p>2,0181E+13</text:p>
          </table:table-cell>
          <table:table-cell office:value-type="float" office:value="985193839" table:style-name="ce4">
            <text:p>98519383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46:13 PM GMT-3</text:p>
          </table:table-cell>
          <table:table-cell office:value-type="string" table:style-name="ce1">
            <text:p>taynarapaula12342402@gmail.com</text:p>
          </table:table-cell>
          <table:table-cell office:value-type="string" table:style-name="ce1">
            <text:p>Taynara Paula Lima</text:p>
          </table:table-cell>
          <table:table-cell office:value-type="float" office:value="20171011020274" table:style-name="ce4">
            <text:p>2,0171E+13</text:p>
          </table:table-cell>
          <table:table-cell office:value-type="float" office:value="85987394980" table:style-name="ce4">
            <text:p>8598739498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48:31 PM GMT-3</text:p>
          </table:table-cell>
          <table:table-cell office:value-type="string" table:style-name="ce1">
            <text:p>taynarapaula12342402@gmail.com</text:p>
          </table:table-cell>
          <table:table-cell office:value-type="string" table:style-name="ce1">
            <text:p>Taynara Paula Lima</text:p>
          </table:table-cell>
          <table:table-cell office:value-type="float" office:value="20171011020274" table:style-name="ce4">
            <text:p>2,0171E+13</text:p>
          </table:table-cell>
          <table:table-cell office:value-type="float" office:value="98587394980" table:style-name="ce4">
            <text:p>9858739498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07:38 AM GMT-3</text:p>
          </table:table-cell>
          <table:table-cell office:value-type="string" table:style-name="ce1">
            <text:p>josedeivid90@gmail.com</text:p>
          </table:table-cell>
          <table:table-cell office:value-type="string" table:style-name="ce1">
            <text:p>José Deivid Alves Araújo</text:p>
          </table:table-cell>
          <table:table-cell office:value-type="float" office:value="20172011010099" table:style-name="ce4">
            <text:p>2,0172E+13</text:p>
          </table:table-cell>
          <table:table-cell office:value-type="string" table:style-name="ce1">
            <text:p>(24) 99202010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3:24 AM GMT-3</text:p>
          </table:table-cell>
          <table:table-cell office:value-type="string" table:style-name="ce1">
            <text:p>flaviolimadrummer@gmail.com</text:p>
          </table:table-cell>
          <table:table-cell office:value-type="string" table:style-name="ce1">
            <text:p>Flávio Filho Lima Gomes</text:p>
          </table:table-cell>
          <table:table-cell office:value-type="float" office:value="20171011020290" table:style-name="ce4">
            <text:p>2,0171E+13</text:p>
          </table:table-cell>
          <table:table-cell office:value-type="string" table:style-name="ce1">
            <text:p>(85)98530326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24:30 PM GMT-3</text:p>
          </table:table-cell>
          <table:table-cell office:value-type="string" table:style-name="ce1">
            <text:p>dyessicavivi2003@gmail.com</text:p>
          </table:table-cell>
          <table:table-cell office:value-type="string" table:style-name="ce1">
            <text:p>dyessica vitoria silva de sousa</text:p>
          </table:table-cell>
          <table:table-cell office:value-type="float" office:value="20181011020107" table:style-name="ce4">
            <text:p>2,0181E+13</text:p>
          </table:table-cell>
          <table:table-cell office:value-type="float" office:value="85992071409" table:style-name="ce4">
            <text:p>85992071409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04:12 AM GMT-3</text:p>
          </table:table-cell>
          <table:table-cell office:value-type="string" table:style-name="ce1">
            <text:p>luanasf1650@gmail.com</text:p>
          </table:table-cell>
          <table:table-cell office:value-type="string" table:style-name="ce1">
            <text:p>Luana dos santos Florêncio</text:p>
          </table:table-cell>
          <table:table-cell office:value-type="float" office:value="20172011050023" table:style-name="ce4">
            <text:p>2,0172E+13</text:p>
          </table:table-cell>
          <table:table-cell office:value-type="float" office:value="985518987" table:style-name="ce4">
            <text:p>98551898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13:17 PM GMT-3</text:p>
          </table:table-cell>
          <table:table-cell office:value-type="string" table:style-name="ce1">
            <text:p>beatrizbento321@gmai.com</text:p>
          </table:table-cell>
          <table:table-cell office:value-type="string" table:style-name="ce1">
            <text:p>Ana Beatriz Bento da Silva</text:p>
          </table:table-cell>
          <table:table-cell office:value-type="float" office:value="20171011040208" table:style-name="ce4">
            <text:p>2,0171E+13</text:p>
          </table:table-cell>
          <table:table-cell office:value-type="string" table:style-name="ce1">
            <text:p>85 9 915637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23:48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25:53 PM GMT-3</text:p>
          </table:table-cell>
          <table:table-cell office:value-type="string" table:style-name="ce1">
            <text:p>es2648610@gmail.com</text:p>
          </table:table-cell>
          <table:table-cell office:value-type="string" table:style-name="ce1">
            <text:p>Emerson de Souza vale</text:p>
          </table:table-cell>
          <table:table-cell office:value-type="float" office:value="20171011040232" table:style-name="ce4">
            <text:p>2,0171E+13</text:p>
          </table:table-cell>
          <table:table-cell office:value-type="float" office:value="8587630579" table:style-name="ce4">
            <text:p>858763057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7:01:32 A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6:12:16 PM GMT-3</text:p>
          </table:table-cell>
          <table:table-cell office:value-type="string" table:style-name="ce1">
            <text:p>nathaliasousa272@gmail.com</text:p>
          </table:table-cell>
          <table:table-cell office:value-type="string" table:style-name="ce1">
            <text:p>Nathália do Nascimento de Sousa</text:p>
          </table:table-cell>
          <table:table-cell office:value-type="float" office:value="20162011050360" table:style-name="ce4">
            <text:p>2,0162E+13</text:p>
          </table:table-cell>
          <table:table-cell office:value-type="string" table:style-name="ce1">
            <text:p>85 98861184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41:52 PM GMT-3</text:p>
          </table:table-cell>
          <table:table-cell office:value-type="string" table:style-name="ce1">
            <text:p>lysthiho12@gmail.cm</text:p>
          </table:table-cell>
          <table:table-cell office:value-type="string" table:style-name="ce1">
            <text:p>Elisabeth De Assunção Ferreira Dos Santos</text:p>
          </table:table-cell>
          <table:table-cell office:value-type="float" office:value="20172011050015" table:style-name="ce4">
            <text:p>2,0172E+13</text:p>
          </table:table-cell>
          <table:table-cell office:value-type="string" table:style-name="ce1">
            <text:p>(85) 98993009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4:19:06 PM GMT-3</text:p>
          </table:table-cell>
          <table:table-cell office:value-type="string" table:style-name="ce1">
            <text:p>lysthiho12@gmail.com</text:p>
          </table:table-cell>
          <table:table-cell office:value-type="string" table:style-name="ce1">
            <text:p>Elisabeth De Assunção Ferreira Dos Santos</text:p>
          </table:table-cell>
          <table:table-cell office:value-type="float" office:value="20172011050015" table:style-name="ce4">
            <text:p>2,0172E+13</text:p>
          </table:table-cell>
          <table:table-cell office:value-type="string" table:style-name="ce1">
            <text:p>(85) 989930095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5:32:58 PM GMT-3</text:p>
          </table:table-cell>
          <table:table-cell office:value-type="string" table:style-name="ce1">
            <text:p>Wellistersantos@gmail.com</text:p>
          </table:table-cell>
          <table:table-cell office:value-type="string" table:style-name="ce1">
            <text:p>Francisco Wellister Dos Santos Silva</text:p>
          </table:table-cell>
          <table:table-cell office:value-type="float" office:value="20172011040214" table:style-name="ce4">
            <text:p>2,0172E+13</text:p>
          </table:table-cell>
          <table:table-cell office:value-type="float" office:value="988163514" table:style-name="ce4">
            <text:p>98816351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25:57 PM GMT-3</text:p>
          </table:table-cell>
          <table:table-cell office:value-type="string" table:style-name="ce1">
            <text:p>maryclaradeassis@gmail.com</text:p>
          </table:table-cell>
          <table:table-cell office:value-type="string" table:style-name="ce1">
            <text:p>Maria clara de Assis Ferreira</text:p>
          </table:table-cell>
          <table:table-cell office:value-type="float" office:value="20172011020175" table:style-name="ce4">
            <text:p>2,0172E+13</text:p>
          </table:table-cell>
          <table:table-cell office:value-type="float" office:value="85997236886" table:style-name="ce4">
            <text:p>8599723688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:38:24 PM GMT-3</text:p>
          </table:table-cell>
          <table:table-cell office:value-type="string" table:style-name="ce1">
            <text:p>irischaves16@outlook.com</text:p>
          </table:table-cell>
          <table:table-cell office:value-type="string" table:style-name="ce1">
            <text:p>Luis carlos chaves linhares</text:p>
          </table:table-cell>
          <table:table-cell office:value-type="float" office:value="20172011040257" table:style-name="ce4">
            <text:p>2,0172E+13</text:p>
          </table:table-cell>
          <table:table-cell office:value-type="float" office:value="986500628" table:style-name="ce4">
            <text:p>986500628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7:23:21 PM GMT-3</text:p>
          </table:table-cell>
          <table:table-cell office:value-type="string" table:style-name="ce1">
            <text:p>wandersondossantos12@gmail.com</text:p>
          </table:table-cell>
          <table:table-cell office:value-type="string" table:style-name="ce1">
            <text:p>Wanderson Santos Araujo</text:p>
          </table:table-cell>
          <table:table-cell office:value-type="float" office:value="20151011060271" table:style-name="ce4">
            <text:p>2,0151E+13</text:p>
          </table:table-cell>
          <table:table-cell office:value-type="float" office:value="999811094" table:style-name="ce4">
            <text:p>9998110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15:40 PM GMT-3</text:p>
          </table:table-cell>
          <table:table-cell office:value-type="string" table:style-name="ce1">
            <text:p>joaovsmp@hotmail.com</text:p>
          </table:table-cell>
          <table:table-cell office:value-type="string" table:style-name="ce1">
            <text:p>João Victor Souza Moreira pinto</text:p>
          </table:table-cell>
          <table:table-cell office:value-type="float" office:value="20172011040095" table:style-name="ce4">
            <text:p>2,0172E+13</text:p>
          </table:table-cell>
          <table:table-cell office:value-type="float" office:value="8599389590" table:style-name="ce4">
            <text:p>859938959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43:36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4:26:06 PM GMT-3</text:p>
          </table:table-cell>
          <table:table-cell office:value-type="string" table:style-name="ce1">
            <text:p>fernando43games@gmail.com</text:p>
          </table:table-cell>
          <table:table-cell office:value-type="string" table:style-name="ce1">
            <text:p>luis fernando cosmo da silva</text:p>
          </table:table-cell>
          <table:table-cell office:value-type="float" office:value="20162011020143" table:style-name="ce4">
            <text:p>2,0162E+13</text:p>
          </table:table-cell>
          <table:table-cell office:value-type="float" office:value="988402527" table:style-name="ce4">
            <text:p>98840252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8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observação desejo fazer com professor Geraldo no período da tarde no curso de edificações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4 2:01:24 PM GMT-3</text:p>
          </table:table-cell>
          <table:table-cell office:value-type="string" table:style-name="ce1">
            <text:p>mayarakelly744@gmail.com</text:p>
          </table:table-cell>
          <table:table-cell office:value-type="string" table:style-name="ce1">
            <text:p>Mayara Kelle machado de Sousa</text:p>
          </table:table-cell>
          <table:table-cell office:value-type="float" office:value="20172011020159" table:style-name="ce4">
            <text:p>2,0172E+13</text:p>
          </table:table-cell>
          <table:table-cell office:value-type="float" office:value="988498740" table:style-name="ce4">
            <text:p>98849874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5:35:03 PM GMT-3</text:p>
          </table:table-cell>
          <table:table-cell office:value-type="string" table:style-name="ce1">
            <text:p>jpssllima@gmail.com</text:p>
          </table:table-cell>
          <table:table-cell office:value-type="string" table:style-name="ce1">
            <text:p>João Pedro dos Santos Lima</text:p>
          </table:table-cell>
          <table:table-cell office:value-type="float" office:value="20172011020132" table:style-name="ce4">
            <text:p>2,0172E+13</text:p>
          </table:table-cell>
          <table:table-cell office:value-type="float" office:value="85989360613" table:style-name="ce4">
            <text:p>85989360613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2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19:56 PM GMT-3</text:p>
          </table:table-cell>
          <table:table-cell office:value-type="string" table:style-name="ce1">
            <text:p>gustavomiller1200@gmail.com</text:p>
          </table:table-cell>
          <table:table-cell office:value-type="string" table:style-name="ce1">
            <text:p>Gustavo Miller Cunha da Rocha</text:p>
          </table:table-cell>
          <table:table-cell office:value-type="float" office:value="20172011060177" table:style-name="ce4">
            <text:p>2,0172E+13</text:p>
          </table:table-cell>
          <table:table-cell office:value-type="float" office:value="85997961609" table:style-name="ce4">
            <text:p>8599796160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21:28 PM GMT-3</text:p>
          </table:table-cell>
          <table:table-cell office:value-type="string" table:style-name="ce1">
            <text:p>anageorginavianna@gmail.com</text:p>
          </table:table-cell>
          <table:table-cell office:value-type="string" table:style-name="ce1">
            <text:p>Ana Georgina da Silva Vianna</text:p>
          </table:table-cell>
          <table:table-cell office:value-type="float" office:value="20151011060352" table:style-name="ce4">
            <text:p>2,0151E+13</text:p>
          </table:table-cell>
          <table:table-cell office:value-type="float" office:value="85996484132" table:style-name="ce4">
            <text:p>8599648413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11:03 PM GMT-3</text:p>
          </table:table-cell>
          <table:table-cell office:value-type="string" table:style-name="ce1">
            <text:p>herbertflavia12@gmail.com</text:p>
          </table:table-cell>
          <table:table-cell office:value-type="string" table:style-name="ce1">
            <text:p>Antonio Herbert Matos Bandeira</text:p>
          </table:table-cell>
          <table:table-cell office:value-type="float" office:value="20171011040240" table:style-name="ce4">
            <text:p>2,0171E+13</text:p>
          </table:table-cell>
          <table:table-cell office:value-type="float" office:value="85984173522" table:style-name="ce4">
            <text:p>859841735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11:12 PM GMT-3</text:p>
          </table:table-cell>
          <table:table-cell office:value-type="string" table:style-name="ce1">
            <text:p>ludimillaoliveira9@gmail.com</text:p>
          </table:table-cell>
          <table:table-cell office:value-type="string" table:style-name="ce1">
            <text:p>Ludimila Sousa de Oliveira</text:p>
          </table:table-cell>
          <table:table-cell office:value-type="float" office:value="20171011050300" table:style-name="ce4">
            <text:p>2,0171E+13</text:p>
          </table:table-cell>
          <table:table-cell office:value-type="float" office:value="85607032" table:style-name="ce4">
            <text:p>8560703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00:40 AM GMT-3</text:p>
          </table:table-cell>
          <table:table-cell office:value-type="string" table:style-name="ce1">
            <text:p>guilherme_ka2@hotmail.com</text:p>
          </table:table-cell>
          <table:table-cell office:value-type="string" table:style-name="ce1">
            <text:p>Guilherme Nathan Lima da Costa Silva</text:p>
          </table:table-cell>
          <table:table-cell office:value-type="float" office:value="20171011040372" table:style-name="ce4">
            <text:p>2,0171E+13</text:p>
          </table:table-cell>
          <table:table-cell office:value-type="string" table:style-name="ce1">
            <text:p>(85) 98992-008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50:00 AM GMT-3</text:p>
          </table:table-cell>
          <table:table-cell office:value-type="string" table:style-name="ce1">
            <text:p>regisalbuq@gmail.com</text:p>
          </table:table-cell>
          <table:table-cell office:value-type="string" table:style-name="ce1">
            <text:p>Reginaldo Albuquerque da Silva</text:p>
          </table:table-cell>
          <table:table-cell office:value-type="float" office:value="20162011010245" table:style-name="ce4">
            <text:p>2,0162E+13</text:p>
          </table:table-cell>
          <table:table-cell office:value-type="float" office:value="992038519" table:style-name="ce4">
            <text:p>992038519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3:34 AM GMT-3</text:p>
          </table:table-cell>
          <table:table-cell office:value-type="string" table:style-name="ce1">
            <text:p>regissousa_@Outlook.com</text:p>
          </table:table-cell>
          <table:table-cell office:value-type="string" table:style-name="ce1">
            <text:p>Antônio Régis de sousa Berto</text:p>
          </table:table-cell>
          <table:table-cell office:value-type="float" office:value="20171011060349" table:style-name="ce4">
            <text:p>2,0171E+13</text:p>
          </table:table-cell>
          <table:table-cell office:value-type="float" office:value="85484644" table:style-name="ce4">
            <text:p>8548464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5:07 AM GMT-3</text:p>
          </table:table-cell>
          <table:table-cell office:value-type="string" table:style-name="ce1">
            <text:p>alucinha08@gmail.com</text:p>
          </table:table-cell>
          <table:table-cell office:value-type="string" table:style-name="ce1">
            <text:p>Ana Lúcia Silva dos Santos</text:p>
          </table:table-cell>
          <table:table-cell office:value-type="float" office:value="20171011060390" table:style-name="ce4">
            <text:p>2,0171E+13</text:p>
          </table:table-cell>
          <table:table-cell office:value-type="float" office:value="988944643" table:style-name="ce4">
            <text:p>988944643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44:42 PM GMT-3</text:p>
          </table:table-cell>
          <table:table-cell office:value-type="string" table:style-name="ce1">
            <text:p>waleska.carlos@hotmail.com</text:p>
          </table:table-cell>
          <table:table-cell office:value-type="string" table:style-name="ce1">
            <text:p>Waleska Carlos Ferreira</text:p>
          </table:table-cell>
          <table:table-cell office:value-type="float" office:value="20151011050381" table:style-name="ce4">
            <text:p>2,0151E+13</text:p>
          </table:table-cell>
          <table:table-cell office:value-type="string" table:style-name="ce1">
            <text:p>(85)986025952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Preferência de 13:30 as 15: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5:16:01 PM GMT-3</text:p>
          </table:table-cell>
          <table:table-cell office:value-type="string" table:style-name="ce1">
            <text:p>raulkaua90@gmail.com</text:p>
          </table:table-cell>
          <table:table-cell office:value-type="string" table:style-name="ce1">
            <text:p>Raul Kauã Da Silva Gadelha</text:p>
          </table:table-cell>
          <table:table-cell office:value-type="float" office:value="20171011010155" table:style-name="ce4">
            <text:p>2,0171E+13</text:p>
          </table:table-cell>
          <table:table-cell office:value-type="float" office:value="85989362098" table:style-name="ce4">
            <text:p>85989362098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office:value-type="string" table:style-name="ce1">
            <text:p>Professor welde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8:29:15 PM GMT-3</text:p>
          </table:table-cell>
          <table:table-cell office:value-type="string" table:style-name="ce1">
            <text:p>viniciussilvanolopes@gmail.com</text:p>
          </table:table-cell>
          <table:table-cell office:value-type="string" table:style-name="ce1">
            <text:p>Marcos Vinicius Silvano Lopes</text:p>
          </table:table-cell>
          <table:table-cell office:value-type="float" office:value="20171011040135" table:style-name="ce4">
            <text:p>2,0171E+13</text:p>
          </table:table-cell>
          <table:table-cell office:value-type="float" office:value="986057622" table:style-name="ce4">
            <text:p>986057622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1:12:55 AM GMT-3</text:p>
          </table:table-cell>
          <table:table-cell office:value-type="string" table:style-name="ce1">
            <text:p>isabellysantos524@gmail.com</text:p>
          </table:table-cell>
          <table:table-cell office:value-type="string" table:style-name="ce1">
            <text:p>Isabele Pio dos Santos</text:p>
          </table:table-cell>
          <table:table-cell office:value-type="float" office:value="20171011050335" table:style-name="ce4">
            <text:p>2,0171E+13</text:p>
          </table:table-cell>
          <table:table-cell office:value-type="float" office:value="985872911" table:style-name="ce4">
            <text:p>98587291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Fazer dependencia no curso de Telecom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1 12:59:32 PM GMT-3</text:p>
          </table:table-cell>
          <table:table-cell office:value-type="string" table:style-name="ce1">
            <text:p>liviaxps@gmail.com</text:p>
          </table:table-cell>
          <table:table-cell office:value-type="string" table:style-name="ce1">
            <text:p>Lívia Penha de Sousa</text:p>
          </table:table-cell>
          <table:table-cell office:value-type="float" office:value="20171011050130" table:style-name="ce4">
            <text:p>2,0171E+13</text:p>
          </table:table-cell>
          <table:table-cell office:value-type="float" office:value="85989946088" table:style-name="ce4">
            <text:p>85989946088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01:20 PM GMT-3</text:p>
          </table:table-cell>
          <table:table-cell office:value-type="string" table:style-name="ce1">
            <text:p>mariaesthersoaress@gmail.com</text:p>
          </table:table-cell>
          <table:table-cell office:value-type="string" table:style-name="ce1">
            <text:p>Maria Esther de Almeida Soares</text:p>
          </table:table-cell>
          <table:table-cell office:value-type="float" office:value="20171011060292" table:style-name="ce4">
            <text:p>2,0171E+13</text:p>
          </table:table-cell>
          <table:table-cell office:value-type="float" office:value="85988241523" table:style-name="ce4">
            <text:p>8598824152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4:17:50 PM GMT-3</text:p>
          </table:table-cell>
          <table:table-cell office:value-type="string" table:style-name="ce1">
            <text:p>milenasanguinetti31@gmail.com</text:p>
          </table:table-cell>
          <table:table-cell office:value-type="string" table:style-name="ce1">
            <text:p>Milena Sanguinetti Lima</text:p>
          </table:table-cell>
          <table:table-cell office:value-type="float" office:value="20151011010096" table:style-name="ce4">
            <text:p>2,0151E+13</text:p>
          </table:table-cell>
          <table:table-cell office:value-type="string" table:style-name="ce1">
            <text:p>(85) 99917874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5:42:46 PM GMT-3</text:p>
          </table:table-cell>
          <table:table-cell office:value-type="string" table:style-name="ce1">
            <text:p>iasmin.cavalcantes@hotmail.com</text:p>
          </table:table-cell>
          <table:table-cell office:value-type="string" table:style-name="ce1">
            <text:p>Iasmin Cavalcante Silva</text:p>
          </table:table-cell>
          <table:table-cell office:value-type="float" office:value="20171011050432" table:style-name="ce4">
            <text:p>2,0171E+13</text:p>
          </table:table-cell>
          <table:table-cell office:value-type="float" office:value="986895927" table:style-name="ce4">
            <text:p>9868959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1:46:33 PM GMT-3</text:p>
          </table:table-cell>
          <table:table-cell office:value-type="string" table:style-name="ce1">
            <text:p>ednaldofilho1@hotmail.com</text:p>
          </table:table-cell>
          <table:table-cell office:value-type="string" table:style-name="ce1">
            <text:p>Ednaldo Teófilo de Oliveira Filho</text:p>
          </table:table-cell>
          <table:table-cell office:value-type="float" office:value="20171011050050" table:style-name="ce4">
            <text:p>2,0171E+13</text:p>
          </table:table-cell>
          <table:table-cell office:value-type="float" office:value="997334181" table:style-name="ce4">
            <text:p>99733418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11:22:08 PM GMT-3</text:p>
          </table:table-cell>
          <table:table-cell office:value-type="string" table:style-name="ce1">
            <text:p>issdora321@gmail.com</text:p>
          </table:table-cell>
          <table:table-cell office:value-type="string" table:style-name="ce1">
            <text:p>Getúlio de Sousa Paula Filho</text:p>
          </table:table-cell>
          <table:table-cell office:value-type="float" office:value="20171011040089" table:style-name="ce4">
            <text:p>2,0171E+13</text:p>
          </table:table-cell>
          <table:table-cell office:value-type="float" office:value="986387634" table:style-name="ce4">
            <text:p>98638763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08:17 AM GMT-3</text:p>
          </table:table-cell>
          <table:table-cell office:value-type="string" table:style-name="ce1">
            <text:p>madsonwesley15@gmail.com</text:p>
          </table:table-cell>
          <table:table-cell office:value-type="string" table:style-name="ce1">
            <text:p>Madson Wesley Machado de Sousa</text:p>
          </table:table-cell>
          <table:table-cell office:value-type="float" office:value="20171011040038" table:style-name="ce4">
            <text:p>2,0171E+13</text:p>
          </table:table-cell>
          <table:table-cell office:value-type="float" office:value="986608545" table:style-name="ce4">
            <text:p>9866085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39:03 AM GMT-3</text:p>
          </table:table-cell>
          <table:table-cell office:value-type="string" table:style-name="ce1">
            <text:p>manah.pires@gmail.com</text:p>
          </table:table-cell>
          <table:table-cell office:value-type="string" table:style-name="ce1">
            <text:p>Germana Pires Araujo</text:p>
          </table:table-cell>
          <table:table-cell office:value-type="float" office:value="20162011060382" table:style-name="ce4">
            <text:p>2,0162E+13</text:p>
          </table:table-cell>
          <table:table-cell office:value-type="float" office:value="987305353" table:style-name="ce4">
            <text:p>98730535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55:39 PM GMT-3</text:p>
          </table:table-cell>
          <table:table-cell office:value-type="string" table:style-name="ce1">
            <text:p>leonardosantanaleosantana98@gmail.com</text:p>
          </table:table-cell>
          <table:table-cell office:value-type="string" table:style-name="ce1">
            <text:p>Leonardo Santana do vale</text:p>
          </table:table-cell>
          <table:table-cell office:value-type="float" office:value="20171011040151" table:style-name="ce4">
            <text:p>2,0171E+13</text:p>
          </table:table-cell>
          <table:table-cell office:value-type="string" table:style-name="ce1">
            <text:p>85 99103-0817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44:41 PM GMT-3</text:p>
          </table:table-cell>
          <table:table-cell office:value-type="string" table:style-name="ce1">
            <text:p>biaqueiroz1378@gmahl.com</text:p>
          </table:table-cell>
          <table:table-cell office:value-type="string" table:style-name="ce1">
            <text:p>Beatriz Alves de Queiroz</text:p>
          </table:table-cell>
          <table:table-cell office:value-type="float" office:value="20171011050378" table:style-name="ce4">
            <text:p>2,0171E+13</text:p>
          </table:table-cell>
          <table:table-cell office:value-type="float" office:value="987388766" table:style-name="ce4">
            <text:p>987388766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Manhã</text:p>
          </table:table-cell>
          <table:table-cell office:value-type="string" table:style-name="ce1">
            <text:p>Desejo fazer com a turma do p3 de telecomunicações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6 11:44:41 AM GMT-3</text:p>
          </table:table-cell>
          <table:table-cell office:value-type="string" table:style-name="ce1">
            <text:p>rachelbqueiroz@hotmail.com</text:p>
          </table:table-cell>
          <table:table-cell office:value-type="string" table:style-name="ce1">
            <text:p>Rachel Borges de Queiroz</text:p>
          </table:table-cell>
          <table:table-cell office:value-type="float" office:value="20161011050290" table:style-name="ce4">
            <text:p>2,0161E+13</text:p>
          </table:table-cell>
          <table:table-cell office:value-type="string" table:style-name="ce1">
            <text:p>85 98992530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3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52:41 PM GMT-3</text:p>
          </table:table-cell>
          <table:table-cell office:value-type="string" table:style-name="ce1">
            <text:p>darletrebeca12@gmail.com</text:p>
          </table:table-cell>
          <table:table-cell office:value-type="string" table:style-name="ce1">
            <text:p>Darlet Rebeca Silva de Sousa</text:p>
          </table:table-cell>
          <table:table-cell office:value-type="float" office:value="20171011030024" table:style-name="ce4">
            <text:p>2,0171E+13</text:p>
          </table:table-cell>
          <table:table-cell office:value-type="float" office:value="85987731980" table:style-name="ce4">
            <text:p>8598773198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Inorgân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08:32 PM GMT-3</text:p>
          </table:table-cell>
          <table:table-cell office:value-type="string" table:style-name="ce1">
            <text:p>gabrielamarqueslr@yahoo.com.br</text:p>
          </table:table-cell>
          <table:table-cell office:value-type="string" table:style-name="ce1">
            <text:p>Maria Gabriela Marques Candido do Nascimento</text:p>
          </table:table-cell>
          <table:table-cell office:value-type="float" office:value="20171011030261" table:style-name="ce4">
            <text:p>2,0171E+13</text:p>
          </table:table-cell>
          <table:table-cell office:value-type="string" table:style-name="ce1">
            <text:p>085 98684783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Inorgânic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35:56 AM GMT-3</text:p>
          </table:table-cell>
          <table:table-cell office:value-type="string" table:style-name="ce1">
            <text:p>vivi.farias.2000@hotmail.com</text:p>
          </table:table-cell>
          <table:table-cell office:value-type="string" table:style-name="ce1">
            <text:p>Ana Vitória Rocha Farias</text:p>
          </table:table-cell>
          <table:table-cell office:value-type="float" office:value="20181011030013" table:style-name="ce4">
            <text:p>2,0181E+13</text:p>
          </table:table-cell>
          <table:table-cell office:value-type="float" office:value="996301376" table:style-name="ce4">
            <text:p>99630137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Inorgân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10:03:55 AM GMT-3</text:p>
          </table:table-cell>
          <table:table-cell office:value-type="string" table:style-name="ce1">
            <text:p>vivi.farias.2000@hotmail.com</text:p>
          </table:table-cell>
          <table:table-cell office:value-type="string" table:style-name="ce1">
            <text:p>Ana Vitória Rocha Farias</text:p>
          </table:table-cell>
          <table:table-cell office:value-type="float" office:value="20181011030013" table:style-name="ce4">
            <text:p>2,0181E+13</text:p>
          </table:table-cell>
          <table:table-cell office:value-type="float" office:value="996301376" table:style-name="ce4">
            <text:p>99630137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Inorgânic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36:36 AM GMT-3</text:p>
          </table:table-cell>
          <table:table-cell office:value-type="string" table:style-name="ce1">
            <text:p>paloolmacaboclo@gmail.com</text:p>
          </table:table-cell>
          <table:table-cell office:value-type="string" table:style-name="ce1">
            <text:p>Paloma da Silva caboclo</text:p>
          </table:table-cell>
          <table:table-cell office:value-type="float" office:value="20162011030203" table:style-name="ce4">
            <text:p>2,0162E+13</text:p>
          </table:table-cell>
          <table:table-cell office:value-type="float" office:value="984151733" table:style-name="ce4">
            <text:p>984151733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Inorgânica 2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25:34 PM GMT-3</text:p>
          </table:table-cell>
          <table:table-cell office:value-type="string" table:style-name="ce1">
            <text:p>luisamaciel527@gmail.com</text:p>
          </table:table-cell>
          <table:table-cell office:value-type="string" table:style-name="ce1">
            <text:p>Luisa Karolinny Maciel Ribeiro</text:p>
          </table:table-cell>
          <table:table-cell office:value-type="float" office:value="20172011030090" table:style-name="ce4">
            <text:p>2,0172E+13</text:p>
          </table:table-cell>
          <table:table-cell office:value-type="float" office:value="986093159" table:style-name="ce4">
            <text:p>98609315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Inorgânic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32:40 PM GMT-3</text:p>
          </table:table-cell>
          <table:table-cell office:value-type="string" table:style-name="ce1">
            <text:p>qacademicosamuel@gmail.com</text:p>
          </table:table-cell>
          <table:table-cell office:value-type="string" table:style-name="ce1">
            <text:p>Vitor Samuel Araujo Lima</text:p>
          </table:table-cell>
          <table:table-cell office:value-type="float" office:value="20171011030237" table:style-name="ce4">
            <text:p>2,0171E+13</text:p>
          </table:table-cell>
          <table:table-cell office:value-type="float" office:value="986979438" table:style-name="ce4">
            <text:p>986979438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Orgân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11:31 AM GMT-3</text:p>
          </table:table-cell>
          <table:table-cell office:value-type="string" table:style-name="ce1">
            <text:p>andreyaavellyno12@gmail.com</text:p>
          </table:table-cell>
          <table:table-cell office:value-type="string" table:style-name="ce1">
            <text:p>Maria Andréia Da Silva Sousa</text:p>
          </table:table-cell>
          <table:table-cell office:value-type="float" office:value="20171011030130" table:style-name="ce4">
            <text:p>2,0171E+13</text:p>
          </table:table-cell>
          <table:table-cell office:value-type="float" office:value="985826306" table:style-name="ce4">
            <text:p>985826306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Orgân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35:19 AM GMT-3</text:p>
          </table:table-cell>
          <table:table-cell office:value-type="string" table:style-name="ce1">
            <text:p>paloolmacaboclo@gmail.com</text:p>
          </table:table-cell>
          <table:table-cell office:value-type="string" table:style-name="ce1">
            <text:p>Paloma da Silva caboclo</text:p>
          </table:table-cell>
          <table:table-cell office:value-type="float" office:value="20162011030203" table:style-name="ce4">
            <text:p>2,0162E+13</text:p>
          </table:table-cell>
          <table:table-cell office:value-type="float" office:value="984151733" table:style-name="ce4">
            <text:p>984151733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Orgân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33:59 AM GMT-3</text:p>
          </table:table-cell>
          <table:table-cell office:value-type="string" table:style-name="ce1">
            <text:p>izabelle7almeida@hotmail.com</text:p>
          </table:table-cell>
          <table:table-cell office:value-type="string" table:style-name="ce1">
            <text:p>izabelle almeida rodrigues braga</text:p>
          </table:table-cell>
          <table:table-cell office:value-type="float" office:value="20162011030149" table:style-name="ce4">
            <text:p>2,0162E+13</text:p>
          </table:table-cell>
          <table:table-cell office:value-type="float" office:value="85996645617" table:style-name="ce4">
            <text:p>8599664561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Orgân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9:37:14 PM GMT-3</text:p>
          </table:table-cell>
          <table:table-cell office:value-type="string" table:style-name="ce1">
            <text:p>ellenoliveira.yu34@gmail.com</text:p>
          </table:table-cell>
          <table:table-cell office:value-type="string" table:style-name="ce1">
            <text:p>Ellen Soares de Oliveira</text:p>
          </table:table-cell>
          <table:table-cell office:value-type="float" office:value="20171011030253" table:style-name="ce4">
            <text:p>2,0171E+13</text:p>
          </table:table-cell>
          <table:table-cell office:value-type="float" office:value="987493885" table:style-name="ce4">
            <text:p>987493885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Orgânica 1 (8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25:43 AM GMT-3</text:p>
          </table:table-cell>
          <table:table-cell office:value-type="string" table:style-name="ce1">
            <text:p>gui.airez@outlook.com.br</text:p>
          </table:table-cell>
          <table:table-cell office:value-type="string" table:style-name="ce1">
            <text:p>João Guilherme Aires</text:p>
          </table:table-cell>
          <table:table-cell office:value-type="float" office:value="20162011030157" table:style-name="ce4">
            <text:p>2,0162E+13</text:p>
          </table:table-cell>
          <table:table-cell office:value-type="float" office:value="85999925483" table:style-name="ce4">
            <text:p>85999925483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Orgânica 2 (40h)</text:p>
          </table:table-cell>
          <table:table-cell office:value-type="float" office:value="294517" table:style-name="ce4">
            <text:p>294517</text:p>
          </table:table-cell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27:11 AM GMT-3</text:p>
          </table:table-cell>
          <table:table-cell office:value-type="string" table:style-name="ce1">
            <text:p>izabelle7almeida@hotmail.com</text:p>
          </table:table-cell>
          <table:table-cell office:value-type="string" table:style-name="ce1">
            <text:p>izabelle almeida rodrigues braga</text:p>
          </table:table-cell>
          <table:table-cell office:value-type="float" office:value="20162011030149" table:style-name="ce4">
            <text:p>2,0162E+13</text:p>
          </table:table-cell>
          <table:table-cell office:value-type="float" office:value="996645617" table:style-name="ce4">
            <text:p>996645617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Química Orgânica 2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2:11:06 PM GMT-3</text:p>
          </table:table-cell>
          <table:table-cell office:value-type="string" table:style-name="ce1">
            <text:p>joaovitorstavares@gmail.com</text:p>
          </table:table-cell>
          <table:table-cell office:value-type="string" table:style-name="ce1">
            <text:p>João Vítor Siqueira Tavares</text:p>
          </table:table-cell>
          <table:table-cell office:value-type="float" office:value="20152011060172" table:style-name="ce4">
            <text:p>2,0152E+13</text:p>
          </table:table-cell>
          <table:table-cell office:value-type="string" table:style-name="ce1">
            <text:p>(85)98526849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Redes de Computadores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13:25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Valdenilson Pereira Costa</text:p>
          </table:table-cell>
          <table:table-cell office:value-type="float" office:value="20162011040268" table:style-name="ce4">
            <text:p>2,0162E+13</text:p>
          </table:table-cell>
          <table:table-cell office:value-type="float" office:value="85999033245" table:style-name="ce4">
            <text:p>859990332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Resistência dos Materiais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14:06 AM GMT-3</text:p>
          </table:table-cell>
          <table:table-cell office:value-type="string" table:style-name="ce1">
            <text:p>beatrizkarol333@gmail.com</text:p>
          </table:table-cell>
          <table:table-cell office:value-type="string" table:style-name="ce1">
            <text:p>Beatriz Karoline Araújo Oliveira</text:p>
          </table:table-cell>
          <table:table-cell office:value-type="float" office:value="20151011010118" table:style-name="ce4">
            <text:p>2,0151E+13</text:p>
          </table:table-cell>
          <table:table-cell office:value-type="float" office:value="85984073723" table:style-name="ce4">
            <text:p>8598407372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Resistência dos Materiais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14:27 AM GMT-3</text:p>
          </table:table-cell>
          <table:table-cell office:value-type="string" table:style-name="ce1">
            <text:p>beatrizkarol333@gmail.com</text:p>
          </table:table-cell>
          <table:table-cell office:value-type="string" table:style-name="ce1">
            <text:p>Beatriz Karoline Araújo Oliveira</text:p>
          </table:table-cell>
          <table:table-cell office:value-type="float" office:value="20151011010118" table:style-name="ce4">
            <text:p>2,0151E+13</text:p>
          </table:table-cell>
          <table:table-cell office:value-type="float" office:value="85984073723" table:style-name="ce4">
            <text:p>85984073723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Resistência dos Materiais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:15:35 PM GMT-3</text:p>
          </table:table-cell>
          <table:table-cell office:value-type="string" table:style-name="ce1">
            <text:p>josealuizioc@hotmail.com</text:p>
          </table:table-cell>
          <table:table-cell office:value-type="string" table:style-name="ce1">
            <text:p>José Aluízio Castro do Nascimento Neto</text:p>
          </table:table-cell>
          <table:table-cell office:value-type="float" office:value="20132011040142" table:style-name="ce4">
            <text:p>2,0132E+13</text:p>
          </table:table-cell>
          <table:table-cell office:value-type="float" office:value="989294241" table:style-name="ce4">
            <text:p>98929424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Resistência dos Materiais 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office:value-type="string" table:style-name="ce1">
            <text:p>Matrícula na dependência resistência dos materiais no técnico a noite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9:20:51 AM GMT-3</text:p>
          </table:table-cell>
          <table:table-cell office:value-type="string" table:style-name="ce1">
            <text:p>pedroalves981@hotmail.com</text:p>
          </table:table-cell>
          <table:table-cell office:value-type="string" table:style-name="ce1">
            <text:p>Pedro Levy Alves Rodrigues</text:p>
          </table:table-cell>
          <table:table-cell office:value-type="float" office:value="20141011040249" table:style-name="ce4">
            <text:p>2,0141E+13</text:p>
          </table:table-cell>
          <table:table-cell office:value-type="float" office:value="987555091" table:style-name="ce4">
            <text:p>987555091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Sociologia (4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3:14:40 PM GMT-3</text:p>
          </table:table-cell>
          <table:table-cell office:value-type="string" table:style-name="ce1">
            <text:p>gabrielstuller4@gmail.com</text:p>
          </table:table-cell>
          <table:table-cell office:value-type="string" table:style-name="ce1">
            <text:p>Gabriel catarino Bastos</text:p>
          </table:table-cell>
          <table:table-cell office:value-type="float" office:value="20161011020110" table:style-name="ce4">
            <text:p>2,0161E+13</text:p>
          </table:table-cell>
          <table:table-cell office:value-type="string" table:style-name="ce1">
            <text:p>(85)870507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Sociologia (40h)</text:p>
          </table:table-cell>
          <table:table-cell office:value-type="float" office:value="294449" table:style-name="ce4">
            <text:p>294449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6:46:31 PM GMT-3</text:p>
          </table:table-cell>
          <table:table-cell office:value-type="string" table:style-name="ce1">
            <text:p>jeffersonqueirozz@outlook.com</text:p>
          </table:table-cell>
          <table:table-cell office:value-type="string" table:style-name="ce1">
            <text:p>Gisleane Queiroz barros</text:p>
          </table:table-cell>
          <table:table-cell office:value-type="float" office:value="20162011020054" table:style-name="ce4">
            <text:p>2,0162E+13</text:p>
          </table:table-cell>
          <table:table-cell office:value-type="string" table:style-name="ce1">
            <text:p>(85)89582766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Sociologia (40h)</text:p>
          </table:table-cell>
          <table:table-cell office:value-type="float" office:value="294449" table:style-name="ce4">
            <text:p>294449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1:54:27 AM GMT-3</text:p>
          </table:table-cell>
          <table:table-cell office:value-type="string" table:style-name="ce1">
            <text:p>aldenirpereira547@gmail.com</text:p>
          </table:table-cell>
          <table:table-cell office:value-type="string" table:style-name="ce1">
            <text:p>Aldenir Pereira De Queiroz</text:p>
          </table:table-cell>
          <table:table-cell office:value-type="float" office:value="20171011060225" table:style-name="ce4">
            <text:p>2,0171E+13</text:p>
          </table:table-cell>
          <table:table-cell office:value-type="float" office:value="987039899" table:style-name="ce4">
            <text:p>987039899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Sociologia 1 (40h)</text:p>
          </table:table-cell>
          <table:table-cell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2:52:55 PM GMT-3</text:p>
          </table:table-cell>
          <table:table-cell office:value-type="string" table:style-name="ce1">
            <text:p>laylathaynam1@gmail.com</text:p>
          </table:table-cell>
          <table:table-cell office:value-type="string" table:style-name="ce1">
            <text:p>Layla Thaynam da Silva Nunes</text:p>
          </table:table-cell>
          <table:table-cell office:value-type="float" office:value="20171011020207" table:style-name="ce4">
            <text:p>2,0171E+13</text:p>
          </table:table-cell>
          <table:table-cell office:value-type="float" office:value="85988149230" table:style-name="ce4">
            <text:p>8598814923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Sociologia 1 (4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4:19:07 PM GMT-3</text:p>
          </table:table-cell>
          <table:table-cell office:value-type="string" table:style-name="ce1">
            <text:p>fvitorlopes2013@gmail.com</text:p>
          </table:table-cell>
          <table:table-cell office:value-type="string" table:style-name="ce1">
            <text:p>Francisco Vitor Moreira Lopes</text:p>
          </table:table-cell>
          <table:table-cell office:value-type="float" office:value="20142011010216" table:style-name="ce4">
            <text:p>2,0142E+13</text:p>
          </table:table-cell>
          <table:table-cell office:value-type="float" office:value="85989576721" table:style-name="ce4">
            <text:p>85989576721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Soldagem(80h)</text:p>
          </table:table-cell>
          <table:table-cell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11:52 AM GMT-3</text:p>
          </table:table-cell>
          <table:table-cell office:value-type="string" table:style-name="ce1">
            <text:p>marcos.monteirocruz@gmail.com</text:p>
          </table:table-cell>
          <table:table-cell office:value-type="string" table:style-name="ce1">
            <text:p>Valdenilson Pereira Costa</text:p>
          </table:table-cell>
          <table:table-cell office:value-type="float" office:value="20162011040268" table:style-name="ce4">
            <text:p>2,0162E+13</text:p>
          </table:table-cell>
          <table:table-cell office:value-type="float" office:value="85999033245" table:style-name="ce4">
            <text:p>85999033245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cluir dependência</text:p>
          </table:table-cell>
          <table:table-cell table:style-name="ce4"/>
          <table:table-cell office:value-type="string" table:style-name="ce1">
            <text:p>Tecnologia Mecânica 1 (80h)</text:p>
          </table:table-cell>
          <table:table-cell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4 11:30:00 AM GMT-3</text:p>
          </table:table-cell>
          <table:table-cell office:value-type="string" table:style-name="ce1">
            <text:p>Mateus_de_moura_melo@hotmail.com</text:p>
          </table:table-cell>
          <table:table-cell office:value-type="string" table:style-name="ce1">
            <text:p>Mateus de Moura Melo</text:p>
          </table:table-cell>
          <table:table-cell office:value-type="float" office:value="20171011030067" table:style-name="ce4">
            <text:p>2,0171E+13</text:p>
          </table:table-cell>
          <table:table-cell office:value-type="float" office:value="989516884" table:style-name="ce4">
            <text:p>989516884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formar erro de matrícula</text:p>
          </table:table-cell>
          <table:table-cell office:value-type="string" table:style-name="ce1">
            <text:p>Durante o período em que era para aparecer a opção de renovar minha matricula a mesma não apareceu em meu acadêmico, logo temo que minha matricula não tenha sido feita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35:27 PM GMT-3</text:p>
          </table:table-cell>
          <table:table-cell office:value-type="string" table:style-name="ce1">
            <text:p>flaviagra723@gmail.com</text:p>
          </table:table-cell>
          <table:table-cell office:value-type="string" table:style-name="ce1">
            <text:p>Flávia Graziela Santos Silva</text:p>
          </table:table-cell>
          <table:table-cell office:value-type="float" office:value="29171011030075" table:style-name="ce4">
            <text:p>2,9171E+13</text:p>
          </table:table-cell>
          <table:table-cell office:value-type="float" office:value="86809420" table:style-name="ce4">
            <text:p>8680942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38:13 PM GMT-3</text:p>
          </table:table-cell>
          <table:table-cell office:value-type="string" table:style-name="ce1">
            <text:p>isaiasbezerra73@gmail.com</text:p>
          </table:table-cell>
          <table:table-cell office:value-type="string" table:style-name="ce1">
            <text:p>Isaias Bezerra Mariano</text:p>
          </table:table-cell>
          <table:table-cell office:value-type="float" office:value="20181011060370" table:style-name="ce4">
            <text:p>2,0181E+13</text:p>
          </table:table-cell>
          <table:table-cell office:value-type="float" office:value="85987167451" table:style-name="ce4">
            <text:p>85987167451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0:57:59 PM GMT-3</text:p>
          </table:table-cell>
          <table:table-cell office:value-type="string" table:style-name="ce1">
            <text:p>flaviagra723@gmail.com</text:p>
          </table:table-cell>
          <table:table-cell office:value-type="string" table:style-name="ce1">
            <text:p>Flávia Graziele Santos Silva</text:p>
          </table:table-cell>
          <table:table-cell office:value-type="float" office:value="20171011030075" table:style-name="ce4">
            <text:p>2,0171E+13</text:p>
          </table:table-cell>
          <table:table-cell office:value-type="float" office:value="86809420" table:style-name="ce4">
            <text:p>86809420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number-columns-repeated="2" table:style-name="ce4"/>
          <table:table-cell office:value-type="string" table:style-name="ce1">
            <text:p>Orgânica 1</text:p>
          </table:table-cell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49:59 PM GMT-3</text:p>
          </table:table-cell>
          <table:table-cell office:value-type="string" table:style-name="ce1">
            <text:p>taynarapaula12342402@gmail.com</text:p>
          </table:table-cell>
          <table:table-cell office:value-type="string" table:style-name="ce1">
            <text:p>Taynara Paula Lima</text:p>
          </table:table-cell>
          <table:table-cell office:value-type="float" office:value="20171011020274" table:style-name="ce4">
            <text:p>2,0171E+13</text:p>
          </table:table-cell>
          <table:table-cell office:value-type="float" office:value="85987394980" table:style-name="ce4">
            <text:p>85987394980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2" table:style-name="ce4"/>
          <table:table-cell office:value-type="string" table:style-name="ce1">
            <text:p>Fisica 2 (cc)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8 11:52:27 PM GMT-3</text:p>
          </table:table-cell>
          <table:table-cell office:value-type="string" table:style-name="ce1">
            <text:p>Beatiiiz330@gmail.com</text:p>
          </table:table-cell>
          <table:table-cell office:value-type="string" table:style-name="ce1">
            <text:p>Beatriz de sousa da silva</text:p>
          </table:table-cell>
          <table:table-cell office:value-type="float" office:value="20181011060486" table:style-name="ce4">
            <text:p>2,0181E+13</text:p>
          </table:table-cell>
          <table:table-cell office:value-type="float" office:value="988594273" table:style-name="ce4">
            <text:p>988594273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3:23:47 AM GMT-3</text:p>
          </table:table-cell>
          <table:table-cell office:value-type="string" table:style-name="ce1">
            <text:p>mauriciomoura837@gmail.com</text:p>
          </table:table-cell>
          <table:table-cell office:value-type="string" table:style-name="ce1">
            <text:p>Maurício de Moura dos Santos</text:p>
          </table:table-cell>
          <table:table-cell office:value-type="float" office:value="20172011060185" table:style-name="ce4">
            <text:p>2,0172E+13</text:p>
          </table:table-cell>
          <table:table-cell office:value-type="float" office:value="8532372246" table:style-name="ce4">
            <text:p>8532372246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Transferido(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formar erro de matrícula</text:p>
          </table:table-cell>
          <table:table-cell office:value-type="string" table:style-name="ce1">
            <text:p>Sou transferido, e estou atualmente no período 5, meu acadêmico está sem nenhuma disciplina, sendo assim, peço para que eu seja matriculado em todas as disciplinas do Período 5.</text:p>
          </table:table-cell>
          <table:table-cell table:number-columns-repeated="3" table:style-name="ce4"/>
          <table:table-cell office:value-type="string" table:style-name="ce1">
            <text:p>No período passado essa retificação online não corrigiu os meus problemas. Espero que este ano seja resolvido.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8:31:32 AM GMT-3</text:p>
          </table:table-cell>
          <table:table-cell office:value-type="string" table:style-name="ce1">
            <text:p>enzoportela2003@gmail.com</text:p>
          </table:table-cell>
          <table:table-cell office:value-type="string" table:style-name="ce1">
            <text:p>Enzo Teodosio Portela</text:p>
          </table:table-cell>
          <table:table-cell office:value-type="float" office:value="20172011040311" table:style-name="ce4">
            <text:p>2,0172E+13</text:p>
          </table:table-cell>
          <table:table-cell office:value-type="string" table:style-name="ce1">
            <text:p>(85)9.92.38.96.24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9:05:12 AM GMT-3</text:p>
          </table:table-cell>
          <table:table-cell office:value-type="string" table:style-name="ce1">
            <text:p>pgrsilva45@gmail.com</text:p>
          </table:table-cell>
          <table:table-cell office:value-type="string" table:style-name="ce1">
            <text:p>Paulo Guilherme Rocha da Silva</text:p>
          </table:table-cell>
          <table:table-cell office:value-type="float" office:value="20171011010210" table:style-name="ce4">
            <text:p>2,0171E+13</text:p>
          </table:table-cell>
          <table:table-cell office:value-type="string" table:style-name="ce1">
            <text:p>(85) 98426271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office:value-type="string" table:style-name="ce1">
            <text:p>Por favor, Peço que se possível a matrícula nesta disciplina Matemática 3 com a professora Camil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9:32:54 AM GMT-3</text:p>
          </table:table-cell>
          <table:table-cell office:value-type="string" table:style-name="ce1">
            <text:p>pedrofla6@hotmail.com</text:p>
          </table:table-cell>
          <table:table-cell office:value-type="string" table:style-name="ce1">
            <text:p>João Pedro dos santos vasconcelos</text:p>
          </table:table-cell>
          <table:table-cell office:value-type="float" office:value="20172011010285" table:style-name="ce4">
            <text:p>2,0172E+13</text:p>
          </table:table-cell>
          <table:table-cell office:value-type="float" office:value="988725117" table:style-name="ce4">
            <text:p>988725117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11:48 AM GMT-3</text:p>
          </table:table-cell>
          <table:table-cell office:value-type="string" table:style-name="ce1">
            <text:p>marinaalmeida24@yahoo.com.br</text:p>
          </table:table-cell>
          <table:table-cell office:value-type="string" table:style-name="ce1">
            <text:p>Marina Maria Lima Almeida</text:p>
          </table:table-cell>
          <table:table-cell office:value-type="float" office:value="20161011010298" table:style-name="ce4">
            <text:p>2,0161E+13</text:p>
          </table:table-cell>
          <table:table-cell office:value-type="string" table:style-name="ce1">
            <text:p>(85)99803344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0:25:14 AM GMT-3</text:p>
          </table:table-cell>
          <table:table-cell office:value-type="string" table:style-name="ce1">
            <text:p>vanderson_luz@hotmail.com</text:p>
          </table:table-cell>
          <table:table-cell office:value-type="string" table:style-name="ce1">
            <text:p>Vanderson Braga Viana</text:p>
          </table:table-cell>
          <table:table-cell office:value-type="float" office:value="20172011010064" table:style-name="ce4">
            <text:p>2,0172E+13</text:p>
          </table:table-cell>
          <table:table-cell office:value-type="float" office:value="85987849516" table:style-name="ce4">
            <text:p>85987849516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2:05:06 PM GMT-3</text:p>
          </table:table-cell>
          <table:table-cell office:value-type="string" table:style-name="ce1">
            <text:p>regissousa@outlook.com</text:p>
          </table:table-cell>
          <table:table-cell office:value-type="string" table:style-name="ce1">
            <text:p>Antonio Regis de Sousa Berto</text:p>
          </table:table-cell>
          <table:table-cell office:value-type="float" office:value="20171011060349" table:style-name="ce4">
            <text:p>2,0171E+13</text:p>
          </table:table-cell>
          <table:table-cell office:value-type="float" office:value="85985484644" table:style-name="ce4">
            <text:p>8598548464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2:06:23 PM GMT-3</text:p>
          </table:table-cell>
          <table:table-cell office:value-type="string" table:style-name="ce1">
            <text:p>regissousa@outlook.com</text:p>
          </table:table-cell>
          <table:table-cell office:value-type="string" table:style-name="ce1">
            <text:p>Antonio Regis de Sousa Berto</text:p>
          </table:table-cell>
          <table:table-cell office:value-type="float" office:value="20171011060349" table:style-name="ce4">
            <text:p>2,0171E+13</text:p>
          </table:table-cell>
          <table:table-cell office:value-type="float" office:value="85985484644" table:style-name="ce4">
            <text:p>85985484644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1:50:19 PM GMT-3</text:p>
          </table:table-cell>
          <table:table-cell office:value-type="string" table:style-name="ce1">
            <text:p>andersonbernardino3dh@gmail.com</text:p>
          </table:table-cell>
          <table:table-cell office:value-type="string" table:style-name="ce1">
            <text:p>Anderson Bernardino Ramos</text:p>
          </table:table-cell>
          <table:table-cell office:value-type="float" office:value="20171011040275" table:style-name="ce4">
            <text:p>2,0171E+13</text:p>
          </table:table-cell>
          <table:table-cell office:value-type="float" office:value="85986442640" table:style-name="ce4">
            <text:p>85986442640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2:16:56 PM GMT-3</text:p>
          </table:table-cell>
          <table:table-cell office:value-type="string" table:style-name="ce1">
            <text:p>samarasena503@gmail.com</text:p>
          </table:table-cell>
          <table:table-cell office:value-type="string" table:style-name="ce1">
            <text:p>Samara da Silva Sena</text:p>
          </table:table-cell>
          <table:table-cell office:value-type="float" office:value="20181011050383" table:style-name="ce4">
            <text:p>2,0181E+13</text:p>
          </table:table-cell>
          <table:table-cell office:value-type="string" table:style-name="ce1">
            <text:p>085 98759743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7:54:58 PM GMT-3</text:p>
          </table:table-cell>
          <table:table-cell office:value-type="string" table:style-name="ce1">
            <text:p>duarte.28.nm@gmail.com</text:p>
          </table:table-cell>
          <table:table-cell office:value-type="string" table:style-name="ce1">
            <text:p>Antonio Ferreira dos Santos Neto</text:p>
          </table:table-cell>
          <table:table-cell office:value-type="float" office:value="20162011060412" table:style-name="ce4">
            <text:p>2,0162E+13</text:p>
          </table:table-cell>
          <table:table-cell office:value-type="float" office:value="85987958807" table:style-name="ce4">
            <text:p>85987958807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5</text:p>
          </table:table-cell>
          <table:table-cell office:value-type="string" table:style-name="ce1">
            <text:p>Informar erro de matrícula</text:p>
          </table:table-cell>
          <table:table-cell office:value-type="string" table:style-name="ce1">
            <text:p>Não apareceu nenhuma cadeira no meu acadêmico (boletim e diário)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style-name="ce1">
            <text:p>2018/07/09 8:57:31 PM GMT-3</text:p>
          </table:table-cell>
          <table:table-cell office:value-type="string" table:style-name="ce1">
            <text:p>lucassilva211002@gmail.com</text:p>
          </table:table-cell>
          <table:table-cell office:value-type="string" table:style-name="ce1">
            <text:p>Antônio Lucas Silva Pereira</text:p>
          </table:table-cell>
          <table:table-cell office:value-type="float" office:value="20181011040060" table:style-name="ce4">
            <text:p>2,0181E+13</text:p>
          </table:table-cell>
          <table:table-cell office:value-type="float" office:value="985895586" table:style-name="ce4">
            <text:p>985895586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office:value-type="string" table:style-name="ce1">
            <text:p>Se possível, gostaria de fazer a dependência na turma de informátic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9:27:28 PM GMT-3</text:p>
          </table:table-cell>
          <table:table-cell office:value-type="string" table:style-name="ce1">
            <text:p>jorgeluiis99@hotmail.com</text:p>
          </table:table-cell>
          <table:table-cell office:value-type="string" table:style-name="ce1">
            <text:p>Jorge Luis Oliveira Chagas</text:p>
          </table:table-cell>
          <table:table-cell office:value-type="float" office:value="20142011060299" table:style-name="ce4">
            <text:p>2,0142E+13</text:p>
          </table:table-cell>
          <table:table-cell office:value-type="float" office:value="85985795292" table:style-name="ce4">
            <text:p>85985795292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8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office:value-type="string" table:style-name="ce1">
            <text:p>As minhas dependências são Sistemas Operacionais de Redes 1 e 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09 10:15:03 PM GMT-3</text:p>
          </table:table-cell>
          <table:table-cell office:value-type="string" table:style-name="ce1">
            <text:p>paulo.victor66@hotmail.com.br</text:p>
          </table:table-cell>
          <table:table-cell office:value-type="string" table:style-name="ce1">
            <text:p>Paulo Victor Pinheiro de Lima silva</text:p>
          </table:table-cell>
          <table:table-cell office:value-type="float" office:value="20171011060179" table:style-name="ce4">
            <text:p>2,0171E+13</text:p>
          </table:table-cell>
          <table:table-cell office:value-type="float" office:value="987005038" table:style-name="ce4">
            <text:p>987005038</text:p>
          </table:table-cell>
          <table:table-cell office:value-type="string" table:style-name="ce1">
            <text:p>01106 - Integrado em Informát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formar erro de matrícula</text:p>
          </table:table-cell>
          <table:table-cell office:value-type="string" table:style-name="ce1">
            <text:p>Eu cursei todo o semestre de 2018.1 e fui aprovado no p3, porém não confirmei a matrícula no tempo determinado para cursar o p4 em 2018.2 então, queria que confirmassem minha matrícula para o p4, em 2018.2</text:p>
          </table:table-cell>
          <table:table-cell table:number-columns-repeated="3" table:style-name="ce4"/>
          <table:table-cell office:value-type="string" table:style-name="ce1">
            <text:p>Peço para que assim que possível informar algum retorno por celular( se possível), pois preciso saber se tenho que ir no instituto pessoalmente, pois n quero perder a matrícula, obrigado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0 5:27:25 PM GMT-3</text:p>
          </table:table-cell>
          <table:table-cell office:value-type="string" table:style-name="ce1">
            <text:p>analaysadelimasousa123@gmail.com</text:p>
          </table:table-cell>
          <table:table-cell office:value-type="string" table:style-name="ce1">
            <text:p>Ana Laysa de Lima Sousa</text:p>
          </table:table-cell>
          <table:table-cell office:value-type="float" office:value="20181011050340" table:style-name="ce4">
            <text:p>2,0181E+13</text:p>
          </table:table-cell>
          <table:table-cell office:value-type="float" office:value="988638088" table:style-name="ce4">
            <text:p>988638088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0 5:59:12 PM GMT-3</text:p>
          </table:table-cell>
          <table:table-cell office:value-type="string" table:style-name="ce1">
            <text:p>Andressapinto32729@gmail.com</text:p>
          </table:table-cell>
          <table:table-cell office:value-type="string" table:style-name="ce1">
            <text:p>Andressa Pinto De Paiva</text:p>
          </table:table-cell>
          <table:table-cell office:value-type="float" office:value="20181011050219" table:style-name="ce4">
            <text:p>2,0181E+13</text:p>
          </table:table-cell>
          <table:table-cell office:value-type="float" office:value="85987769081" table:style-name="ce4">
            <text:p>85987769081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1:36:35 AM GMT-3</text:p>
          </table:table-cell>
          <table:table-cell office:value-type="string" table:style-name="ce1">
            <text:p>ruankayrov1@gmail.com</text:p>
          </table:table-cell>
          <table:table-cell office:value-type="string" table:style-name="ce1">
            <text:p>Ruan Kayro F. S. Ferreira</text:p>
          </table:table-cell>
          <table:table-cell office:value-type="float" office:value="20171011010147" table:style-name="ce4">
            <text:p>2,0171E+13</text:p>
          </table:table-cell>
          <table:table-cell office:value-type="float" office:value="997983411" table:style-name="ce4">
            <text:p>997983411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11:43 PM GMT-3</text:p>
          </table:table-cell>
          <table:table-cell office:value-type="string" table:style-name="ce1">
            <text:p>gyselleandradi@gmail.com</text:p>
          </table:table-cell>
          <table:table-cell office:value-type="string" table:style-name="ce1">
            <text:p>Gisele Gomes da Costa</text:p>
          </table:table-cell>
          <table:table-cell office:value-type="float" office:value="20162011030122" table:style-name="ce4">
            <text:p>2,0162E+13</text:p>
          </table:table-cell>
          <table:table-cell office:value-type="float" office:value="994395292" table:style-name="ce4">
            <text:p>994395292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15:47 PM GMT-3</text:p>
          </table:table-cell>
          <table:table-cell office:value-type="string" table:style-name="ce1">
            <text:p>fc0weldeer@gmail.com</text:p>
          </table:table-cell>
          <table:table-cell office:value-type="string" table:style-name="ce1">
            <text:p>Francisco welder gomes da costa</text:p>
          </table:table-cell>
          <table:table-cell office:value-type="float" office:value="20171011010236" table:style-name="ce4">
            <text:p>2,0171E+13</text:p>
          </table:table-cell>
          <table:table-cell office:value-type="float" office:value="985124750" table:style-name="ce4">
            <text:p>985124750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12:57:00 PM GMT-3</text:p>
          </table:table-cell>
          <table:table-cell office:value-type="string" table:style-name="ce1">
            <text:p>kailes2017@gmail.com</text:p>
          </table:table-cell>
          <table:table-cell office:value-type="string" table:style-name="ce1">
            <text:p>Kailane mendes sales</text:p>
          </table:table-cell>
          <table:table-cell office:value-type="float" office:value="20181011040272" table:style-name="ce4">
            <text:p>2,0181E+13</text:p>
          </table:table-cell>
          <table:table-cell office:value-type="float" office:value="985193839" table:style-name="ce4">
            <text:p>98519383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2:24:01 PM GMT-3</text:p>
          </table:table-cell>
          <table:table-cell office:value-type="string" table:style-name="ce1">
            <text:p>BiancaKellyp.Rodrigues@Gmail.com</text:p>
          </table:table-cell>
          <table:table-cell office:value-type="string" table:style-name="ce1">
            <text:p>Bianca Kelly Pereira Rodrigues</text:p>
          </table:table-cell>
          <table:table-cell office:value-type="float" office:value="20171011050319" table:style-name="ce4">
            <text:p>2,0171E+13</text:p>
          </table:table-cell>
          <table:table-cell office:value-type="string" table:style-name="ce1">
            <text:p>(85)98547507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1 3:42:32 PM GMT-3</text:p>
          </table:table-cell>
          <table:table-cell office:value-type="string" table:style-name="ce1">
            <text:p>lilibeatrizcx@gmail.com</text:p>
          </table:table-cell>
          <table:table-cell office:value-type="string" table:style-name="ce1">
            <text:p>Lílian Beatriz Colares Ximenes</text:p>
          </table:table-cell>
          <table:table-cell office:value-type="float" office:value="20161011050095" table:style-name="ce4">
            <text:p>2,0161E+13</text:p>
          </table:table-cell>
          <table:table-cell office:value-type="float" office:value="85999576627" table:style-name="ce4">
            <text:p>85999576627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office:value-type="string" table:style-name="ce1">
            <text:p>Tranquei minha matrícula mas antes tinha abandonado o curso.. 2018.2 irei fazer novamente o p4. Favor ajeitar no academico!!!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018/07/11 7:41:56 PM GMT-3</text:p>
          </table:table-cell>
          <table:table-cell office:value-type="string" table:style-name="ce1">
            <text:p>victorhugo2o14@hotmail.com</text:p>
          </table:table-cell>
          <table:table-cell office:value-type="string" table:style-name="ce1">
            <text:p>Victor Hugo Santos de Souza</text:p>
          </table:table-cell>
          <table:table-cell office:value-type="float" office:value="20181011040329" table:style-name="ce4">
            <text:p>2,0181E+13</text:p>
          </table:table-cell>
          <table:table-cell office:value-type="float" office:value="984032213" table:style-name="ce4">
            <text:p>984032213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7:39:12 PM GMT-3</text:p>
          </table:table-cell>
          <table:table-cell office:value-type="string" table:style-name="ce1">
            <text:p>yagon.melo@outlook.com</text:p>
          </table:table-cell>
          <table:table-cell office:value-type="string" table:style-name="ce1">
            <text:p>Yago Nascimento <text:s/>de <text:s/>Melo</text:p>
          </table:table-cell>
          <table:table-cell office:value-type="float" office:value="20161011010239" table:style-name="ce4">
            <text:p>2,0161E+13</text:p>
          </table:table-cell>
          <table:table-cell office:value-type="float" office:value="999009507" table:style-name="ce4">
            <text:p>999009507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6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2 8:26:27 PM GMT-3</text:p>
          </table:table-cell>
          <table:table-cell office:value-type="string" table:style-name="ce1">
            <text:p>marianagomesferreira2@gmail.com</text:p>
          </table:table-cell>
          <table:table-cell office:value-type="string" table:style-name="ce1">
            <text:p>Mariana Gomes Ferreira</text:p>
          </table:table-cell>
          <table:table-cell office:value-type="float" office:value="20151011010312" table:style-name="ce4">
            <text:p>2,0151E+13</text:p>
          </table:table-cell>
          <table:table-cell office:value-type="string" table:style-name="ce1">
            <text:p>(85) 986514389</text:p>
          </table:table-cell>
          <table:table-cell office:value-type="string" table:style-name="ce1">
            <text:p>01101 - Integrado em Edificações</text:p>
          </table:table-cell>
          <table:table-cell office:value-type="string" table:style-name="ce1">
            <text:p>Reprovado no Módulo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3 11:54:32 AM GMT-3</text:p>
          </table:table-cell>
          <table:table-cell office:value-type="string" table:style-name="ce1">
            <text:p>alexiqbezerra@gmail.com</text:p>
          </table:table-cell>
          <table:table-cell office:value-type="string" table:style-name="ce1">
            <text:p>Alexia Bezerra de Sousa</text:p>
          </table:table-cell>
          <table:table-cell office:value-type="float" office:value="20172011030120" table:style-name="ce4">
            <text:p>2,0172E+13</text:p>
          </table:table-cell>
          <table:table-cell office:value-type="float" office:value="985460139" table:style-name="ce4">
            <text:p>985460139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6:21:18 PM GMT-3</text:p>
          </table:table-cell>
          <table:table-cell office:value-type="string" table:style-name="ce1">
            <text:p>virnaavelar@yahoo.com.br</text:p>
          </table:table-cell>
          <table:table-cell office:value-type="string" table:style-name="ce1">
            <text:p>Virna Sena Avelar</text:p>
          </table:table-cell>
          <table:table-cell office:value-type="float" office:value="20152011030222" table:style-name="ce4">
            <text:p>2,0152E+13</text:p>
          </table:table-cell>
          <table:table-cell office:value-type="string" table:style-name="ce1">
            <text:p>(85) 998672402</text:p>
          </table:table-cell>
          <table:table-cell office:value-type="string" table:style-name="ce1">
            <text:p>01103 - Integrado em Química</text:p>
          </table:table-cell>
          <table:table-cell office:value-type="string" table:style-name="ce1">
            <text:p>Regular (corrigir erro de matrícula)</text:p>
          </table:table-cell>
          <table:table-cell office:value-type="string" table:style-name="ce1">
            <text:p>P7</text:p>
          </table:table-cell>
          <table:table-cell office:value-type="string" table:style-name="ce1">
            <text:p>Informar erro de matrícul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7:26:11 PM GMT-3</text:p>
          </table:table-cell>
          <table:table-cell office:value-type="string" table:style-name="ce1">
            <text:p>saramoreiravidal602@gmail.com</text:p>
          </table:table-cell>
          <table:table-cell office:value-type="string" table:style-name="ce1">
            <text:p>Sara moreira vidal</text:p>
          </table:table-cell>
          <table:table-cell office:value-type="float" office:value="20181011020204" table:style-name="ce4">
            <text:p>2,0181E+13</text:p>
          </table:table-cell>
          <table:table-cell office:value-type="float" office:value="9860997987" table:style-name="ce4">
            <text:p>9860997987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formar erro de matrícula</text:p>
          </table:table-cell>
          <table:table-cell office:value-type="string" table:style-name="ce1">
            <text:p>Errei a carga horaria da minha materia de Química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style-name="ce1">
            <text:p>2018/07/14 11:24:00 PM GMT-3</text:p>
          </table:table-cell>
          <table:table-cell office:value-type="string" table:style-name="ce1">
            <text:p>alexandrebezerra830@gmail.com</text:p>
          </table:table-cell>
          <table:table-cell office:value-type="string" table:style-name="ce1">
            <text:p>Alexandre Bezerra Ferreira</text:p>
          </table:table-cell>
          <table:table-cell office:value-type="float" office:value="20172011040281" table:style-name="ce4">
            <text:p>2,0172E+13</text:p>
          </table:table-cell>
          <table:table-cell office:value-type="float" office:value="99579389" table:style-name="ce4">
            <text:p>99579389</text:p>
          </table:table-cell>
          <table:table-cell office:value-type="string" table:style-name="ce1">
            <text:p>01104 - Integrado em Mecânica Industrial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2</text:p>
          </table:table-cell>
          <table:table-cell office:value-type="string" table:style-name="ce1">
            <text:p>Incluir dependênci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2:30:31 AM GMT-3</text:p>
          </table:table-cell>
          <table:table-cell office:value-type="string" table:style-name="ce1">
            <text:p>liviacaastroo@gmail.com</text:p>
          </table:table-cell>
          <table:table-cell office:value-type="string" table:style-name="ce1">
            <text:p>Lívia Maria Barbosa de Castro</text:p>
          </table:table-cell>
          <table:table-cell office:value-type="float" office:value="20181011050189" table:style-name="ce4">
            <text:p>2,0181E+13</text:p>
          </table:table-cell>
          <table:table-cell office:value-type="float" office:value="85987673910" table:style-name="ce4">
            <text:p>8598767391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Incluir dependênci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8:26:40 PM GMT-3</text:p>
          </table:table-cell>
          <table:table-cell office:value-type="string" table:style-name="ce1">
            <text:p>juanmetalfusion1@gmail.com</text:p>
          </table:table-cell>
          <table:table-cell office:value-type="string" table:style-name="ce1">
            <text:p>Juan David Rodrigues Figueiredo</text:p>
          </table:table-cell>
          <table:table-cell office:value-type="float" office:value="20161011020137" table:style-name="ce4">
            <text:p>2,0161E+13</text:p>
          </table:table-cell>
          <table:table-cell office:value-type="float" office:value="987093674" table:style-name="ce4">
            <text:p>987093674</text:p>
          </table:table-cell>
          <table:table-cell office:value-type="string" table:style-name="ce1">
            <text:p>01102 - Integrado em Eletrotécnica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Noite (Disciplinas do P8 de Eletrotécnica, Mecânica, Telecomunicações e Informática)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9:45:27 PM GMT-3</text:p>
          </table:table-cell>
          <table:table-cell office:value-type="string" table:style-name="ce1">
            <text:p>stefany.gatinha.02@hotmail.com</text:p>
          </table:table-cell>
          <table:table-cell office:value-type="string" table:style-name="ce1">
            <text:p>Stefany Almeida de Mesquita</text:p>
          </table:table-cell>
          <table:table-cell office:value-type="float" office:value="20171011050157" table:style-name="ce4">
            <text:p>2,0171E+13</text:p>
          </table:table-cell>
          <table:table-cell office:value-type="float" office:value="85999681454" table:style-name="ce4">
            <text:p>85999681454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Manhã</text:p>
          </table:table-cell>
          <table:table-cell table:style-name="ce4"/>
          <table:table-cell table:number-columns-repeated="16370"/>
        </table:table-row>
        <table:table-row table:style-name="ro2">
          <table:table-cell office:value-type="string" table:style-name="ce1">
            <text:p>2018/07/15 10:30:41 PM GMT-3</text:p>
          </table:table-cell>
          <table:table-cell office:value-type="string" table:style-name="ce1">
            <text:p>mateusinhogg@gmail.com</text:p>
          </table:table-cell>
          <table:table-cell office:value-type="string" table:style-name="ce1">
            <text:p>Mateus Sena Uchôa</text:p>
          </table:table-cell>
          <table:table-cell office:value-type="float" office:value="20171011050068" table:style-name="ce4">
            <text:p>2,0171E+13</text:p>
          </table:table-cell>
          <table:table-cell office:value-type="float" office:value="85988994268" table:style-name="ce4">
            <text:p>85988994268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Retido(a)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office:value-type="string" table:style-name="ce1">
            <text:p>2018/07/16 10:06:41 AM GMT-3</text:p>
          </table:table-cell>
          <table:table-cell office:value-type="string" table:style-name="ce1">
            <text:p>giiovannasouzza@gmail.com</text:p>
          </table:table-cell>
          <table:table-cell office:value-type="string" table:style-name="ce1">
            <text:p>Giovanna Souza de Oliveira</text:p>
          </table:table-cell>
          <table:table-cell office:value-type="float" office:value="20162011050077" table:style-name="ce4">
            <text:p>2,0162E+13</text:p>
          </table:table-cell>
          <table:table-cell office:value-type="float" office:value="85999806460" table:style-name="ce4">
            <text:p>85999806460</text:p>
          </table:table-cell>
          <table:table-cell office:value-type="string" table:style-name="ce1">
            <text:p>01105 - Integrado em Telecomunicações</text:p>
          </table:table-cell>
          <table:table-cell office:value-type="string" table:style-name="ce1">
            <text:p>Com dependências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Incluir dependência</text:p>
          </table:table-cell>
          <table:table-cell table:number-columns-repeated="3" table:style-name="ce4"/>
          <table:table-cell office:value-type="string" table:style-name="ce1">
            <text:p>Tarde</text:p>
          </table:table-cell>
          <table:table-cell table:style-name="ce4"/>
          <table:table-cell table:number-columns-repeated="16370"/>
        </table:table-row>
        <table:table-row table:number-rows-repeated="10479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FCE</meta:initial-creator>
    <dc:creator>IFCE</dc:creator>
    <dc:date>2018-12-19T12:29:06Z</dc:date>
    <meta:editing-cycles>1</meta:editing-cycles>
    <meta:editing-duration>PT161S</meta:editing-duration>
  </office:meta>
</office:document-meta>
</file>