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ZSongS-Extended" svg:font-family="FZSongS-Extended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07ea5a" officeooo:paragraph-rsid="0007ea5a"/>
    </style:style>
    <style:style style:name="P2" style:family="paragraph" style:parent-style-name="Text_20_body">
      <style:paragraph-properties fo:text-align="justify" style:justify-single-word="false" style:writing-mode="page"/>
      <style:text-properties officeooo:paragraph-rsid="0007ea5a"/>
    </style:style>
    <style:style style:name="T1" style:family="text">
      <style:text-properties officeooo:rsid="0007ea5a"/>
    </style:style>
    <style:style style:name="T2" style:family="text">
      <style:text-properties officeooo:rsid="001a1265"/>
    </style:style>
    <style:style style:name="T3" style:family="text">
      <style:text-properties officeooo:rsid="001cecf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exto para ser divulgado sobre o Universo IFCE</text:p>
      <text:p text:style-name="P1"/>
      <text:p text:style-name="P1">O IFCE campus de Ubajara convida a comunidade em geral para participar do UNIVERSO IFCE que acontecerá nos dias 21,22 e 23 de novembro.</text:p>
      <text:p text:style-name="P1"/>
      <text:p text:style-name="P2"><text:span text:style-name="T1">O </text:span>"Universo IFCE de Ubajara" apresenta<text:span text:style-name="T1">rá</text:span> os cursos ofertados pelo campus <text:span text:style-name="T1">que são:</text:span> <text:span text:style-name="T3">técnico em alimentos; Tecnologia em Gastronomia e em agroindústria e Licenciatura em química;</text:span> </text:p>
      <text:p text:style-name="P1">Fazem parte da programação: palestras, oficinas, <text:span text:style-name="T2">mesa-redonda</text:span> e mini-cursos, <text:span text:style-name="T2">visitas-guiadas pelo campus, apresentação de trabalhos científicos, relatos de alunos que </text:span>estudaram em outros países através de programas do IFCE; etc</text:p>
      <text:p text:style-name="P1"/>
      <text:p text:style-name="P1">VENHA CONHECER O IFCE CAMPUS DE UBAJARA. AQUI OFERTAMOS EDUCAÇÃO GRATUITA E DE QUALIDAD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ZSongS-Extended" svg:font-family="FZSongS-Extended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FZSongS-Extended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FZSongS-Extended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FZSongS-Extended" style:font-family-asian="FZSongS-Extended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06T13:13:53.776009048</meta:creation-date>
    <dc:date>2018-11-06T13:27:52.331173059</dc:date>
    <meta:editing-duration>PT13M58S</meta:editing-duration>
    <meta:editing-cycles>1</meta:editing-cycles>
    <meta:generator>LibreOffice/6.0.6.2$Linux_X86_64 LibreOffice_project/0c292870b25a325b5ed35f6b45599d2ea4458e77</meta:generator>
    <meta:document-statistic meta:table-count="0" meta:image-count="0" meta:object-count="0" meta:page-count="1" meta:paragraph-count="5" meta:word-count="102" meta:character-count="672" meta:non-whitespace-character-count="574"/>
  </office:meta>
</office:document-meta>
</file>