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BE0000082BAA02A95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" svg:font-family="Times"/>
    <style:font-face style:name="Courier New" svg:font-family="'Courier New'" style:font-family-generic="modern"/>
    <style:font-face style:name="SimSun1" svg:font-family="SimSun, 宋体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0" style:family="table">
      <style:table-properties style:width="17.018cm" fo:margin-left="-0.146cm" fo:break-before="page" table:align="left" style:writing-mode="lr-tb"/>
    </style:style>
    <style:style style:name="Tabela50.A" style:family="table-column">
      <style:table-column-properties style:column-width="5.738cm"/>
    </style:style>
    <style:style style:name="Tabela50.B" style:family="table-column">
      <style:table-column-properties style:column-width="2.762cm"/>
    </style:style>
    <style:style style:name="Tabela50.C" style:family="table-column">
      <style:table-column-properties style:column-width="8.518cm"/>
    </style:style>
    <style:style style:name="Tabela50.1" style:family="table-row">
      <style:table-row-properties style:min-row-height="0.041cm" fo:keep-together="auto"/>
    </style:style>
    <style:style style:name="Tabela50.A1" style:family="table-cell">
      <style:table-cell-properties style:vertical-align="middle" fo:background-color="#d9d9d9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50.A2" style:family="table-cell">
      <style:table-cell-properties style:vertical-align="top" fo:background-color="#f3f3f3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0.B2" style:family="table-cell">
      <style:table-cell-properties style:vertical-align="top" fo:background-color="#f3f3f3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50.A3" style:family="table-cell">
      <style:table-cell-properties style:vertical-align="top" fo:background-color="#ffffff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0.B3" style:family="table-cell">
      <style:table-cell-properties style:vertical-align="top" fo:background-color="#ffffff" fo:padding-left="0.12cm" fo:padding-right="0.191cm" fo:padding-top="0cm" fo:padding-bottom="0cm" fo:border-left="0.5pt solid #00000a" fo:border-right="0.5pt solid #00000a" fo:border-top="0.5pt solid #000001" fo:border-bottom="0.5pt solid #000001" style:writing-mode="lr-tb">
        <style:background-image/>
      </style:table-cell-properties>
    </style:style>
    <style:style style:name="Tabela50.B5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50.A22" style:family="table-cell">
      <style:table-cell-properties style:vertical-align="top" fo:background-color="#d9d9d9" fo:padding-left="0.129cm" fo:padding-right="0.191cm" fo:padding-top="0cm" fo:padding-bottom="0cm" fo:border-left="0.5pt solid #000001" fo:border-right="none" fo:border-top="0.5pt solid #000001" fo:border-bottom="0.5pt solid #00000a" style:writing-mode="lr-tb">
        <style:background-image/>
      </style:table-cell-properties>
    </style:style>
    <style:style style:name="Tabela50.C22" style:family="table-cell">
      <style:table-cell-properties style:vertical-align="top" fo:background-color="#d9d9d9" fo:padding-left="0.129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8" style:family="paragraph" style:parent-style-name="Standard" style:list-style-name="WW8Num95">
      <style:paragraph-properties fo:text-align="justify" style:justify-single-word="false" fo:hyphenation-ladder-count="no-limit" style:text-autospace="ideograph-alpha"/>
      <style:text-properties fo:color="#000000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10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 style:list-style-name="WW8Num114">
      <style:paragraph-properties fo:margin-left="0cm" fo:margin-right="0cm" fo:text-align="justify" style:justify-single-word="false" fo:hyphenation-ladder-count="no-limit" fo:text-indent="-0.635cm" style:auto-text-indent="false" style:text-autospace="ideograph-alpha"/>
      <style:text-properties fo:color="#000000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 style:list-style-name="WW8Num142">
      <style:paragraph-properties fo:margin-left="0cm" fo:margin-right="0cm" fo:text-align="justify" style:justify-single-word="false" fo:hyphenation-ladder-count="no-limit" fo:text-indent="-0.635cm" style:auto-text-indent="false" style:text-autospace="ideograph-alpha"/>
      <style:text-properties fo:color="#000000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list-style-name="WW8Num172">
      <style:paragraph-properties fo:margin-left="0cm" fo:margin-right="0cm" fo:text-align="justify" style:justify-single-word="false" fo:hyphenation-ladder-count="no-limit" fo:text-indent="-0.635cm" style:auto-text-indent="false" style:text-autospace="ideograph-alpha"/>
      <style:text-properties fo:color="#000000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list-style-name="WW8Num105">
      <style:paragraph-properties fo:margin-left="0cm" fo:margin-right="0cm" fo:text-align="justify" style:justify-single-word="false" fo:hyphenation-ladder-count="no-limit" fo:text-indent="-0.635cm" style:auto-text-indent="false" style:text-autospace="ideograph-alpha"/>
      <style:text-properties fo:color="#000000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list-style-name="WW8Num103">
      <style:paragraph-properties fo:margin-left="0cm" fo:margin-right="0cm" fo:text-align="justify" style:justify-single-word="false" fo:hyphenation-ladder-count="no-limit" fo:text-indent="-0.635cm" style:auto-text-indent="false" style:text-autospace="ideograph-alpha"/>
      <style:text-properties fo:color="#000000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list-style-name="WW8Num108">
      <style:paragraph-properties fo:margin-left="0cm" fo:margin-right="0cm" fo:text-align="justify" style:justify-single-word="false" fo:hyphenation-ladder-count="no-limit" fo:text-indent="-0.635cm" style:auto-text-indent="false" style:text-autospace="ideograph-alpha"/>
      <style:text-properties fo:color="#000000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 style:list-style-name="WW8Num94">
      <style:paragraph-properties fo:margin-left="0cm" fo:margin-right="0cm" fo:hyphenation-ladder-count="no-limit" fo:text-indent="-0.635cm" style:auto-text-indent="false" style:text-autospace="ideograph-alpha"/>
      <style:text-properties fo:color="#000000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list-style-name="WW8Num347">
      <style:paragraph-properties fo:margin-left="1.113cm" fo:margin-right="0cm" fo:text-align="justify" style:justify-single-word="false" fo:orphans="2" fo:widows="2" fo:text-indent="-0.635cm" style:auto-text-indent="false" style:text-autospace="ideograph-alpha"/>
      <style:text-properties fo:color="#000000"/>
    </style:style>
    <style:style style:name="P20" style:family="paragraph" style:parent-style-name="Standard" style:list-style-name="WW8Num347">
      <style:paragraph-properties fo:margin-left="1.113cm" fo:margin-right="0cm" fo:text-align="justify" style:justify-single-word="false" fo:orphans="2" fo:widows="2" fo:text-indent="-0.635cm" style:auto-text-indent="false" style:text-autospace="ideograph-alpha"/>
      <style:text-properties fo:color="#000000" fo:font-size="10pt" style:font-size-asian="10pt" style:font-size-complex="10pt"/>
    </style:style>
    <style:style style:name="P21" style:family="paragraph" style:parent-style-name="Standard" style:list-style-name="WW8Num268">
      <style:paragraph-properties fo:margin-left="-0.034cm" fo:margin-right="0cm" fo:text-align="justify" style:justify-single-word="false" fo:orphans="2" fo:widows="2" fo:text-indent="0.635cm" style:auto-text-indent="false" style:text-autospace="ideograph-alpha"/>
      <style:text-properties fo:color="#000000" fo:font-size="10pt" style:font-size-asian="10pt" style:font-size-complex="10pt"/>
    </style:style>
    <style:style style:name="P22" style:family="paragraph" style:parent-style-name="Standard" style:list-style-name="WW8Num268">
      <style:paragraph-properties fo:margin-left="-0.034cm" fo:margin-right="0cm" fo:text-align="justify" style:justify-single-word="false" fo:orphans="2" fo:widows="2" fo:text-indent="0.635cm" style:auto-text-indent="false" style:text-autospace="ideograph-alpha"/>
      <style:text-properties fo:color="#000000"/>
    </style:style>
    <style:style style:name="P23" style:family="paragraph" style:parent-style-name="Standard">
      <style:paragraph-properties fo:margin-left="1.113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2.251cm" fo:margin-right="0cm" fo:line-height="150%" fo:text-align="center" style:justify-single-word="false" fo:text-indent="0cm" style:auto-text-indent="false"/>
      <style:text-properties style:font-name="Arial1" fo:font-size="10pt" officeooo:paragraph-rsid="000945a6" style:font-size-asian="10pt" style:font-name-complex="Arial2" style:font-size-complex="11pt"/>
    </style:style>
    <style:style style:name="P25" style:family="paragraph" style:parent-style-name="LO-normal">
      <style:paragraph-properties fo:margin-left="2.251cm" fo:margin-right="0cm" fo:text-align="center" style:justify-single-word="false" fo:text-indent="0cm" style:auto-text-indent="false"/>
      <style:text-properties officeooo:paragraph-rsid="000945a6"/>
    </style:style>
    <style:style style:name="P26" style:family="paragraph" style:parent-style-name="LO-normal">
      <style:paragraph-properties fo:margin-left="2.251cm" fo:margin-right="0cm" fo:text-align="center" style:justify-single-word="false" fo:text-indent="0cm" style:auto-text-indent="false"/>
      <style:text-properties style:font-name="Arial1" fo:font-size="10pt" officeooo:paragraph-rsid="000945a6" style:font-size-asian="10pt" style:font-name-complex="Arial2" style:font-size-complex="11pt"/>
    </style:style>
    <style:style style:name="P27" style:family="paragraph" style:parent-style-name="LO-normal">
      <style:paragraph-properties fo:margin-left="2.251cm" fo:margin-right="0cm" fo:line-height="150%" fo:text-align="center" style:justify-single-word="false" fo:text-indent="0cm" style:auto-text-indent="false"/>
      <style:text-properties style:font-name="Arial1" fo:font-size="10pt" fo:font-weight="bold" officeooo:paragraph-rsid="000945a6" style:font-size-asian="10pt" style:font-weight-asian="bold" style:font-name-complex="Arial2" style:font-size-complex="11pt"/>
    </style:style>
    <style:style style:name="P28" style:family="paragraph" style:parent-style-name="Normal1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29" style:family="paragraph" style:parent-style-name="Normal1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30" style:family="paragraph" style:parent-style-name="Normal1">
      <style:paragraph-properties fo:text-align="center" style:justify-single-word="false" style:snap-to-layout-grid="false"/>
      <style:text-properties fo:color="#000000" fo:font-size="10pt" fo:font-weight="bold" style:font-size-asian="10pt" style:font-weight-asian="bold"/>
    </style:style>
    <style:style style:name="P31" style:family="paragraph" style:parent-style-name="Normal1">
      <style:paragraph-properties fo:text-align="center" style:justify-single-word="false"/>
      <style:text-properties fo:color="#000000" fo:font-size="10pt" style:font-size-asian="10pt"/>
    </style:style>
    <style:style style:name="T1" style:family="text">
      <style:text-properties fo:color="#000000" style:font-name="Arial1" fo:font-size="10pt" style:font-size-asian="10pt" style:font-name-complex="Arial2" style:font-size-complex="11pt"/>
    </style:style>
    <style:style style:name="T2" style:family="text">
      <style:text-properties fo:color="#000000" style:font-name="Arial1" fo:font-size="10pt" style:font-size-asian="10pt" style:font-name-complex="Arial2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officeooo:rsid="001d276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table:number-columns-spanned="3" office:value-type="string">
            <text:p text:style-name="P5"><text:span text:style-name="T4">DISCIPLINA: </text:span><text:span text:style-name="T3">ÉTICA</text:span></text:p>
          </table:table-cell>
          <table:covered-table-cell/>
          <table:covered-table-cell/>
        </table:table-row>
        <table:table-row table:style-name="Tabela50.1">
          <table:table-cell table:style-name="Tabela50.A2" office:value-type="string">
            <text:p text:style-name="P1">Código:</text:p>
          </table:table-cell>
          <table:table-cell table:style-name="Tabela50.B2" table:number-columns-spanned="2" office:value-type="string">
            <text:p text:style-name="P3">18.501.16</text:p>
          </table:table-cell>
          <table:covered-table-cell/>
        </table:table-row>
        <table:table-row table:style-name="Tabela50.1">
          <table:table-cell table:style-name="Tabela50.A3" office:value-type="string">
            <text:p text:style-name="P11"><text:span text:style-name="T4">Carga Horária Total: <text:s text:c="3"/></text:span><text:span text:style-name="T3">40 h</text:span><text:span text:style-name="T4"> <text:s text:c="21"/></text:span></text:p>
          </table:table-cell>
          <table:table-cell table:style-name="Tabela50.B3" table:number-columns-spanned="2" office:value-type="string">
            <text:p text:style-name="P5"><text:span text:style-name="T4">CH Teórica: <text:s text:c="2"/></text:span><text:span text:style-name="T3">40 h</text:span><text:span text:style-name="T4"> <text:s text:c="11"/>CH Prática: <text:s/></text:span><text:span text:style-name="T3"><text:s text:c="5"/>- <text:s text:c="7"/></text:span></text:p>
          </table:table-cell>
          <table:covered-table-cell/>
        </table:table-row>
        <table:table-row table:style-name="Tabela50.1">
          <table:table-cell table:style-name="Tabela50.A2" office:value-type="string">
            <text:p text:style-name="P1">Número de Créditos: </text:p>
          </table:table-cell>
          <table:table-cell table:style-name="Tabela50.B2" table:number-columns-spanned="2" office:value-type="string">
            <text:p text:style-name="P3">2</text:p>
          </table:table-cell>
          <table:covered-table-cell/>
        </table:table-row>
        <table:table-row table:style-name="Tabela50.1">
          <table:table-cell table:style-name="Tabela50.A3" office:value-type="string">
            <text:p text:style-name="P1">Pré-requisitos: </text:p>
          </table:table-cell>
          <table:table-cell table:style-name="Tabela50.B5" table:number-columns-spanned="2" office:value-type="string">
            <text:p text:style-name="P3">-</text:p>
          </table:table-cell>
          <table:covered-table-cell/>
        </table:table-row>
        <table:table-row table:style-name="Tabela50.1">
          <table:table-cell table:style-name="Tabela50.A3" office:value-type="string">
            <text:p text:style-name="P1">Semestre: </text:p>
          </table:table-cell>
          <table:table-cell table:style-name="Tabela50.B5" table:number-columns-spanned="2" office:value-type="string">
            <text:p text:style-name="P3">2º Semestre</text:p>
          </table:table-cell>
          <table:covered-table-cell/>
        </table:table-row>
        <table:table-row table:style-name="Tabela50.1">
          <table:table-cell table:style-name="Tabela50.A2" office:value-type="string">
            <text:p text:style-name="P2">Nível:</text:p>
          </table:table-cell>
          <table:table-cell table:style-name="Tabela50.B2" table:number-columns-spanned="2" office:value-type="string">
            <text:p text:style-name="P3">Graduação</text:p>
          </table:table-cell>
          <table:covered-table-cell/>
        </table:table-row>
        <table:table-row table:style-name="Tabela50.1">
          <table:table-cell table:style-name="Tabela50.A1" table:number-columns-spanned="3" office:value-type="string">
            <text:p text:style-name="P1">EMENTA</text:p>
          </table:table-cell>
          <table:covered-table-cell/>
          <table:covered-table-cell/>
        </table:table-row>
        <table:table-row table:style-name="Tabela50.1">
          <table:table-cell table:style-name="Tabela50.B5" table:number-columns-spanned="3" office:value-type="string">
            <text:list xml:id="list6941019936733808092" text:style-name="WW8Num114">
              <text:list-item>
                <text:p text:style-name="P12">Ética: conceito e objeto. </text:p>
              </text:list-item>
              <text:list-item>
                <text:p text:style-name="P12">Ética: definição, campo, objetivo e seus intérpretes;</text:p>
              </text:list-item>
              <text:list-item>
                <text:p text:style-name="P12">Ética dos valores. </text:p>
              </text:list-item>
              <text:list-item>
                <text:p text:style-name="P12">Moral: definição e a questão da modernidade</text:p>
              </text:list-item>
              <text:list-item>
                <text:p text:style-name="P12">Fundamentos éticos nas relações pessoais e profissionais.</text:p>
              </text:list-item>
              <text:list-item>
                <text:p text:style-name="P12">Doutrinas éticas fundamentais. </text:p>
              </text:list-item>
              <text:list-item>
                <text:p text:style-name="P12">Consciência, virtude e vontade ética.</text:p>
              </text:list-item>
              <text:list-item>
                <text:p text:style-name="P12">Cidadania: conceito, bases históricas e questões ideológicas.</text:p>
              </text:list-item>
              <text:list-item>
                <text:p text:style-name="P12">Ética em direitos humanos.</text:p>
              </text:list-item>
              <text:list-item>
                <text:p text:style-name="P12">Conflitos étnico-raciais</text:p>
              </text:list-item>
            </text:list>
          </table:table-cell>
          <table:covered-table-cell/>
          <table:covered-table-cell/>
        </table:table-row>
        <table:table-row table:style-name="Tabela50.1">
          <table:table-cell table:style-name="Tabela50.A1" table:number-columns-spanned="3" office:value-type="string">
            <text:p text:style-name="P1">OBJETIVO</text:p>
          </table:table-cell>
          <table:covered-table-cell/>
          <table:covered-table-cell/>
        </table:table-row>
        <table:table-row table:style-name="Tabela50.1">
          <table:table-cell table:style-name="Tabela50.B5" table:number-columns-spanned="3" office:value-type="string">
            <text:p text:style-name="P4">Objetivo geral</text:p>
            <text:list xml:id="list574784592883664656" text:style-name="WW8Num142">
              <text:list-item>
                <text:p text:style-name="P13">Compreender a especificidade da ética e sua relação com os fundamentos interdisciplinares histórico-filosóficos, socioeconômicos e políticos; imprescindíveis à compreensão da construção do caráter ético do ser humano.</text:p>
              </text:list-item>
            </text:list>
            <text:p text:style-name="P4">Objetivos específicos</text:p>
            <text:list xml:id="list194844329280681" text:continue-numbering="true" text:style-name="WW8Num142">
              <text:list-item>
                <text:p text:style-name="P13">Analisar o conceito de Ética e sua operacionalização no cotidiano;</text:p>
              </text:list-item>
              <text:list-item>
                <text:p text:style-name="P13">Refletir sobre o senso de responsabilidade e a atitude crítica autônoma diante da realidade Social;</text:p>
              </text:list-item>
              <text:list-item>
                <text:p text:style-name="P13">Expor os princípios fundamentais do pensamento ético planetário;</text:p>
              </text:list-item>
              <text:list-item>
                <text:p text:style-name="P13">Cultivar o senso ético nas relações entre os profissionais ligados à Engenharia de Aquicultura a fim dar a contribuição para um planeta mais humano.</text:p>
              </text:list-item>
              <text:list-item>
                <text:p text:style-name="P13">Compreender a função e a importância da ética e cidadania enquanto disciplina;</text:p>
              </text:list-item>
              <text:list-item>
                <text:p text:style-name="P13">Investigar a origem e importância da ética nas questões que envolvem cultura, identidade e permeiam as relações sociais e políticas no mundo contemporâneo;</text:p>
              </text:list-item>
              <text:list-item>
                <text:p text:style-name="P13">Analisar a evolução histórica dos direitos da cidadania no contexto do mundo ocidental e, nomeadamente, no Brasil.</text:p>
              </text:list-item>
              <text:list-item>
                <text:p text:style-name="P13">Reformular conceitos e valores rumo a uma nova consciência do papel social como indivíduo e futuro profissional. </text:p>
              </text:list-item>
            </text:list>
          </table:table-cell>
          <table:covered-table-cell/>
          <table:covered-table-cell/>
        </table:table-row>
        <table:table-row table:style-name="Tabela50.1">
          <table:table-cell table:style-name="Tabela50.A1" table:number-columns-spanned="3" office:value-type="string">
            <text:p text:style-name="P1">PROGRAMA</text:p>
          </table:table-cell>
          <table:covered-table-cell/>
          <table:covered-table-cell/>
        </table:table-row>
        <table:table-row table:style-name="Tabela50.1">
          <table:table-cell table:style-name="Tabela50.B5" table:number-columns-spanned="3" office:value-type="string">
            <text:p text:style-name="P1">UNIDADE 1 – CONCEITO DE ÉTICA E MORAL</text:p>
            <text:list xml:id="list6777728350008984815" text:style-name="WW8Num172">
              <text:list-item>
                <text:p text:style-name="P14">Liberdade, </text:p>
              </text:list-item>
              <text:list-item>
                <text:p text:style-name="P14">Responsabilidade,</text:p>
              </text:list-item>
              <text:list-item>
                <text:p text:style-name="P14">Visão histórica e filosófica.</text:p>
              </text:list-item>
            </text:list>
            <text:p text:style-name="P1">UNIDADE 2 – <text:s/>ÉTICA E HISTÓRIA <text:s/></text:p>
            <text:list xml:id="list5453412912670647277" text:style-name="WW8Num105">
              <text:list-item>
                <text:p text:style-name="P15">Origens e transformações histórico-sociais da moral.</text:p>
              </text:list-item>
              <text:list-item>
                <text:p text:style-name="P15">Moral absoluta ou Relativa. · </text:p>
              </text:list-item>
              <text:list-item>
                <text:p text:style-name="P15">A classificação da Ética. · </text:p>
              </text:list-item>
              <text:list-item>
                <text:p text:style-name="P15">A relação da Ética com outras ciências. </text:p>
              </text:list-item>
            </text:list>
            <text:p text:style-name="P11"><text:span text:style-name="T4">UNIDADE 3 – OS VALORES</text:span><text:span text:style-name="T3"> </text:span></text:p>
            <text:list xml:id="list4478752704668407676" text:style-name="WW8Num103">
              <text:list-item>
                <text:p text:style-name="P16">A existência dos valores.</text:p>
              </text:list-item>
              <text:list-item>
                <text:p text:style-name="P16">Valores morais e não-morais.</text:p>
              </text:list-item>
              <text:list-item>
                <text:p text:style-name="P16">O bom como felicidade (Eudemonismo).</text:p>
              </text:list-item>
              <text:list-item>
                <text:p text:style-name="P16">O bom como prazer (Hedonismo).</text:p>
              </text:list-item>
              <text:list-item>
                <text:p text:style-name="P16">O bom como boa vontade (Formalismo Kantiano)</text:p>
              </text:list-item>
              <text:list-item>
                <text:p text:style-name="P16">O bom como útil.</text:p>
              </text:list-item>
            </text:list>
            <text:p text:style-name="P1">UNIDADE 4 – <text:s/>A IMPORTÂNCIA ÉTICA PROFISSIONAL</text:p>
            <text:list xml:id="list194845604168478" text:continue-list="list6777728350008984815" text:style-name="WW8Num172">
              <text:list-item>
                <text:p text:style-name="P14">O Código de Ética.</text:p>
              </text:list-item>
              <text:list-item>
                <text:p text:style-name="P14">Caráter social da obrigação moral.</text:p>
              </text:list-item>
              <text:list-item>
                <text:p text:style-name="P14">A consciência moral.</text:p>
              </text:list-item>
              <text:list-item>
                <text:p text:style-name="P14">Os princípios morais básicos.</text:p>
              </text:list-item>
              <text:list-item>
                <text:p text:style-name="P14">A moralização do indivíduo.</text:p>
              </text:list-item>
              <text:list-item>
                <text:p text:style-name="P14"><text:soft-page-break/>A vida econômica e a realização da moral.</text:p>
              </text:list-item>
            </text:list>
            <text:p text:style-name="P1">UNIDADE 5 – ÉTICA E SOCIEDADE INDUSTRIAL</text:p>
            <text:list xml:id="list9055250164722688072" text:style-name="WW8Num108">
              <text:list-item>
                <text:p text:style-name="P17">Ética protestante e o espirito do capitalismo.</text:p>
              </text:list-item>
              <text:list-item>
                <text:p text:style-name="P17">Ética e sociedade globalizada.</text:p>
              </text:list-item>
            </text:list>
            <text:p text:style-name="P1">UNIDADE 6 – ÉTICA E CIDADANIA</text:p>
            <text:list xml:id="list194844806828112" text:continue-numbering="true" text:style-name="WW8Num108">
              <text:list-item>
                <text:p text:style-name="P17">Aspectos ideológicos e culturais para o exercício da cidadania.</text:p>
              </text:list-item>
              <text:list-item>
                <text:p text:style-name="P17">Aspectos étnicos-raciais históricos na formação do brasileiro.</text:p>
              </text:list-item>
              <text:list-item>
                <text:p text:style-name="P17">Diretos da cidadania: Legislações de apoio ao cidadão brasileiro, a Constituição Federal Brasileira e a Declaração Universal dos Direitos Humanos.</text:p>
              </text:list-item>
            </text:list>
          </table:table-cell>
          <table:covered-table-cell/>
          <table:covered-table-cell/>
        </table:table-row>
        <table:table-row table:style-name="Tabela50.1">
          <table:table-cell table:style-name="Tabela50.A1" table:number-columns-spanned="3" office:value-type="string">
            <text:p text:style-name="P1">METODOLOGIA DE ENSINO</text:p>
          </table:table-cell>
          <table:covered-table-cell/>
          <table:covered-table-cell/>
        </table:table-row>
        <table:table-row table:style-name="Tabela50.1">
          <table:table-cell table:style-name="Tabela50.B5" table:number-columns-spanned="3" office:value-type="string">
            <text:list xml:id="list2880430300052702190" text:style-name="WW8Num94">
              <text:list-item>
                <text:p text:style-name="P18">Serão ministradas aulas expositivas, debates, estudos dirigidos, pesquisas e seminários;</text:p>
              </text:list-item>
              <text:list-item>
                <text:p text:style-name="P18">Serão utilizados como recursos didáticos Data Show; Pincel/Quadro Branco; Textos e material impresso em geral.</text:p>
              </text:list-item>
            </text:list>
          </table:table-cell>
          <table:covered-table-cell/>
          <table:covered-table-cell/>
        </table:table-row>
        <table:table-row table:style-name="Tabela50.1">
          <table:table-cell table:style-name="Tabela50.A1" table:number-columns-spanned="3" office:value-type="string">
            <text:p text:style-name="P1">AVALIAÇÃ</text:p>
          </table:table-cell>
          <table:covered-table-cell/>
          <table:covered-table-cell/>
        </table:table-row>
        <table:table-row table:style-name="Tabela50.1">
          <table:table-cell table:style-name="Tabela50.B5" table:number-columns-spanned="3" office:value-type="string">
            <text:p text:style-name="P4">Serão realizados trabalhos individuais e/ou em grupo e provas escritas, visando detectar:</text:p>
            <text:list xml:id="list2458003192055484888" text:style-name="WW8Num95">
              <text:list-item>
                <text:p text:style-name="P8">O grau de participação do aluno em atividades que exijam produção individual e em equipe;</text:p>
              </text:list-item>
              <text:list-item>
                <text:p text:style-name="P8">O planejamento, organização, coerência de ideias e clareza na elaboração de trabalhos escritos ou destinados à demonstração do domínio dos conhecimentos técnico-pedagógicos e científicos adquiridos; </text:p>
              </text:list-item>
              <text:list-item>
                <text:p text:style-name="P8">O desempenho cognitivo; </text:p>
              </text:list-item>
              <text:list-item>
                <text:p text:style-name="P8">A criatividade e o uso de recursos diversificados;</text:p>
              </text:list-item>
              <text:list-item>
                <text:p text:style-name="P8">O domínio de atuação discente (postura e desempenho).</text:p>
              </text:list-item>
            </text:list>
          </table:table-cell>
          <table:covered-table-cell/>
          <table:covered-table-cell/>
        </table:table-row>
        <table:table-row table:style-name="Tabela50.1">
          <table:table-cell table:style-name="Tabela50.A1" table:number-columns-spanned="3" office:value-type="string">
            <text:p text:style-name="P10">BIBLIOGRAFIA BÁSICA</text:p>
          </table:table-cell>
          <table:covered-table-cell/>
          <table:covered-table-cell/>
        </table:table-row>
        <table:table-row table:style-name="Tabela50.1">
          <table:table-cell table:style-name="Tabela50.B5" table:number-columns-spanned="3" office:value-type="string">
            <text:p text:style-name="P9"/>
            <text:list xml:id="list6615889448734980105" text:style-name="WW8Num347">
              <text:list-item>
                <text:p text:style-name="P19"><text:span text:style-name="T3">NALINI, José Renato. </text:span><text:span text:style-name="T4">Ética geral e profissional</text:span><text:span text:style-name="T3">. 6. ed. Editora Revista dos tribunais, São Paulo, 2008.</text:span></text:p>
              </text:list-item>
              <text:list-item>
                <text:p text:style-name="P19"><text:span text:style-name="T3">SÁ, Antonio Lopes de. </text:span><text:span text:style-name="T4">Ética profissional</text:span><text:span text:style-name="T3">. São Paulo: Atlas, 2001.</text:span></text:p>
              </text:list-item>
              <text:list-item>
                <text:p text:style-name="P20">RIOS, Terezinha Azevedo. Ética e competência. São Paulo: Cortez, 2001.</text:p>
              </text:list-item>
            </text:list>
            <text:p text:style-name="P4"/>
            <text:p text:style-name="P23"/>
          </table:table-cell>
          <table:covered-table-cell/>
          <table:covered-table-cell/>
        </table:table-row>
        <table:table-row table:style-name="Tabela50.1">
          <table:table-cell table:style-name="Tabela50.A1" table:number-columns-spanned="3" office:value-type="string">
            <text:p text:style-name="P10">BIBLIOGRAFIA COMPLEMENTAR</text:p>
          </table:table-cell>
          <table:covered-table-cell/>
          <table:covered-table-cell/>
        </table:table-row>
        <table:table-row table:style-name="Tabela50.1">
          <table:table-cell table:style-name="Tabela50.B5" table:number-columns-spanned="3" office:value-type="string">
            <text:list xml:id="list7869258676200481947" text:style-name="WW8Num268">
              <text:list-item>
                <text:p text:style-name="P21">VÁZQUEZ, A. S. Ética. Rio de Janeiro: Civilização Brasileira, 2006.</text:p>
              </text:list-item>
              <text:list-item>
                <text:p text:style-name="P22"><text:span text:style-name="T3">ARISTÓTELES. </text:span><text:span text:style-name="T4">Ética a nicômaco.</text:span><text:span text:style-name="T3"> Bauru: Edipro, 2002.</text:span></text:p>
              </text:list-item>
              <text:list-item>
                <text:p text:style-name="P21">BOFF, L. Saber Cuidar. Editora Vozes, Rio de Janeiro, 2014.</text:p>
              </text:list-item>
              <text:list-item>
                <text:p text:style-name="P21">WEIL, P; TOMPAKOW, R. Relações Humanas na Família e no Trabalho. Editora Vozes, Rio de Janeiro, 2013.</text:p>
              </text:list-item>
              <text:list-item>
                <text:p text:style-name="P21">MINICUCCI, A. Relações Humanas: Psicologia das Relações Interpessoais. Editora Atlas, São Paulo, 2014.</text:p>
              </text:list-item>
            </text:list>
          </table:table-cell>
          <table:covered-table-cell/>
          <table:covered-table-cell/>
        </table:table-row>
        <table:table-row table:style-name="Tabela50.1">
          <table:table-cell table:style-name="Tabela50.A22" table:number-columns-spanned="2" office:value-type="string">
            <text:p text:style-name="P28"/>
            <text:p text:style-name="P29">Coordenador do Curso</text:p>
            <text:p text:style-name="P31"/>
            <text:p text:style-name="P29">_______________________</text:p>
            <text:p text:style-name="P31"/>
          </table:table-cell>
          <table:covered-table-cell/>
          <table:table-cell table:style-name="Tabela50.C22" office:value-type="string">
            <text:p text:style-name="P30"/>
            <text:p text:style-name="P29">Setor Pedagógico</text:p>
            <text:p text:style-name="P31"/>
            <text:p text:style-name="P29">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" svg:font-family="Times"/>
    <style:font-face style:name="Courier New" svg:font-family="'Courier New'" style:font-family-generic="modern"/>
    <style:font-face style:name="SimSun1" svg:font-family="SimSun, 宋体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" style:family="paragraph">
      <style:paragraph-properties fo:orphans="0" fo:widows="0"/>
      <style:text-properties style:use-window-font-color="true" style:font-name="Times" fo:font-family="Times" fo:font-size="12pt" fo:language="pt" fo:country="BR" style:font-name-asian="Times" style:font-family-asian="Times" style:font-size-asian="12pt" style:font-name-complex="Times" style:font-family-complex="Times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hyphenation-ladder-count="no-limit" style:text-autospace="ideograph-alpha"/>
      <style:text-properties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text-autospace="ideograph-alpha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caption" style:family="paragraph" style:parent-style-name="Standard">
      <style:paragraph-properties fo:margin-top="0.212cm" fo:margin-bottom="0.212cm" loext:contextual-spacing="false" fo:hyphenation-ladder-count="no-limit" text:number-lines="false" text:line-number="0" style:text-autospace="ideograph-alpha"/>
      <style:text-properties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 style:text-autospace="ideograph-alpha"/>
      <style:text-properties style:font-name="Liberation Sans1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 style:text-autospace="ideograph-alpha"/>
      <style:text-properties fo:font-size="12pt" fo:language="pt" fo:country="BR" style:letter-kerning="true" style:font-name-asian="Batang" style:font-family-asian="Batang, 바탕" style:font-family-generic-asian="roman" style:font-pitch-asian="variable" style:font-size-asian="12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ão" style:family="paragraph">
      <style:paragraph-properties fo:orphans="2" fo:widows="2" fo:hyphenation-ladder-count="no-limit"/>
      <style:text-properties style:use-window-font-color="true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8cm" fo:margin-right="0cm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Parágrafo_20_da_20_Lista" style:display-name="Parágrafo da Lista" style:family="paragraph" style:parent-style-name="Standard">
      <style:paragraph-properties fo:margin-left="2.632cm" fo:margin-right="0cm" fo:text-indent="-0.635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2.425cm" fo:margin-right="0cm" fo:text-indent="-1.064cm" style:auto-text-indent="false"/>
      <style:text-properties style:font-name="Arial" fo:font-family="Arial" style:font-family-generic="swiss" style:font-pitch="variable" fo:font-size="12pt" fo:language="pt" fo:country="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2.074cm" fo:margin-right="0cm" fo:text-indent="0cm" style:auto-text-indent="false"/>
      <style:text-properties style:font-name="Arial" fo:font-family="Arial" style:font-family-generic="swiss" style:font-pitch="variable" fo:font-size="12pt" fo:language="pt" fo:country="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2.074cm" fo:margin-right="0cm" fo:orphans="2" fo:widows="2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fo:language="pt" fo:country="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pt" style:country-complex="PT"/>
    </style:style>
    <style:style style:name="Rodapé_20_Char1" style:display-name="Rodapé Char1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Label_20_154" style:display-name="ListLabel 154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53" style:display-name="ListLabel 153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152" style:display-name="ListLabel 152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151" style:display-name="ListLabel 15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150" style:display-name="ListLabel 150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/>
    </style:style>
    <style:style style:name="ListLabel_20_9" style:display-name="ListLabel 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fo:font-size="11pt" fo:font-weight="bold" style:font-size-asian="11pt" style:font-weight-asian="bold" style:font-weight-complex="bold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roman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Rodapé_20_Char" style:display-name="Rodapé Char" style:family="text" style:parent-style-name="Default_20_Paragraph_20_Font">
      <style:text-properties fo:color="#00000a" fo:font-size="12pt" style:font-size-asian="12pt" style:font-size-complex="10.5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3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ListLabel_20_3" style:display-name="ListLabel 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/>
    </style:style>
    <style:style style:name="ListLabel_20_76" style:display-name="ListLabel 76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88" style:display-name="ListLabel 88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text-position="0% 100%"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84" style:display-name="ListLabel 84" style:family="text">
      <style:text-properties style:text-position="0% 100%" fo:font-size="11pt" style:text-underline-style="none" style:font-size-asian="11pt"/>
    </style:style>
    <style:style style:name="ListLabel_20_77" style:display-name="ListLabel 77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90" style:display-name="ListLabel 9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text-position="0% 100%" fo:font-size="10pt" style:font-size-asian="10pt"/>
    </style:style>
    <style:style style:name="ListLabel_20_78" style:display-name="ListLabel 78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80" style:display-name="ListLabel 80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81" style:display-name="ListLabel 8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82" style:display-name="ListLabel 82" style:family="text">
      <style:text-properties style:text-position="0% 100%" fo:font-size="10pt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 style:parent-style-name="Fonte_20_parág._20_padrão">
      <style:text-properties fo:color="#00000a" fo:font-size="36pt" fo:font-weight="bold" style:font-size-asian="36pt" style:font-weight-asian="bold" style:font-name-complex="Calibri" style:font-family-complex="Calibri" style:font-family-generic-complex="swiss" style:font-pitch-complex="variable" style:font-size-complex="36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pt" style:country-complex="PT" style:font-style-complex="italic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language="pt" fo:country="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pt" style:country-complex="PT"/>
    </style:style>
    <style:style style:name="Fonte_20_parág._20_padrão" style:display-name="Fonte parág. padrão" style:family="text"/>
    <style:style style:name="WW8Num353z8" style:family="text"/>
    <style:style style:name="WW8Num353z7" style:family="text"/>
    <style:style style:name="WW8Num353z6" style:family="text"/>
    <style:style style:name="WW8Num353z5" style:family="text"/>
    <style:style style:name="WW8Num353z4" style:family="text"/>
    <style:style style:name="WW8Num353z3" style:family="text"/>
    <style:style style:name="WW8Num353z2" style:family="text"/>
    <style:style style:name="WW8Num353z1" style:family="text"/>
    <style:style style:name="WW8Num353z0" style:family="text">
      <style:text-properties fo:font-size="10pt" style:font-size-asian="10pt" style:font-size-complex="10pt"/>
    </style:style>
    <style:style style:name="WW8Num352z1" style:family="text">
      <style:text-properties style:text-position="0% 100%"/>
    </style:style>
    <style:style style:name="WW8Num35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51z1" style:family="text">
      <style:text-properties style:text-position="0% 100%"/>
    </style:style>
    <style:style style:name="WW8Num351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50z1" style:family="text">
      <style:text-properties style:text-position="0% 100%" fo:font-size="11pt" fo:font-weight="bold" style:font-size-asian="11pt" style:font-weight-asian="bold"/>
    </style:style>
    <style:style style:name="WW8Num350z0" style:family="text">
      <style:text-properties style:text-position="0% 100%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WW8Num349z1" style:family="text">
      <style:text-properties style:text-position="0% 100%" fo:font-size="10pt" style:font-size-asian="10pt"/>
    </style:style>
    <style:style style:name="WW8Num34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48z1" style:family="text">
      <style:text-properties style:text-position="0% 100%"/>
    </style:style>
    <style:style style:name="WW8Num348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47z1" style:family="text">
      <style:text-properties style:text-position="0% 100%"/>
    </style:style>
    <style:style style:name="WW8Num34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6z1" style:family="text">
      <style:text-properties style:text-position="0% 100%"/>
    </style:style>
    <style:style style:name="WW8Num346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5z8" style:family="text"/>
    <style:style style:name="WW8Num345z7" style:family="text"/>
    <style:style style:name="WW8Num345z6" style:family="text"/>
    <style:style style:name="WW8Num345z5" style:family="text"/>
    <style:style style:name="WW8Num345z4" style:family="text"/>
    <style:style style:name="WW8Num345z3" style:family="text"/>
    <style:style style:name="WW8Num345z2" style:family="text"/>
    <style:style style:name="WW8Num345z1" style:family="text"/>
    <style:style style:name="WW8Num345z0" style:family="text"/>
    <style:style style:name="WW8Num344z1" style:family="text">
      <style:text-properties style:text-position="0% 100%"/>
    </style:style>
    <style:style style:name="WW8Num34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3z1" style:family="text">
      <style:text-properties style:text-position="0% 100%"/>
    </style:style>
    <style:style style:name="WW8Num343z0" style:family="text">
      <style:text-properties style:text-position="0% 10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2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42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2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42z0" style:family="text">
      <style:text-properties style:text-position="0% 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41z8" style:family="text"/>
    <style:style style:name="WW8Num341z7" style:family="text"/>
    <style:style style:name="WW8Num341z6" style:family="text"/>
    <style:style style:name="WW8Num341z5" style:family="text"/>
    <style:style style:name="WW8Num341z4" style:family="text"/>
    <style:style style:name="WW8Num341z3" style:family="text"/>
    <style:style style:name="WW8Num341z2" style:family="text"/>
    <style:style style:name="WW8Num341z1" style:family="text"/>
    <style:style style:name="WW8Num341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40z0" style:family="text">
      <style:text-properties fo:font-size="10pt" style:font-name-asian="TimesNewRomanPSMT" style:font-family-asian="TimesNewRomanPSMT" style:font-pitch-asian="variable" style:font-size-asian="10pt" style:font-size-complex="10pt" style:font-weight-complex="bold"/>
    </style:style>
    <style:style style:name="WW8Num339z1" style:family="text">
      <style:text-properties style:text-position="0% 100%"/>
    </style:style>
    <style:style style:name="WW8Num339z0" style:family="text">
      <style:text-properties style:text-position="0% 10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8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38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8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38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37z1" style:family="text">
      <style:text-properties style:text-position="0% 100%"/>
    </style:style>
    <style:style style:name="WW8Num33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6z1" style:family="text">
      <style:text-properties style:text-position="0% 100%"/>
    </style:style>
    <style:style style:name="WW8Num336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5z8" style:family="text"/>
    <style:style style:name="WW8Num335z7" style:family="text"/>
    <style:style style:name="WW8Num335z6" style:family="text"/>
    <style:style style:name="WW8Num335z5" style:family="text"/>
    <style:style style:name="WW8Num335z4" style:family="text"/>
    <style:style style:name="WW8Num335z3" style:family="text"/>
    <style:style style:name="WW8Num335z2" style:family="text"/>
    <style:style style:name="WW8Num335z1" style:family="text"/>
    <style:style style:name="WW8Num335z0" style:family="text">
      <style:text-properties fo:font-size="10pt" style:font-size-asian="10pt" style:font-size-complex="10pt"/>
    </style:style>
    <style:style style:name="WW8Num334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3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3z1" style:family="text">
      <style:text-properties style:text-position="0% 100%"/>
    </style:style>
    <style:style style:name="WW8Num33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2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32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2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32z0" style:family="text">
      <style:text-properties style:text-position="0% 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31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31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1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31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30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329z1" style:family="text">
      <style:text-properties style:text-position="0% 100%"/>
    </style:style>
    <style:style style:name="WW8Num329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8z1" style:family="text">
      <style:text-properties fo:language="pt" fo:country="PT" style:language-complex="pt" style:country-complex="PT"/>
    </style:style>
    <style:style style:name="WW8Num328z0" style:family="text">
      <style:text-properties fo:color="#00000a" style:font-name="Arial" fo:font-family="Arial" style:font-family-generic="swiss" style:font-pitch="variable" fo:font-size="10pt" fo:language="pt" fo:country="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pt" style:country-complex="PT" style:font-weight-complex="bold" style:text-scale="99%"/>
    </style:style>
    <style:style style:name="WW8Num327z1" style:family="text">
      <style:text-properties fo:language="pt" fo:country="PT" style:language-complex="pt" style:country-complex="PT"/>
    </style:style>
    <style:style style:name="WW8Num327z0" style:family="text">
      <style:text-properties fo:color="#00000a" style:font-name="Arial" fo:font-family="Arial" style:font-family-generic="swiss" style:font-pitch="variable" fo:font-size="10pt" fo:language="pt" fo:country="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pt" style:country-complex="PT" style:font-weight-complex="bold" style:text-scale="99%"/>
    </style:style>
    <style:style style:name="WW8Num326z1" style:family="text">
      <style:text-properties style:text-position="0% 100%"/>
    </style:style>
    <style:style style:name="WW8Num326z0" style:family="text">
      <style:text-properties style:text-position="0% 100%" fo:font-size="10pt" style:font-size-asian="10pt" style:font-size-complex="10pt"/>
    </style:style>
    <style:style style:name="WW8Num325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25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5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25z0" style:family="text">
      <style:text-properties style:text-position="0% 100%" fo:font-size="10pt" fo:font-weight="bold" style:font-size-asian="10pt" style:font-weight-asian="bold" style:font-size-complex="10pt"/>
    </style:style>
    <style:style style:name="WW8Num324z1" style:family="text">
      <style:text-properties style:text-position="0% 100%" fo:font-size="11pt" style:font-size-asian="11pt"/>
    </style:style>
    <style:style style:name="WW8Num324z0" style:family="text">
      <style:text-properties style:text-position="0% 100%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WW8Num323z1" style:family="text">
      <style:text-properties style:text-position="0% 100%"/>
    </style:style>
    <style:style style:name="WW8Num32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2z8" style:family="text"/>
    <style:style style:name="WW8Num322z7" style:family="text"/>
    <style:style style:name="WW8Num322z6" style:family="text"/>
    <style:style style:name="WW8Num322z5" style:family="text"/>
    <style:style style:name="WW8Num322z4" style:family="text"/>
    <style:style style:name="WW8Num322z3" style:family="text"/>
    <style:style style:name="WW8Num322z2" style:family="text"/>
    <style:style style:name="WW8Num322z1" style:family="text"/>
    <style:style style:name="WW8Num322z0" style:family="text"/>
    <style:style style:name="WW8Num321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21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20z0" style:family="text">
      <style:text-properties fo:font-size="10pt" style:font-size-asian="10pt"/>
    </style:style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18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18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8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18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17z1" style:family="text">
      <style:text-properties style:text-position="0% 100%"/>
    </style:style>
    <style:style style:name="WW8Num31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6z1" style:family="text">
      <style:text-properties style:text-position="0% 100%"/>
    </style:style>
    <style:style style:name="WW8Num316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4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14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4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14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13z1" style:family="text">
      <style:text-properties style:text-position="0% 100%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WW8Num31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2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12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2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12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11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11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1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11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10z8" style:family="text"/>
    <style:style style:name="WW8Num310z7" style:family="text"/>
    <style:style style:name="WW8Num310z6" style:family="text"/>
    <style:style style:name="WW8Num310z5" style:family="text"/>
    <style:style style:name="WW8Num310z4" style:family="text"/>
    <style:style style:name="WW8Num310z3" style:family="text"/>
    <style:style style:name="WW8Num310z2" style:family="text"/>
    <style:style style:name="WW8Num310z1" style:family="text"/>
    <style:style style:name="WW8Num310z0" style:family="text">
      <style:text-properties fo:font-size="10pt" fo:font-weight="bold" style:font-name-asian="TimesNewRomanPSMT" style:font-family-asian="TimesNewRomanPSMT" style:font-pitch-asian="variable" style:font-size-asian="10pt" style:font-weight-asian="bold" style:font-size-complex="10pt" style:font-weight-complex="bold"/>
    </style:style>
    <style:style style:name="WW8Num309z1" style:family="text">
      <style:text-properties style:text-position="0% 100%"/>
    </style:style>
    <style:style style:name="WW8Num309z0" style:family="text">
      <style:text-properties fo:color="#ff0000" style:text-position="0% 100%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/>
    </style:style>
    <style:style style:name="WW8Num308z1" style:family="text">
      <style:text-properties style:text-position="0% 100%"/>
    </style:style>
    <style:style style:name="WW8Num30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7z0" style:family="text">
      <style:text-properties fo:font-size="10pt" style:font-size-asian="10pt" style:font-size-complex="10pt"/>
    </style:style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/>
    <style:style style:name="WW8Num305z1" style:family="text">
      <style:text-properties style:text-position="0% 100%"/>
    </style:style>
    <style:style style:name="WW8Num305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4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04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4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04z0" style:family="text">
      <style:text-properties style:text-position="0% 100%" style:font-name="Arial" fo:font-family="Arial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03z1" style:family="text">
      <style:text-properties style:text-position="0% 100%" fo:font-size="10pt" style:font-size-asian="10pt"/>
    </style:style>
    <style:style style:name="WW8Num303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02z1" style:family="text">
      <style:text-properties style:text-position="0% 100%"/>
    </style:style>
    <style:style style:name="WW8Num30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301z3" style:family="text"/>
    <style:style style:name="WW8Num301z2" style:family="text"/>
    <style:style style:name="WW8Num301z1" style:family="text"/>
    <style:style style:name="WW8Num301z0" style:family="text">
      <style:text-properties fo:font-size="10pt" style:font-size-asian="10pt" style:font-size-complex="10pt"/>
    </style:style>
    <style:style style:name="WW8Num300z8" style:family="text"/>
    <style:style style:name="WW8Num300z7" style:family="text"/>
    <style:style style:name="WW8Num300z6" style:family="text"/>
    <style:style style:name="WW8Num300z5" style:family="text"/>
    <style:style style:name="WW8Num300z4" style:family="text"/>
    <style:style style:name="WW8Num300z3" style:family="text"/>
    <style:style style:name="WW8Num300z2" style:family="text"/>
    <style:style style:name="WW8Num300z1" style:family="text"/>
    <style:style style:name="WW8Num300z0" style:family="text">
      <style:text-properties fo:font-size="10pt" style:font-name-asian="Calibri" style:font-family-asian="Calibri" style:font-family-generic-asian="swiss" style:font-pitch-asian="variable" style:font-size-asian="10pt" style:language-asian="en" style:country-asian="US" style:font-size-complex="10pt"/>
    </style:style>
    <style:style style:name="WW8Num299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9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8z1" style:family="text">
      <style:text-properties style:text-position="0% 100%"/>
    </style:style>
    <style:style style:name="WW8Num29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7z1" style:family="text">
      <style:text-properties style:text-position="0% 100%" fo:font-size="10pt" style:font-size-asian="10pt"/>
    </style:style>
    <style:style style:name="WW8Num297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6z1" style:family="text">
      <style:text-properties style:text-position="0% 100%"/>
    </style:style>
    <style:style style:name="WW8Num296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5z8" style:family="text"/>
    <style:style style:name="WW8Num295z7" style:family="text"/>
    <style:style style:name="WW8Num295z6" style:family="text"/>
    <style:style style:name="WW8Num295z5" style:family="text"/>
    <style:style style:name="WW8Num295z4" style:family="text"/>
    <style:style style:name="WW8Num295z3" style:family="text"/>
    <style:style style:name="WW8Num295z2" style:family="text"/>
    <style:style style:name="WW8Num295z1" style:family="text"/>
    <style:style style:name="WW8Num295z0" style:family="text">
      <style:text-properties fo:font-size="10pt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size-complex="10pt" style:font-weight-complex="bold"/>
    </style:style>
    <style:style style:name="WW8Num294z1" style:family="text">
      <style:text-properties style:text-position="0% 100%"/>
    </style:style>
    <style:style style:name="WW8Num294z0" style:family="text">
      <style:text-properties style:text-position="0% 10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3z1" style:family="text">
      <style:text-properties style:text-position="0% 100%"/>
    </style:style>
    <style:style style:name="WW8Num29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2z8" style:family="text"/>
    <style:style style:name="WW8Num292z7" style:family="text"/>
    <style:style style:name="WW8Num292z6" style:family="text"/>
    <style:style style:name="WW8Num292z5" style:family="text"/>
    <style:style style:name="WW8Num292z4" style:family="text"/>
    <style:style style:name="WW8Num292z3" style:family="text"/>
    <style:style style:name="WW8Num292z2" style:family="text"/>
    <style:style style:name="WW8Num292z1" style:family="text"/>
    <style:style style:name="WW8Num292z0" style:family="text"/>
    <style:style style:name="WW8Num291z1" style:family="text">
      <style:text-properties style:text-position="0% 100%"/>
    </style:style>
    <style:style style:name="WW8Num291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0z1" style:family="text">
      <style:text-properties style:text-position="0% 100%"/>
    </style:style>
    <style:style style:name="WW8Num290z0" style:family="text">
      <style:text-properties style:text-position="0% 10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9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89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9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89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8z3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/>
    </style:style>
    <style:style style:name="WW8Num288z2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8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88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7z1" style:family="text">
      <style:text-properties style:text-position="0% 100%"/>
    </style:style>
    <style:style style:name="WW8Num28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6z8" style:family="text"/>
    <style:style style:name="WW8Num286z7" style:family="text"/>
    <style:style style:name="WW8Num286z6" style:family="text"/>
    <style:style style:name="WW8Num286z5" style:family="text"/>
    <style:style style:name="WW8Num286z4" style:family="text"/>
    <style:style style:name="WW8Num286z3" style:family="text"/>
    <style:style style:name="WW8Num286z2" style:family="text"/>
    <style:style style:name="WW8Num286z1" style:family="text"/>
    <style:style style:name="WW8Num286z0" style:family="text">
      <style:text-properties fo:font-size="10pt" style:font-size-asian="10pt" style:font-size-complex="10pt"/>
    </style:style>
    <style:style style:name="WW8Num285z8" style:family="text"/>
    <style:style style:name="WW8Num285z7" style:family="text"/>
    <style:style style:name="WW8Num285z6" style:family="text"/>
    <style:style style:name="WW8Num285z5" style:family="text"/>
    <style:style style:name="WW8Num285z4" style:family="text"/>
    <style:style style:name="WW8Num285z3" style:family="text"/>
    <style:style style:name="WW8Num285z2" style:family="text"/>
    <style:style style:name="WW8Num285z1" style:family="text"/>
    <style:style style:name="WW8Num285z0" style:family="text">
      <style:text-properties fo:font-size="10pt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size-complex="10pt"/>
    </style:style>
    <style:style style:name="WW8Num284z1" style:family="text">
      <style:text-properties style:text-position="0% 100%"/>
    </style:style>
    <style:style style:name="WW8Num28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3z8" style:family="text"/>
    <style:style style:name="WW8Num283z7" style:family="text"/>
    <style:style style:name="WW8Num283z6" style:family="text"/>
    <style:style style:name="WW8Num283z5" style:family="text"/>
    <style:style style:name="WW8Num283z4" style:family="text"/>
    <style:style style:name="WW8Num283z3" style:family="text"/>
    <style:style style:name="WW8Num283z2" style:family="text"/>
    <style:style style:name="WW8Num283z1" style:family="text"/>
    <style:style style:name="WW8Num283z0" style:family="text"/>
    <style:style style:name="WW8Num282z1" style:family="text">
      <style:text-properties style:text-position="0% 100%"/>
    </style:style>
    <style:style style:name="WW8Num28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0" style:family="text">
      <style:text-properties fo:color="#00000a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0z8" style:family="text"/>
    <style:style style:name="WW8Num280z7" style:family="text"/>
    <style:style style:name="WW8Num280z6" style:family="text"/>
    <style:style style:name="WW8Num280z5" style:family="text"/>
    <style:style style:name="WW8Num280z4" style:family="text"/>
    <style:style style:name="WW8Num280z3" style:family="text"/>
    <style:style style:name="WW8Num280z2" style:family="text"/>
    <style:style style:name="WW8Num280z1" style:family="text"/>
    <style:style style:name="WW8Num280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9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79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9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79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78z1" style:family="text">
      <style:text-properties style:text-position="0% 100%" fo:font-size="11pt" style:font-size-asian="11pt"/>
    </style:style>
    <style:style style:name="WW8Num278z0" style:family="text">
      <style:text-properties style:text-position="0% 100%" fo:font-size="8pt" style:font-size-asian="8pt" style:font-size-complex="10pt"/>
    </style:style>
    <style:style style:name="WW8Num277z1" style:family="text">
      <style:text-properties style:text-position="0% 100%"/>
    </style:style>
    <style:style style:name="WW8Num27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6z0" style:family="text">
      <style:text-properties fo:font-size="10pt" fo:language="en" fo:country="US" style:font-size-asian="10pt" style:font-size-complex="10pt"/>
    </style:style>
    <style:style style:name="WW8Num275z1" style:family="text">
      <style:text-properties style:text-position="0% 100%"/>
    </style:style>
    <style:style style:name="WW8Num275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4z8" style:family="text"/>
    <style:style style:name="WW8Num274z7" style:family="text"/>
    <style:style style:name="WW8Num274z6" style:family="text"/>
    <style:style style:name="WW8Num274z5" style:family="text"/>
    <style:style style:name="WW8Num274z4" style:family="text"/>
    <style:style style:name="WW8Num274z3" style:family="text"/>
    <style:style style:name="WW8Num274z2" style:family="text"/>
    <style:style style:name="WW8Num274z1" style:family="text"/>
    <style:style style:name="WW8Num274z0" style:family="text"/>
    <style:style style:name="WW8Num273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73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3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73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72z1" style:family="text">
      <style:text-properties style:text-position="0% 100%"/>
    </style:style>
    <style:style style:name="WW8Num272z0" style:family="text">
      <style:text-properties style:text-position="0% 10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1z1" style:family="text">
      <style:text-properties style:text-position="0% 100%"/>
    </style:style>
    <style:style style:name="WW8Num271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70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70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0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70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69z8" style:family="text"/>
    <style:style style:name="WW8Num269z7" style:family="text"/>
    <style:style style:name="WW8Num269z6" style:family="text"/>
    <style:style style:name="WW8Num269z5" style:family="text"/>
    <style:style style:name="WW8Num269z4" style:family="text"/>
    <style:style style:name="WW8Num269z3" style:family="text"/>
    <style:style style:name="WW8Num269z2" style:family="text"/>
    <style:style style:name="WW8Num269z1" style:family="text"/>
    <style:style style:name="WW8Num269z0" style:family="text"/>
    <style:style style:name="WW8Num268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68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8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68z0" style:family="text">
      <style:text-properties style:text-position="0% 100%" fo:font-size="10pt" fo:font-weight="bold" style:font-size-asian="10pt" style:font-weight-asian="bold" style:font-size-complex="10pt"/>
    </style:style>
    <style:style style:name="WW8Num267z1" style:family="text">
      <style:text-properties style:text-position="0% 100%"/>
    </style:style>
    <style:style style:name="WW8Num26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6z1" style:family="text">
      <style:text-properties style:text-position="0% 100%" fo:font-size="10pt" style:font-size-asian="10pt"/>
    </style:style>
    <style:style style:name="WW8Num266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65z1" style:family="text">
      <style:text-properties style:text-position="0% 100%"/>
    </style:style>
    <style:style style:name="WW8Num265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4z0" style:family="text">
      <style:text-properties style:text-position="0% 100%"/>
    </style:style>
    <style:style style:name="WW8Num263z1" style:family="text">
      <style:text-properties style:text-position="0% 100%"/>
    </style:style>
    <style:style style:name="WW8Num26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2z1" style:family="text">
      <style:text-properties style:text-position="0% 100%"/>
    </style:style>
    <style:style style:name="WW8Num26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61z0" style:family="text">
      <style:text-properties fo:font-size="10pt" style:font-name-asian="TimesNewRomanPSMT" style:font-family-asian="TimesNewRomanPSMT" style:font-pitch-asian="variable" style:font-size-asian="10pt" style:font-size-complex="10pt"/>
    </style:style>
    <style:style style:name="WW8Num260z1" style:family="text">
      <style:text-properties style:text-position="0% 100%"/>
    </style:style>
    <style:style style:name="WW8Num260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9z1" style:family="text">
      <style:text-properties style:text-position="0% 100%"/>
    </style:style>
    <style:style style:name="WW8Num259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258z1" style:family="text">
      <style:text-properties style:text-position="0% 100%"/>
    </style:style>
    <style:style style:name="WW8Num25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7z8" style:family="text"/>
    <style:style style:name="WW8Num257z7" style:family="text"/>
    <style:style style:name="WW8Num257z6" style:family="text"/>
    <style:style style:name="WW8Num257z5" style:family="text"/>
    <style:style style:name="WW8Num257z4" style:family="text"/>
    <style:style style:name="WW8Num257z3" style:family="text"/>
    <style:style style:name="WW8Num257z2" style:family="text"/>
    <style:style style:name="WW8Num257z1" style:family="text"/>
    <style:style style:name="WW8Num257z0" style:family="text">
      <style:text-properties fo:font-size="10pt" style:font-size-asian="10pt" style:font-size-complex="10pt"/>
    </style:style>
    <style:style style:name="WW8Num256z1" style:family="text">
      <style:text-properties style:text-position="0% 100%"/>
    </style:style>
    <style:style style:name="WW8Num256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5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55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5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55z0" style:family="text">
      <style:text-properties style:text-position="0% 100%" fo:font-size="10pt" fo:font-weight="bold" style:font-size-asian="10pt" style:font-weight-asian="bold" style:font-size-complex="10pt"/>
    </style:style>
    <style:style style:name="WW8Num254z1" style:family="text">
      <style:text-properties style:text-position="0% 100%"/>
    </style:style>
    <style:style style:name="WW8Num25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3z8" style:family="text"/>
    <style:style style:name="WW8Num253z7" style:family="text"/>
    <style:style style:name="WW8Num253z6" style:family="text"/>
    <style:style style:name="WW8Num253z5" style:family="text"/>
    <style:style style:name="WW8Num253z4" style:family="text"/>
    <style:style style:name="WW8Num253z3" style:family="text"/>
    <style:style style:name="WW8Num253z2" style:family="text"/>
    <style:style style:name="WW8Num253z1" style:family="text"/>
    <style:style style:name="WW8Num253z0" style:family="text">
      <style:text-properties fo:font-size="10pt" style:font-name-asian="TimesNewRomanPSMT" style:font-family-asian="TimesNewRomanPSMT" style:font-pitch-asian="variable" style:font-size-asian="10pt" style:language-asian="en" style:country-asian="US" style:font-size-complex="10pt"/>
    </style:style>
    <style:style style:name="WW8Num252z1" style:family="text">
      <style:text-properties style:text-position="0% 100%"/>
    </style:style>
    <style:style style:name="WW8Num25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1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51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1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51z0" style:family="text">
      <style:text-properties style:text-position="0% 100%" fo:font-size="10pt" fo:font-weight="bold" style:font-size-asian="10pt" style:font-weight-asian="bold" style:font-size-complex="10pt"/>
    </style:style>
    <style:style style:name="WW8Num250z1" style:family="text">
      <style:text-properties style:text-position="0% 100%"/>
    </style:style>
    <style:style style:name="WW8Num250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9z8" style:family="text"/>
    <style:style style:name="WW8Num249z7" style:family="text"/>
    <style:style style:name="WW8Num249z6" style:family="text"/>
    <style:style style:name="WW8Num249z5" style:family="text"/>
    <style:style style:name="WW8Num249z4" style:family="text"/>
    <style:style style:name="WW8Num249z3" style:family="text"/>
    <style:style style:name="WW8Num249z2" style:family="text"/>
    <style:style style:name="WW8Num249z1" style:family="text"/>
    <style:style style:name="WW8Num249z0" style:family="text">
      <style:text-properties fo:font-size="10pt" style:font-name-asian="TimesNewRomanPSMT" style:font-family-asian="TimesNewRomanPSMT" style:font-pitch-asian="variable" style:font-size-asian="10pt" style:language-asian="en" style:country-asian="US" style:font-size-complex="10pt"/>
    </style:style>
    <style:style style:name="WW8Num248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8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48z0" style:family="text">
      <style:text-properties fo:color="#ff0000"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7z0" style:family="text">
      <style:text-properties fo:font-size="10pt" style:font-size-asian="10pt" style:font-size-complex="10pt"/>
    </style:style>
    <style:style style:name="WW8Num246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6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5z1" style:family="text">
      <style:text-properties style:text-position="0% 100%"/>
    </style:style>
    <style:style style:name="WW8Num245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4z1" style:family="text">
      <style:text-properties style:text-position="0% 100%"/>
    </style:style>
    <style:style style:name="WW8Num24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3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3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43z0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42z1" style:family="text">
      <style:text-properties style:text-position="0% 100%"/>
    </style:style>
    <style:style style:name="WW8Num24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1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40z1" style:family="text">
      <style:text-properties style:text-position="0% 100%"/>
    </style:style>
    <style:style style:name="WW8Num240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39z8" style:family="text"/>
    <style:style style:name="WW8Num239z7" style:family="text"/>
    <style:style style:name="WW8Num239z6" style:family="text"/>
    <style:style style:name="WW8Num239z5" style:family="text"/>
    <style:style style:name="WW8Num239z4" style:family="text"/>
    <style:style style:name="WW8Num239z3" style:family="text"/>
    <style:style style:name="WW8Num239z2" style:family="text"/>
    <style:style style:name="WW8Num239z1" style:family="text"/>
    <style:style style:name="WW8Num239z0" style:family="text">
      <style:text-properties fo:font-size="10pt" style:font-size-asian="10pt" style:font-size-complex="10pt"/>
    </style:style>
    <style:style style:name="WW8Num238z8" style:family="text"/>
    <style:style style:name="WW8Num238z7" style:family="text"/>
    <style:style style:name="WW8Num238z6" style:family="text"/>
    <style:style style:name="WW8Num238z5" style:family="text"/>
    <style:style style:name="WW8Num238z4" style:family="text"/>
    <style:style style:name="WW8Num238z3" style:family="text"/>
    <style:style style:name="WW8Num238z2" style:family="text"/>
    <style:style style:name="WW8Num238z1" style:family="text"/>
    <style:style style:name="WW8Num238z0" style:family="text">
      <style:text-properties fo:font-size="10pt" fo:font-weight="bold" style:font-name-asian="TimesNewRomanPS-BoldMT" style:font-family-asian="TimesNewRomanPS-BoldMT" style:font-pitch-asian="variable" style:font-size-asian="10pt" style:font-weight-asian="bold" style:font-size-complex="10pt" style:font-weight-complex="bold"/>
    </style:style>
    <style:style style:name="WW8Num237z1" style:family="text">
      <style:text-properties style:text-position="0% 100%"/>
    </style:style>
    <style:style style:name="WW8Num23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36z1" style:family="text">
      <style:text-properties fo:language="pt" fo:country="PT" style:language-complex="pt" style:country-complex="PT"/>
    </style:style>
    <style:style style:name="WW8Num236z0" style:family="text">
      <style:text-properties fo:color="#00000a" style:font-name="Arial" fo:font-family="Arial" style:font-family-generic="swiss" style:font-pitch="variable" fo:font-size="12pt" fo:language="pt" fo:country="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8Num235z1" style:family="text">
      <style:text-properties style:text-position="0% 100%"/>
    </style:style>
    <style:style style:name="WW8Num235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234z8" style:family="text"/>
    <style:style style:name="WW8Num234z7" style:family="text"/>
    <style:style style:name="WW8Num234z6" style:family="text"/>
    <style:style style:name="WW8Num234z5" style:family="text"/>
    <style:style style:name="WW8Num234z4" style:family="text"/>
    <style:style style:name="WW8Num234z3" style:family="text"/>
    <style:style style:name="WW8Num234z2" style:family="text"/>
    <style:style style:name="WW8Num234z1" style:family="text"/>
    <style:style style:name="WW8Num234z0" style:family="text"/>
    <style:style style:name="WW8Num233z1" style:family="text">
      <style:text-properties style:text-position="0% 100%"/>
    </style:style>
    <style:style style:name="WW8Num23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32z8" style:family="text"/>
    <style:style style:name="WW8Num232z7" style:family="text"/>
    <style:style style:name="WW8Num232z6" style:family="text"/>
    <style:style style:name="WW8Num232z5" style:family="text"/>
    <style:style style:name="WW8Num232z4" style:family="text"/>
    <style:style style:name="WW8Num232z3" style:family="text"/>
    <style:style style:name="WW8Num232z2" style:family="text"/>
    <style:style style:name="WW8Num232z1" style:family="text"/>
    <style:style style:name="WW8Num232z0" style:family="text">
      <style:text-properties fo:font-size="10pt" style:font-name-asian="TimesNewRomanPSMT" style:font-family-asian="TimesNewRomanPSMT" style:font-pitch-asian="variable" style:font-size-asian="10pt" style:font-size-complex="10pt"/>
    </style:style>
    <style:style style:name="WW8Num231z1" style:family="text">
      <style:text-properties style:text-position="0% 100%"/>
    </style:style>
    <style:style style:name="WW8Num231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30z8" style:family="text"/>
    <style:style style:name="WW8Num230z7" style:family="text"/>
    <style:style style:name="WW8Num230z6" style:family="text"/>
    <style:style style:name="WW8Num230z5" style:family="text"/>
    <style:style style:name="WW8Num230z4" style:family="text"/>
    <style:style style:name="WW8Num230z3" style:family="text"/>
    <style:style style:name="WW8Num230z2" style:family="text"/>
    <style:style style:name="WW8Num230z1" style:family="text"/>
    <style:style style:name="WW8Num230z0" style:family="text">
      <style:text-properties fo:font-size="10pt" style:font-size-asian="10pt" style:font-size-complex="10pt"/>
    </style:style>
    <style:style style:name="WW8Num229z1" style:family="text">
      <style:text-properties style:text-position="0% 100%"/>
    </style:style>
    <style:style style:name="WW8Num229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8z1" style:family="text">
      <style:text-properties style:text-position="0% 100%"/>
    </style:style>
    <style:style style:name="WW8Num22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7z0" style:family="text">
      <style:text-properties fo:font-size="10pt" style:font-name-asian="TimesNewRomanPSMT" style:font-family-asian="TimesNewRomanPSMT" style:font-pitch-asian="variable" style:font-size-asian="10pt" style:font-size-complex="10pt"/>
    </style:style>
    <style:style style:name="WW8Num226z8" style:family="text"/>
    <style:style style:name="WW8Num226z7" style:family="text"/>
    <style:style style:name="WW8Num226z6" style:family="text"/>
    <style:style style:name="WW8Num226z5" style:family="text"/>
    <style:style style:name="WW8Num226z4" style:family="text"/>
    <style:style style:name="WW8Num226z3" style:family="text"/>
    <style:style style:name="WW8Num226z2" style:family="text"/>
    <style:style style:name="WW8Num226z1" style:family="text"/>
    <style:style style:name="WW8Num226z0" style:family="text">
      <style:text-properties fo:font-size="10pt" style:font-size-asian="10pt" style:font-size-complex="10pt"/>
    </style:style>
    <style:style style:name="WW8Num225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25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5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25z0" style:family="text">
      <style:text-properties style:text-position="0% 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24z8" style:family="text"/>
    <style:style style:name="WW8Num224z7" style:family="text"/>
    <style:style style:name="WW8Num224z6" style:family="text"/>
    <style:style style:name="WW8Num224z5" style:family="text"/>
    <style:style style:name="WW8Num224z4" style:family="text"/>
    <style:style style:name="WW8Num224z3" style:family="text"/>
    <style:style style:name="WW8Num224z2" style:family="text"/>
    <style:style style:name="WW8Num224z1" style:family="text"/>
    <style:style style:name="WW8Num224z0" style:family="text">
      <style:text-properties fo:font-size="10pt" style:font-size-asian="10pt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23z0" style:family="text">
      <style:text-properties fo:font-size="10pt" fo:font-weight="normal" style:font-size-asian="10pt" style:font-weight-asian="normal" style:font-size-complex="10pt"/>
    </style:style>
    <style:style style:name="WW8Num222z8" style:family="text"/>
    <style:style style:name="WW8Num222z7" style:family="text"/>
    <style:style style:name="WW8Num222z6" style:family="text"/>
    <style:style style:name="WW8Num222z5" style:family="text"/>
    <style:style style:name="WW8Num222z4" style:family="text"/>
    <style:style style:name="WW8Num222z3" style:family="text"/>
    <style:style style:name="WW8Num222z2" style:family="text"/>
    <style:style style:name="WW8Num222z1" style:family="text"/>
    <style:style style:name="WW8Num222z0" style:family="text">
      <style:text-properties fo:font-size="10pt" fo:language="en" fo:country="US" style:font-name-asian="TimesNewRomanPSMT" style:font-family-asian="TimesNewRomanPSMT" style:font-pitch-asian="variable" style:font-size-asian="10pt" style:font-size-complex="10pt"/>
    </style:style>
    <style:style style:name="WW8Num221z1" style:family="text">
      <style:text-properties style:text-position="0% 100%"/>
    </style:style>
    <style:style style:name="WW8Num221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0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20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0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20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19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19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9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19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18z1" style:family="text">
      <style:text-properties style:text-position="0% 100%"/>
    </style:style>
    <style:style style:name="WW8Num21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7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1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6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15z1" style:family="text">
      <style:text-properties style:text-position="0% 100%"/>
    </style:style>
    <style:style style:name="WW8Num215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4z1" style:family="text">
      <style:text-properties style:text-position="0% 100%"/>
    </style:style>
    <style:style style:name="WW8Num214z0" style:family="text">
      <style:text-properties style:text-position="0% 10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3z3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13z2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3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13z0" style:family="text">
      <style:text-properties style:text-position="0% 100%" fo:font-size="10pt" fo:font-weight="bold" style:font-size-asian="10pt" style:font-weight-asian="bold" style:font-size-complex="10pt"/>
    </style:style>
    <style:style style:name="WW8Num212z3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/>
    </style:style>
    <style:style style:name="WW8Num212z2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2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12z0" style:family="text">
      <style:text-properties style:text-position="0% 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11z1" style:family="text">
      <style:text-properties style:text-position="0% 100%"/>
    </style:style>
    <style:style style:name="WW8Num211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0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10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9z8" style:family="text"/>
    <style:style style:name="WW8Num209z7" style:family="text"/>
    <style:style style:name="WW8Num209z6" style:family="text"/>
    <style:style style:name="WW8Num209z5" style:family="text"/>
    <style:style style:name="WW8Num209z4" style:family="text"/>
    <style:style style:name="WW8Num209z3" style:family="text"/>
    <style:style style:name="WW8Num209z2" style:family="text"/>
    <style:style style:name="WW8Num209z1" style:family="text"/>
    <style:style style:name="WW8Num209z0" style:family="text"/>
    <style:style style:name="WW8Num208z1" style:family="text">
      <style:text-properties style:text-position="0% 100%"/>
    </style:style>
    <style:style style:name="WW8Num20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7z1" style:family="text">
      <style:text-properties style:text-position="0% 100%"/>
    </style:style>
    <style:style style:name="WW8Num207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6z8" style:family="text"/>
    <style:style style:name="WW8Num206z7" style:family="text"/>
    <style:style style:name="WW8Num206z6" style:family="text"/>
    <style:style style:name="WW8Num206z5" style:family="text"/>
    <style:style style:name="WW8Num206z4" style:family="text"/>
    <style:style style:name="WW8Num206z3" style:family="text"/>
    <style:style style:name="WW8Num206z2" style:family="text"/>
    <style:style style:name="WW8Num206z1" style:family="text"/>
    <style:style style:name="WW8Num206z0" style:family="text">
      <style:text-properties fo:font-size="10pt" style:font-size-asian="10pt" style:font-size-complex="10pt"/>
    </style:style>
    <style:style style:name="WW8Num205z1" style:family="text">
      <style:text-properties style:text-position="0% 100%"/>
    </style:style>
    <style:style style:name="WW8Num205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4z1" style:family="text">
      <style:text-properties style:text-position="0% 100%"/>
    </style:style>
    <style:style style:name="WW8Num20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3z8" style:family="text"/>
    <style:style style:name="WW8Num203z7" style:family="text"/>
    <style:style style:name="WW8Num203z6" style:family="text"/>
    <style:style style:name="WW8Num203z5" style:family="text"/>
    <style:style style:name="WW8Num203z4" style:family="text"/>
    <style:style style:name="WW8Num203z3" style:family="text"/>
    <style:style style:name="WW8Num203z2" style:family="text"/>
    <style:style style:name="WW8Num203z1" style:family="text"/>
    <style:style style:name="WW8Num203z0" style:family="text">
      <style:text-properties fo:font-size="10pt" style:font-size-asian="10pt" style:language-asian="en" style:country-asian="US" style:font-size-complex="10pt"/>
    </style:style>
    <style:style style:name="WW8Num202z1" style:family="text">
      <style:text-properties fo:language="pt" fo:country="PT" style:language-complex="pt" style:country-complex="PT"/>
    </style:style>
    <style:style style:name="WW8Num202z0" style:family="text">
      <style:text-properties fo:color="#00000a" style:font-name="Arial" fo:font-family="Arial" style:font-family-generic="swiss" style:font-pitch="variable" fo:font-size="10pt" fo:language="pt" fo:country="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pt" style:country-complex="PT" style:font-weight-complex="bold" style:text-scale="99%"/>
    </style:style>
    <style:style style:name="WW8Num201z1" style:family="text">
      <style:text-properties style:text-position="0% 100%"/>
    </style:style>
    <style:style style:name="WW8Num201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0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00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9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8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8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7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7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6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6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5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5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4z3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94z2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4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4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3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3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2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91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1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90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0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9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88z2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8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87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7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86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6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85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5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84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3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3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82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81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1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80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0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79z1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7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78z1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78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7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7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7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7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7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72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7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71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71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7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2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6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61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61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60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5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5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5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5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55z1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55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54z1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WW8Num154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5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5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5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5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4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7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47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46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46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45z8" style:family="text"/>
    <style:style style:name="WW8Num145z7" style:family="text"/>
    <style:style style:name="WW8Num145z6" style:family="text"/>
    <style:style style:name="WW8Num145z5" style:family="text"/>
    <style:style style:name="WW8Num145z4" style:family="text"/>
    <style:style style:name="WW8Num145z3" style:family="text"/>
    <style:style style:name="WW8Num145z2" style:family="text"/>
    <style:style style:name="WW8Num145z1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4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4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38z0" style:family="text">
      <style:text-properties fo:font-size="10pt" fo:font-weight="bold" style:font-size-asian="10pt" style:font-weight-asian="bold"/>
    </style:style>
    <style:style style:name="WW8Num13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36z1" style:family="text">
      <style:text-properties style:text-position="0% 100%" fo:font-size="10pt" style:font-size-asian="10pt"/>
    </style:style>
    <style:style style:name="WW8Num136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5z1" style:family="text">
      <style:text-properties style:text-position="0% 100%" fo:font-size="10pt" style:font-size-asian="10pt"/>
    </style:style>
    <style:style style:name="WW8Num135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4z1" style:family="text">
      <style:text-properties style:text-position="0% 100%" fo:font-size="10pt" style:font-size-asian="10pt"/>
    </style:style>
    <style:style style:name="WW8Num134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3z1" style:family="text">
      <style:text-properties style:text-position="0% 100%" fo:font-size="10pt" style:font-size-asian="10pt"/>
    </style:style>
    <style:style style:name="WW8Num133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2z1" style:family="text">
      <style:text-properties style:text-position="0% 100%" fo:font-size="10pt" style:font-size-asian="10pt"/>
    </style:style>
    <style:style style:name="WW8Num13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2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/>
    <style:style style:name="WW8Num12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24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24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23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23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2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8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8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7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7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6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5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5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1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0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0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0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08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07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07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06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06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0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0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0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0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0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0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8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8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97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font-weight="bold" style:font-weight-asian="bold"/>
    </style:style>
    <style:style style:name="WW8Num95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5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94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4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93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1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0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0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89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88z1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8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87z1" style:family="text">
      <style:text-properties style:text-position="0% 100%" fo:font-size="11pt" style:text-underline-style="none" style:font-size-asian="11pt"/>
    </style:style>
    <style:style style:name="WW8Num87z0" style:family="text">
      <style:text-properties style:text-position="0% 100%"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86z1" style:family="text">
      <style:text-properties style:text-position="0% 100%" fo:font-size="11pt" style:text-underline-style="none" style:font-size-asian="11pt"/>
    </style:style>
    <style:style style:name="WW8Num86z0" style:family="text">
      <style:text-properties style:text-position="0% 100%"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85z1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WW8Num8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84z1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WW8Num8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83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2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1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0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9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8z0" style:family="text">
      <style:text-properties style:text-position="0% 100%"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7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6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5z0" style:family="text"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ize="10pt" style:font-size-asian="10pt" style:font-size-complex="10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ize="10pt" style:font-size-asian="10pt" style:font-size-complex="10pt"/>
    </style:style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4z1" style:num-suffix="." style:num-format="i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5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i">
        <style:list-level-properties text:list-level-position-and-space-mode="label-alignment">
          <style:list-level-label-alignment text:label-followed-by="listtab" text:list-tab-stop-position="1.251cm" fo:text-indent="-0.635cm" fo:margin-left="2.38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7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7z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7z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7z4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7z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7z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7z7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7z8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9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9z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9z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9z4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9z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9z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9z7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9z8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1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1z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1z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1z4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1z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1z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1z7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1z8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4z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4z2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4z3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4z4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4z5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4z6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4z7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4z8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75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75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75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75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75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75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75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75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1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76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76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76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76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76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76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76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76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prefix="3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77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77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77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77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77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77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77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77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4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78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78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78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78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78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78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78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78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  5." style:num-format="1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text:style-name="WW8Num79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79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79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6." style:num-format="1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text:style-name="WW8Num80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80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80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80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80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80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80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80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7." style:num-format="1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text:style-name="WW8Num81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81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81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81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81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81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81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81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2z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2z0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82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82z0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82z0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82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82z0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82z0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3z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3z0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83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83z0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83z0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83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83z0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83z0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84z1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8Num84z1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4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4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4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4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4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4z1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85z1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8Num85z1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5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5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5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5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5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5z1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86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86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86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86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86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86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86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87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87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87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87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87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87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87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88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88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88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88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88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88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88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89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89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89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89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89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89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89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90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90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90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90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90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90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90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2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1z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1z0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91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1z0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1z0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91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1z0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1z0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prefix="3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2z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prefix="4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3z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3z0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93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3z0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3z0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93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3z0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3z0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4z1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94z1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4z1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4z1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94z1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4z1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4z1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5z1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95z1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5z1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5z1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95z1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5z1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5z1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6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6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6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6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6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6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6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6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prefix="2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7z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7z0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97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7z0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7z0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97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7z0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7z0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98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98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98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98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98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98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98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9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0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1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1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3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4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5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06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06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06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06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06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07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07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07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07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07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prefix="  5." style:num-format="1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text:style-name="WW8Num108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08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08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08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08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08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08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08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prefix="6." style:num-format="1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text:style-name="WW8Num109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09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09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09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09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09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09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09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0z1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110z1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0z1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110z1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0z1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1z1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111z1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1z1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1z1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12z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12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12z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12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12z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12z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3z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13z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13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13z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13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13z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13z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4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4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14z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14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14z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14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14z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14z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15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15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15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15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15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margin-left="1.356cm"/>
        </style:list-level-properties>
      </text:list-level-style-number>
      <text:list-level-style-number text:level="2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margin-left="2.626cm"/>
        </style:list-level-properties>
      </text:list-level-style-number>
      <text:list-level-style-number text:level="3" text:style-name="WW8Num116z0" style:num-suffix="." style:num-format="i">
        <style:list-level-properties text:list-level-position-and-space-mode="label-alignment" fo:text-align="end">
          <style:list-level-label-alignment text:label-followed-by="listtab" fo:margin-left="3.896cm"/>
        </style:list-level-properties>
      </text:list-level-style-number>
      <text:list-level-style-number text:level="4" text:style-name="WW8Num116z0" style:num-suffix="." style:num-format="1">
        <style:list-level-properties text:list-level-position-and-space-mode="label-alignment">
          <style:list-level-label-alignment text:label-followed-by="listtab" fo:margin-left="5.166cm"/>
        </style:list-level-properties>
      </text:list-level-style-number>
      <text:list-level-style-number text:level="5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margin-left="6.436cm"/>
        </style:list-level-properties>
      </text:list-level-style-number>
      <text:list-level-style-number text:level="6" text:style-name="WW8Num116z0" style:num-suffix="." style:num-format="i">
        <style:list-level-properties text:list-level-position-and-space-mode="label-alignment" fo:text-align="end">
          <style:list-level-label-alignment text:label-followed-by="listtab" fo:margin-left="7.706cm"/>
        </style:list-level-properties>
      </text:list-level-style-number>
      <text:list-level-style-number text:level="7" text:style-name="WW8Num116z0" style:num-suffix="." style:num-format="1">
        <style:list-level-properties text:list-level-position-and-space-mode="label-alignment">
          <style:list-level-label-alignment text:label-followed-by="listtab" fo:margin-left="8.976cm"/>
        </style:list-level-properties>
      </text:list-level-style-number>
      <text:list-level-style-number text:level="8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margin-left="10.246cm"/>
        </style:list-level-properties>
      </text:list-level-style-number>
      <text:list-level-style-number text:level="9" text:style-name="WW8Num116z0" style:num-suffix="." style:num-format="i">
        <style:list-level-properties text:list-level-position-and-space-mode="label-alignment" fo:text-align="end">
          <style:list-level-label-alignment text:label-followed-by="listtab" fo:margin-left="11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17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17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17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17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17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17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17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17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18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18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18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18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18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19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19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19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19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19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19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19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19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0z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120z3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120z4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120z5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120z6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120z7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120z8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1z1" style:num-format="1" text:display-levels="2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WW8Num121z2" style:num-format="1" text:display-levels="3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4" text:style-name="WW8Num121z3" style:num-format="1" text:display-levels="4">
        <style:list-level-properties text:list-level-position-and-space-mode="label-alignment">
          <style:list-level-label-alignment text:label-followed-by="listtab" fo:text-indent="-1.27cm" fo:margin-left="6.99cm"/>
        </style:list-level-properties>
      </text:list-level-style-number>
      <text:list-level-style-number text:level="5" text:style-name="WW8Num121z4" style:num-format="1" text:display-levels="5">
        <style:list-level-properties text:list-level-position-and-space-mode="label-alignment">
          <style:list-level-label-alignment text:label-followed-by="listtab" fo:text-indent="-1.905cm" fo:margin-left="9.532cm"/>
        </style:list-level-properties>
      </text:list-level-style-number>
      <text:list-level-style-number text:level="6" text:style-name="WW8Num121z5" style:num-format="1" text:display-levels="6">
        <style:list-level-properties text:list-level-position-and-space-mode="label-alignment">
          <style:list-level-label-alignment text:label-followed-by="listtab" fo:text-indent="-1.905cm" fo:margin-left="11.439cm"/>
        </style:list-level-properties>
      </text:list-level-style-number>
      <text:list-level-style-number text:level="7" text:style-name="WW8Num121z6" style:num-format="1" text:display-levels="7">
        <style:list-level-properties text:list-level-position-and-space-mode="label-alignment">
          <style:list-level-label-alignment text:label-followed-by="listtab" fo:text-indent="-2.54cm" fo:margin-left="13.981cm"/>
        </style:list-level-properties>
      </text:list-level-style-number>
      <text:list-level-style-number text:level="8" text:style-name="WW8Num121z7" style:num-format="1" text:display-levels="8">
        <style:list-level-properties text:list-level-position-and-space-mode="label-alignment">
          <style:list-level-label-alignment text:label-followed-by="listtab" fo:text-indent="-2.54cm" fo:margin-left="15.887cm"/>
        </style:list-level-properties>
      </text:list-level-style-number>
      <text:list-level-style-number text:level="9" text:style-name="WW8Num121z8" style:num-format="1" text:display-levels="9">
        <style:list-level-properties text:list-level-position-and-space-mode="label-alignment">
          <style:list-level-label-alignment text:label-followed-by="listtab" fo:text-indent="-3.175cm" fo:margin-left="18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22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22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22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22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22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22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22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22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margin-left="3.429cm"/>
        </style:list-level-properties>
      </text:list-level-style-number>
      <text:list-level-style-number text:level="2" text:style-name="WW8Num123z1" style:num-suffix="." style:num-format="a" style:num-letter-sync="true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3" text:style-name="WW8Num123z1" style:num-suffix="." style:num-format="i">
        <style:list-level-properties text:list-level-position-and-space-mode="label-alignment" fo:text-align="end">
          <style:list-level-label-alignment text:label-followed-by="listtab" fo:margin-left="5.207cm"/>
        </style:list-level-properties>
      </text:list-level-style-number>
      <text:list-level-style-number text:level="4" text:style-name="WW8Num123z1" style:num-suffix="." style:num-format="1">
        <style:list-level-properties text:list-level-position-and-space-mode="label-alignment">
          <style:list-level-label-alignment text:label-followed-by="listtab" fo:margin-left="6.477cm"/>
        </style:list-level-properties>
      </text:list-level-style-number>
      <text:list-level-style-number text:level="5" text:style-name="WW8Num123z1" style:num-suffix="." style:num-format="a" style:num-letter-sync="true">
        <style:list-level-properties text:list-level-position-and-space-mode="label-alignment">
          <style:list-level-label-alignment text:label-followed-by="listtab" fo:margin-left="7.747cm"/>
        </style:list-level-properties>
      </text:list-level-style-number>
      <text:list-level-style-number text:level="6" text:style-name="WW8Num123z1" style:num-suffix="." style:num-format="i">
        <style:list-level-properties text:list-level-position-and-space-mode="label-alignment" fo:text-align="end">
          <style:list-level-label-alignment text:label-followed-by="listtab" fo:margin-left="9.017cm"/>
        </style:list-level-properties>
      </text:list-level-style-number>
      <text:list-level-style-number text:level="7" text:style-name="WW8Num123z1" style:num-suffix="." style:num-format="1">
        <style:list-level-properties text:list-level-position-and-space-mode="label-alignment">
          <style:list-level-label-alignment text:label-followed-by="listtab" fo:margin-left="10.287cm"/>
        </style:list-level-properties>
      </text:list-level-style-number>
      <text:list-level-style-number text:level="8" text:style-name="WW8Num123z1" style:num-suffix="." style:num-format="a" style:num-letter-sync="true">
        <style:list-level-properties text:list-level-position-and-space-mode="label-alignment">
          <style:list-level-label-alignment text:label-followed-by="listtab" fo:margin-left="11.557cm"/>
        </style:list-level-properties>
      </text:list-level-style-number>
      <text:list-level-style-number text:level="9" text:style-name="WW8Num123z1" style:num-suffix="." style:num-format="i">
        <style:list-level-properties text:list-level-position-and-space-mode="label-alignment" fo:text-align="end">
          <style:list-level-label-alignment text:label-followed-by="listtab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fo:margin-left="1.356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margin-left="2.626cm"/>
        </style:list-level-properties>
      </text:list-level-style-number>
      <text:list-level-style-number text:level="3" text:style-name="WW8Num124z1" style:num-suffix="." style:num-format="i">
        <style:list-level-properties text:list-level-position-and-space-mode="label-alignment" fo:text-align="end">
          <style:list-level-label-alignment text:label-followed-by="listtab" fo:margin-left="3.896cm"/>
        </style:list-level-properties>
      </text:list-level-style-number>
      <text:list-level-style-number text:level="4" text:style-name="WW8Num124z1" style:num-suffix="." style:num-format="1">
        <style:list-level-properties text:list-level-position-and-space-mode="label-alignment">
          <style:list-level-label-alignment text:label-followed-by="listtab" fo:margin-left="5.166cm"/>
        </style:list-level-properties>
      </text:list-level-style-number>
      <text:list-level-style-number text:level="5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margin-left="6.436cm"/>
        </style:list-level-properties>
      </text:list-level-style-number>
      <text:list-level-style-number text:level="6" text:style-name="WW8Num124z1" style:num-suffix="." style:num-format="i">
        <style:list-level-properties text:list-level-position-and-space-mode="label-alignment" fo:text-align="end">
          <style:list-level-label-alignment text:label-followed-by="listtab" fo:margin-left="7.706cm"/>
        </style:list-level-properties>
      </text:list-level-style-number>
      <text:list-level-style-number text:level="7" text:style-name="WW8Num124z1" style:num-suffix="." style:num-format="1">
        <style:list-level-properties text:list-level-position-and-space-mode="label-alignment">
          <style:list-level-label-alignment text:label-followed-by="listtab" fo:margin-left="8.976cm"/>
        </style:list-level-properties>
      </text:list-level-style-number>
      <text:list-level-style-number text:level="8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margin-left="10.246cm"/>
        </style:list-level-properties>
      </text:list-level-style-number>
      <text:list-level-style-number text:level="9" text:style-name="WW8Num124z1" style:num-suffix="." style:num-format="i">
        <style:list-level-properties text:list-level-position-and-space-mode="label-alignment" fo:text-align="end">
          <style:list-level-label-alignment text:label-followed-by="listtab" fo:margin-left="11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5z0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5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25z0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25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25z0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25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25z0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25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0.635cm" fo:margin-left="1.042cm"/>
        </style:list-level-properties>
      </text:list-level-style-number>
      <text:list-level-style-number text:level="3" text:style-name="WW8Num126z2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26z3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26z4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26z5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26z6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26z7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26z8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7z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7z2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127z3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127z4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127z5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127z6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127z7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127z8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8z0" style:num-format="1" text:start-value="16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28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28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28z0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28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28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28z0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28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9z0" style:num-format="1" text:start-value="16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0z0" style:num-format="1" text:start-value="18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30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30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30z0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30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30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30z0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30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format="1" text:start-value="9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1z0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31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31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31z0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31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31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31z0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31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2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32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32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32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32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32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32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32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3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33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33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33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33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33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33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33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4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34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34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34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34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34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34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34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5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35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35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35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35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35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35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35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6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136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136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136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136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136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136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136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7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8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8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8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8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8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8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8z1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9z2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139z3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139z4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139z5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139z6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139z7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139z8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0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1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1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42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42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42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42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42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42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42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42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3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3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3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5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46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46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46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46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46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47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47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47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47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47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47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47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8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8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9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9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0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1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1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3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WW8Num154z1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WW8Num154z0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WW8Num154z0" style:num-suffix=".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154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WW8Num154z0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WW8Num154z0" style:num-suffix=".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154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WW8Num154z0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WW8Num155z0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WW8Num155z0" style:num-suffix=".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WW8Num155z0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WW8Num155z0" style:num-suffix=".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WW8Num155z0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7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text:style-name="WW8Num15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8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8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9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9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60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60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60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60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60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60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60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60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61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61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61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61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62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62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62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62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62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62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62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3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4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4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5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5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6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7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8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8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9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9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0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71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71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71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71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71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71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71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71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72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72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72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72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72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72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72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72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3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4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4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5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5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6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text:style-name="WW8Num17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7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WW8Num178z1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WW8Num178z0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WW8Num178z0" style:num-suffix=".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178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WW8Num178z0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WW8Num178z0" style:num-suffix=".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178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WW8Num178z0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WW8Num179z0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WW8Num179z0" style:num-suffix=".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WW8Num179z0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WW8Num179z0" style:num-suffix=".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WW8Num179z0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0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0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0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0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0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0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0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1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1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1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1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1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1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1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1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2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2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2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2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2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2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2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2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3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3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3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3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3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3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3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3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4z0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4z0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4z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4z0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4z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4z0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4z0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4z0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5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5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5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5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5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5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5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5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6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6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6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6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6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6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6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6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7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7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7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7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7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7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7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8z0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88z2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88z2" style:num-format="1" text:display-levels="4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188z2" style:num-format="1" text:display-levels="5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188z2" style:num-format="1" text:display-levels="6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188z2" style:num-format="1" text:display-levels="7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8" text:style-name="WW8Num188z2" style:num-format="1" text:display-levels="8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9" text:style-name="WW8Num188z2" style:num-format="1" text:display-levels="9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89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89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89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89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89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89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89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prefix="2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90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90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90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90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90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90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90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prefix="3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91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91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91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91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91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91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91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91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number text:level="1" text:style-name="WW8Num192z0" style:num-prefix="4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92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92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92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92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92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92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92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92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93z1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193z1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93z1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93z1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193z1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93z1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93z1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WW8Num194z2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WW8Num194z3" style:num-suffix=".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WW8Num194z2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WW8Num194z3" style:num-suffix=".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WW8Num194z2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95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95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95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95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95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95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95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fo:margin-left="3.429cm"/>
        </style:list-level-properties>
      </text:list-level-style-number>
      <text:list-level-style-number text:level="2" text:style-name="WW8Num196z1" style:num-suffix="." style:num-format="a" style:num-letter-sync="true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3" text:style-name="WW8Num196z1" style:num-suffix="." style:num-format="i">
        <style:list-level-properties text:list-level-position-and-space-mode="label-alignment" fo:text-align="end">
          <style:list-level-label-alignment text:label-followed-by="listtab" fo:margin-left="5.207cm"/>
        </style:list-level-properties>
      </text:list-level-style-number>
      <text:list-level-style-number text:level="4" text:style-name="WW8Num196z1" style:num-suffix="." style:num-format="1">
        <style:list-level-properties text:list-level-position-and-space-mode="label-alignment">
          <style:list-level-label-alignment text:label-followed-by="listtab" fo:margin-left="6.477cm"/>
        </style:list-level-properties>
      </text:list-level-style-number>
      <text:list-level-style-number text:level="5" text:style-name="WW8Num196z1" style:num-suffix="." style:num-format="a" style:num-letter-sync="true">
        <style:list-level-properties text:list-level-position-and-space-mode="label-alignment">
          <style:list-level-label-alignment text:label-followed-by="listtab" fo:margin-left="7.747cm"/>
        </style:list-level-properties>
      </text:list-level-style-number>
      <text:list-level-style-number text:level="6" text:style-name="WW8Num196z1" style:num-suffix="." style:num-format="i">
        <style:list-level-properties text:list-level-position-and-space-mode="label-alignment" fo:text-align="end">
          <style:list-level-label-alignment text:label-followed-by="listtab" fo:margin-left="9.017cm"/>
        </style:list-level-properties>
      </text:list-level-style-number>
      <text:list-level-style-number text:level="7" text:style-name="WW8Num196z1" style:num-suffix="." style:num-format="1">
        <style:list-level-properties text:list-level-position-and-space-mode="label-alignment">
          <style:list-level-label-alignment text:label-followed-by="listtab" fo:margin-left="10.287cm"/>
        </style:list-level-properties>
      </text:list-level-style-number>
      <text:list-level-style-number text:level="8" text:style-name="WW8Num196z1" style:num-suffix="." style:num-format="a" style:num-letter-sync="true">
        <style:list-level-properties text:list-level-position-and-space-mode="label-alignment">
          <style:list-level-label-alignment text:label-followed-by="listtab" fo:margin-left="11.557cm"/>
        </style:list-level-properties>
      </text:list-level-style-number>
      <text:list-level-style-number text:level="9" text:style-name="WW8Num196z1" style:num-suffix="." style:num-format="i">
        <style:list-level-properties text:list-level-position-and-space-mode="label-alignment" fo:text-align="end">
          <style:list-level-label-alignment text:label-followed-by="listtab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97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97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97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97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97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97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97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97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98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98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198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98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98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198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98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98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fo:margin-left="3.429cm"/>
        </style:list-level-properties>
      </text:list-level-style-number>
      <text:list-level-style-number text:level="2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3" text:style-name="WW8Num199z1" style:num-suffix="." style:num-format="i">
        <style:list-level-properties text:list-level-position-and-space-mode="label-alignment" fo:text-align="end">
          <style:list-level-label-alignment text:label-followed-by="listtab" fo:margin-left="5.207cm"/>
        </style:list-level-properties>
      </text:list-level-style-number>
      <text:list-level-style-number text:level="4" text:style-name="WW8Num199z1" style:num-suffix="." style:num-format="1">
        <style:list-level-properties text:list-level-position-and-space-mode="label-alignment">
          <style:list-level-label-alignment text:label-followed-by="listtab" fo:margin-left="6.477cm"/>
        </style:list-level-properties>
      </text:list-level-style-number>
      <text:list-level-style-number text:level="5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margin-left="7.747cm"/>
        </style:list-level-properties>
      </text:list-level-style-number>
      <text:list-level-style-number text:level="6" text:style-name="WW8Num199z1" style:num-suffix="." style:num-format="i">
        <style:list-level-properties text:list-level-position-and-space-mode="label-alignment" fo:text-align="end">
          <style:list-level-label-alignment text:label-followed-by="listtab" fo:margin-left="9.017cm"/>
        </style:list-level-properties>
      </text:list-level-style-number>
      <text:list-level-style-number text:level="7" text:style-name="WW8Num199z1" style:num-suffix="." style:num-format="1">
        <style:list-level-properties text:list-level-position-and-space-mode="label-alignment">
          <style:list-level-label-alignment text:label-followed-by="listtab" fo:margin-left="10.287cm"/>
        </style:list-level-properties>
      </text:list-level-style-number>
      <text:list-level-style-number text:level="8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margin-left="11.557cm"/>
        </style:list-level-properties>
      </text:list-level-style-number>
      <text:list-level-style-number text:level="9" text:style-name="WW8Num199z1" style:num-suffix="." style:num-format="i">
        <style:list-level-properties text:list-level-position-and-space-mode="label-alignment" fo:text-align="end">
          <style:list-level-label-alignment text:label-followed-by="listtab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text:style-name="WW8Num200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200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200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200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200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200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200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200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200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8Num201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01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01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01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01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01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01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01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01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●">
        <style:list-level-properties text:list-level-position-and-space-mode="label-alignment">
          <style:list-level-label-alignment text:label-followed-by="listtab" fo:text-indent="-0.635cm" fo:margin-left="0.981cm"/>
        </style:list-level-properties>
        <style:text-properties style:font-name="Arial"/>
      </text:list-level-style-bullet>
      <text:list-level-style-bullet text:level="2" text:style-name="WW8Num202z1" style:num-suffix="." text:bullet-char="•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Liberation Serif"/>
      </text:list-level-style-bullet>
      <text:list-level-style-bullet text:level="3" text:style-name="WW8Num202z1" style:num-suffix=".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Liberation Serif"/>
      </text:list-level-style-bullet>
      <text:list-level-style-bullet text:level="4" text:style-name="WW8Num202z1" style:num-suffix="." text:bullet-char="•">
        <style:list-level-properties text:list-level-position-and-space-mode="label-alignment">
          <style:list-level-label-alignment text:label-followed-by="listtab" fo:text-indent="-0.635cm" fo:margin-left="2.432cm"/>
        </style:list-level-properties>
        <style:text-properties style:font-name="Liberation Serif"/>
      </text:list-level-style-bullet>
      <text:list-level-style-bullet text:level="5" text:style-name="WW8Num202z1" style:num-suffix=".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style:font-name="Liberation Serif"/>
      </text:list-level-style-bullet>
      <text:list-level-style-bullet text:level="6" text:style-name="WW8Num202z1" style:num-suffix="." text:bullet-char="•">
        <style:list-level-properties text:list-level-position-and-space-mode="label-alignment">
          <style:list-level-label-alignment text:label-followed-by="listtab" fo:text-indent="-0.635cm" fo:margin-left="3.397cm"/>
        </style:list-level-properties>
        <style:text-properties style:font-name="Liberation Serif"/>
      </text:list-level-style-bullet>
      <text:list-level-style-bullet text:level="7" text:style-name="WW8Num202z1" style:num-suffix="." text:bullet-char="•">
        <style:list-level-properties text:list-level-position-and-space-mode="label-alignment">
          <style:list-level-label-alignment text:label-followed-by="listtab" fo:text-indent="-0.635cm" fo:margin-left="3.879cm"/>
        </style:list-level-properties>
        <style:text-properties style:font-name="Liberation Serif"/>
      </text:list-level-style-bullet>
      <text:list-level-style-bullet text:level="8" text:style-name="WW8Num202z1" style:num-suffix="." text:bullet-char="•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Liberation Serif"/>
      </text:list-level-style-bullet>
      <text:list-level-style-bullet text:level="9" text:style-name="WW8Num202z1" style:num-suffix="." text:bullet-char="•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04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04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04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04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04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04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04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04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05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05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05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05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05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05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05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05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07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07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207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207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207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207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207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207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08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08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08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08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08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08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08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08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9z2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10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10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210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210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210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210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210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210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11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11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11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11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11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text:style-name="WW8Num212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12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12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12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12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12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213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13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13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13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13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13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13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13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14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14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14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14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14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14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14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14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15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15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15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15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15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15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15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15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17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217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217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217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217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217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217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number text:level="1" text:style-name="WW8Num218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18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18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18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18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18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18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18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18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19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19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19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19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19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19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19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19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number text:level="1" text:style-name="WW8Num220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20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20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20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20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20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21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21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221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221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221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221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221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221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25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25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25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25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25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25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25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25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28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28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28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28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28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28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28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28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29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29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29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29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29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29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29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text:style-name="WW8Num231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31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31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31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31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31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31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31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31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number text:level="1" text:style-name="WW8Num233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33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33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33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33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33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33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33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33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35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35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235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235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235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235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235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235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format="I">
        <style:list-level-properties text:list-level-position-and-space-mode="label-alignment">
          <style:list-level-label-alignment text:label-followed-by="listtab" fo:text-indent="-0.335cm" fo:margin-left="1.362cm"/>
        </style:list-level-properties>
      </text:list-level-style-number>
      <text:list-level-style-bullet text:level="2" text:style-name="WW8Num236z1" style:num-suffix="." text:bullet-char="•">
        <style:list-level-properties text:list-level-position-and-space-mode="label-alignment">
          <style:list-level-label-alignment text:label-followed-by="listtab" fo:text-indent="-0.335cm" fo:margin-left="3.27cm"/>
        </style:list-level-properties>
        <style:text-properties style:font-name="Liberation Serif"/>
      </text:list-level-style-bullet>
      <text:list-level-style-bullet text:level="3" text:style-name="WW8Num236z1" style:num-suffix="." text:bullet-char="•">
        <style:list-level-properties text:list-level-position-and-space-mode="label-alignment">
          <style:list-level-label-alignment text:label-followed-by="listtab" fo:text-indent="-0.335cm" fo:margin-left="5.166cm"/>
        </style:list-level-properties>
        <style:text-properties style:font-name="Liberation Serif"/>
      </text:list-level-style-bullet>
      <text:list-level-style-bullet text:level="4" text:style-name="WW8Num236z1" style:num-suffix="." text:bullet-char="•">
        <style:list-level-properties text:list-level-position-and-space-mode="label-alignment">
          <style:list-level-label-alignment text:label-followed-by="listtab" fo:text-indent="-0.335cm" fo:margin-left="7.061cm"/>
        </style:list-level-properties>
        <style:text-properties style:font-name="Liberation Serif"/>
      </text:list-level-style-bullet>
      <text:list-level-style-bullet text:level="5" text:style-name="WW8Num236z1" style:num-suffix="." text:bullet-char="•">
        <style:list-level-properties text:list-level-position-and-space-mode="label-alignment">
          <style:list-level-label-alignment text:label-followed-by="listtab" fo:text-indent="-0.335cm" fo:margin-left="8.957cm"/>
        </style:list-level-properties>
        <style:text-properties style:font-name="Liberation Serif"/>
      </text:list-level-style-bullet>
      <text:list-level-style-bullet text:level="6" text:style-name="WW8Num236z1" style:num-suffix="." text:bullet-char="•">
        <style:list-level-properties text:list-level-position-and-space-mode="label-alignment">
          <style:list-level-label-alignment text:label-followed-by="listtab" fo:text-indent="-0.335cm" fo:margin-left="10.853cm"/>
        </style:list-level-properties>
        <style:text-properties style:font-name="Liberation Serif"/>
      </text:list-level-style-bullet>
      <text:list-level-style-bullet text:level="7" text:style-name="WW8Num236z1" style:num-suffix="." text:bullet-char="•">
        <style:list-level-properties text:list-level-position-and-space-mode="label-alignment">
          <style:list-level-label-alignment text:label-followed-by="listtab" fo:text-indent="-0.335cm" fo:margin-left="12.748cm"/>
        </style:list-level-properties>
        <style:text-properties style:font-name="Liberation Serif"/>
      </text:list-level-style-bullet>
      <text:list-level-style-bullet text:level="8" text:style-name="WW8Num236z1" style:num-suffix="." text:bullet-char="•">
        <style:list-level-properties text:list-level-position-and-space-mode="label-alignment">
          <style:list-level-label-alignment text:label-followed-by="listtab" fo:text-indent="-0.335cm" fo:margin-left="14.644cm"/>
        </style:list-level-properties>
        <style:text-properties style:font-name="Liberation Serif"/>
      </text:list-level-style-bullet>
      <text:list-level-style-bullet text:level="9" text:style-name="WW8Num236z1" style:num-suffix="." text:bullet-char="•">
        <style:list-level-properties text:list-level-position-and-space-mode="label-alignment">
          <style:list-level-label-alignment text:label-followed-by="listtab" fo:text-indent="-0.335cm" fo:margin-left="16.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37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37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37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37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37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37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37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37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number text:level="1" text:style-name="WW8Num24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40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40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40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40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40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40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40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42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42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42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42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42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42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42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42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bullet text:level="1" text:style-name="WW8Num243z0" style:num-suffix="." text:bullet-char="●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2" text:style-name="WW8Num243z1" style:num-suffix="." text:bullet-char="o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3" text:style-name="WW8Num243z2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4" text:style-name="WW8Num243z0" style:num-suffix="." text:bullet-char="●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5" text:style-name="WW8Num243z1" style:num-suffix="." text:bullet-char="o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6" text:style-name="WW8Num243z2" style:num-suffix="." text:bullet-char="▪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7" text:style-name="WW8Num243z0" style:num-suffix="." text:bullet-char="●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8" text:style-name="WW8Num243z1" style:num-suffix="." text:bullet-char="o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bullet text:level="9" text:style-name="WW8Num243z2" style:num-suffix="." text:bullet-char="▪">
        <style:list-level-properties text:list-level-position-and-space-mode="label-alignment">
          <style:list-level-label-alignment text:label-followed-by="listtab" fo:text-indent="11.43cm" fo:margin-left="12.06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44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44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44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44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44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44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44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44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45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45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45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45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45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45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45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45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46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246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246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246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246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246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246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bullet text:level="1" text:style-name="WW8Num248z0" style:num-suffix=".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248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48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48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48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48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48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48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48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50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50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50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50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50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50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50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51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51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51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51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51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51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51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51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52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52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52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52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52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52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52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52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54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54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54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54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54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54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54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54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>
      <text:list-level-style-number text:level="1" text:style-name="WW8Num255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55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55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55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55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55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55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55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55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0" style:num-suffix="." style:num-format="1">
        <style:list-level-properties text:list-level-position-and-space-mode="label-alignment">
          <style:list-level-label-alignment text:label-followed-by="listtab" text:list-tab-stop-position="1.27cm" fo:text-indent="0.721cm" fo:margin-left="1.356cm"/>
        </style:list-level-properties>
      </text:list-level-style-number>
      <text:list-level-style-number text:level="2" text:style-name="WW8Num256z1" style:num-suffix="." style:num-format="a" style:num-letter-sync="true">
        <style:list-level-properties text:list-level-position-and-space-mode="label-alignment">
          <style:list-level-label-alignment text:label-followed-by="listtab" fo:text-indent="1.991cm" fo:margin-left="2.626cm"/>
        </style:list-level-properties>
      </text:list-level-style-number>
      <text:list-level-style-number text:level="3" text:style-name="WW8Num256z1" style:num-suffix="." style:num-format="i">
        <style:list-level-properties text:list-level-position-and-space-mode="label-alignment" fo:text-align="end">
          <style:list-level-label-alignment text:label-followed-by="listtab" fo:text-indent="3.579cm" fo:margin-left="3.896cm"/>
        </style:list-level-properties>
      </text:list-level-style-number>
      <text:list-level-style-number text:level="4" text:style-name="WW8Num256z1" style:num-suffix="." style:num-format="1">
        <style:list-level-properties text:list-level-position-and-space-mode="label-alignment">
          <style:list-level-label-alignment text:label-followed-by="listtab" fo:text-indent="4.531cm" fo:margin-left="5.166cm"/>
        </style:list-level-properties>
      </text:list-level-style-number>
      <text:list-level-style-number text:level="5" text:style-name="WW8Num256z1" style:num-suffix="." style:num-format="a" style:num-letter-sync="true">
        <style:list-level-properties text:list-level-position-and-space-mode="label-alignment">
          <style:list-level-label-alignment text:label-followed-by="listtab" fo:text-indent="5.801cm" fo:margin-left="6.436cm"/>
        </style:list-level-properties>
      </text:list-level-style-number>
      <text:list-level-style-number text:level="6" text:style-name="WW8Num256z1" style:num-suffix="." style:num-format="i">
        <style:list-level-properties text:list-level-position-and-space-mode="label-alignment" fo:text-align="end">
          <style:list-level-label-alignment text:label-followed-by="listtab" fo:text-indent="7.389cm" fo:margin-left="7.706cm"/>
        </style:list-level-properties>
      </text:list-level-style-number>
      <text:list-level-style-number text:level="7" text:style-name="WW8Num256z1" style:num-suffix="." style:num-format="1">
        <style:list-level-properties text:list-level-position-and-space-mode="label-alignment">
          <style:list-level-label-alignment text:label-followed-by="listtab" fo:text-indent="8.341cm" fo:margin-left="8.976cm"/>
        </style:list-level-properties>
      </text:list-level-style-number>
      <text:list-level-style-number text:level="8" text:style-name="WW8Num256z1" style:num-suffix="." style:num-format="a" style:num-letter-sync="true">
        <style:list-level-properties text:list-level-position-and-space-mode="label-alignment">
          <style:list-level-label-alignment text:label-followed-by="listtab" fo:text-indent="9.611cm" fo:margin-left="10.246cm"/>
        </style:list-level-properties>
      </text:list-level-style-number>
      <text:list-level-style-number text:level="9" text:style-name="WW8Num256z1" style:num-suffix="." style:num-format="i">
        <style:list-level-properties text:list-level-position-and-space-mode="label-alignment" fo:text-align="end">
          <style:list-level-label-alignment text:label-followed-by="listtab" fo:text-indent="11.199cm" fo:margin-left="11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58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58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58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58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58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58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58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58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number text:level="1" text:style-name="WW8Num259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59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59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259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259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259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259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259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259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>
      <text:list-level-style-number text:level="1" text:style-name="WW8Num260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6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60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60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60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60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60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60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60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fo:text-indent="0.721cm" fo:margin-left="1.356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fo:text-indent="1.991cm" fo:margin-left="2.626cm"/>
        </style:list-level-properties>
      </text:list-level-style-number>
      <text:list-level-style-number text:level="3" text:style-name="WW8Num262z1" style:num-suffix="." style:num-format="i">
        <style:list-level-properties text:list-level-position-and-space-mode="label-alignment" fo:text-align="end">
          <style:list-level-label-alignment text:label-followed-by="listtab" fo:text-indent="3.579cm" fo:margin-left="3.896cm"/>
        </style:list-level-properties>
      </text:list-level-style-number>
      <text:list-level-style-number text:level="4" text:style-name="WW8Num262z1" style:num-suffix="." style:num-format="1">
        <style:list-level-properties text:list-level-position-and-space-mode="label-alignment">
          <style:list-level-label-alignment text:label-followed-by="listtab" fo:text-indent="4.531cm" fo:margin-left="5.166cm"/>
        </style:list-level-properties>
      </text:list-level-style-number>
      <text:list-level-style-number text:level="5" text:style-name="WW8Num262z1" style:num-suffix="." style:num-format="a" style:num-letter-sync="true">
        <style:list-level-properties text:list-level-position-and-space-mode="label-alignment">
          <style:list-level-label-alignment text:label-followed-by="listtab" fo:text-indent="5.801cm" fo:margin-left="6.436cm"/>
        </style:list-level-properties>
      </text:list-level-style-number>
      <text:list-level-style-number text:level="6" text:style-name="WW8Num262z1" style:num-suffix="." style:num-format="i">
        <style:list-level-properties text:list-level-position-and-space-mode="label-alignment" fo:text-align="end">
          <style:list-level-label-alignment text:label-followed-by="listtab" fo:text-indent="7.389cm" fo:margin-left="7.706cm"/>
        </style:list-level-properties>
      </text:list-level-style-number>
      <text:list-level-style-number text:level="7" text:style-name="WW8Num262z1" style:num-suffix="." style:num-format="1">
        <style:list-level-properties text:list-level-position-and-space-mode="label-alignment">
          <style:list-level-label-alignment text:label-followed-by="listtab" fo:text-indent="8.341cm" fo:margin-left="8.976cm"/>
        </style:list-level-properties>
      </text:list-level-style-number>
      <text:list-level-style-number text:level="8" text:style-name="WW8Num262z1" style:num-suffix="." style:num-format="a" style:num-letter-sync="true">
        <style:list-level-properties text:list-level-position-and-space-mode="label-alignment">
          <style:list-level-label-alignment text:label-followed-by="listtab" fo:text-indent="9.611cm" fo:margin-left="10.246cm"/>
        </style:list-level-properties>
      </text:list-level-style-number>
      <text:list-level-style-number text:level="9" text:style-name="WW8Num262z1" style:num-suffix="." style:num-format="i">
        <style:list-level-properties text:list-level-position-and-space-mode="label-alignment" fo:text-align="end">
          <style:list-level-label-alignment text:label-followed-by="listtab" fo:text-indent="11.199cm" fo:margin-left="11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63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63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63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63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63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63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63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63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>
      <text:list-level-style-number text:level="1" text:style-name="WW8Num264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64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64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64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64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64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64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64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64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65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65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65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65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65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65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65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65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66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266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266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266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266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266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266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266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67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67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67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67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67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67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67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>
      <text:list-level-style-number text:level="1" text:style-name="WW8Num268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268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68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68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68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68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68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68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68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>
      <text:list-level-style-number text:level="1" text:style-name="WW8Num270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70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70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70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70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70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70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70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70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>
      <text:list-level-style-number text:level="1" text:style-name="WW8Num27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71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71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71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71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71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71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71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71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number text:level="1" text:style-name="WW8Num272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72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72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72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72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72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72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72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72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73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73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73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73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73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73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73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73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text:style-name="WW8Num2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text:style-name="WW8Num2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text:style-name="WW8Num274z3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text:style-name="WW8Num2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text:style-name="WW8Num2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text:style-name="WW8Num274z6" style:num-suffix="." style:num-format="1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text:style-name="WW8Num2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text:style-name="WW8Num2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>
      <text:list-level-style-number text:level="1" text:style-name="WW8Num275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75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75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75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75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75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75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75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75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>
      <text:list-level-style-number text:level="1" text:style-name="WW8Num277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77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77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77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77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77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77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77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77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78z1" style:num-suffix="." style:num-format="1" text:display-levels="2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78z1" style:num-suffix="." style:num-format="1" text:display-levels="3">
        <style:list-level-properties text:list-level-position-and-space-mode="label-alignment">
          <style:list-level-label-alignment text:label-followed-by="listtab" fo:text-indent="1.905cm" fo:margin-left="3.175cm"/>
        </style:list-level-properties>
      </text:list-level-style-number>
      <text:list-level-style-number text:level="4" text:style-name="WW8Num278z1" style:num-suffix="." style:num-format="1" text:display-levels="4">
        <style:list-level-properties text:list-level-position-and-space-mode="label-alignment">
          <style:list-level-label-alignment text:label-followed-by="listtab" fo:text-indent="2.54cm" fo:margin-left="3.81cm"/>
        </style:list-level-properties>
      </text:list-level-style-number>
      <text:list-level-style-number text:level="5" text:style-name="WW8Num278z1" style:num-suffix="." style:num-format="1" text:display-levels="5">
        <style:list-level-properties text:list-level-position-and-space-mode="label-alignment">
          <style:list-level-label-alignment text:label-followed-by="listtab" fo:text-indent="3.175cm" fo:margin-left="5.08cm"/>
        </style:list-level-properties>
      </text:list-level-style-number>
      <text:list-level-style-number text:level="6" text:style-name="WW8Num278z1" style:num-suffix="." style:num-format="1" text:display-levels="6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7" text:style-name="WW8Num278z1" style:num-suffix="." style:num-format="1" text:display-levels="7">
        <style:list-level-properties text:list-level-position-and-space-mode="label-alignment">
          <style:list-level-label-alignment text:label-followed-by="listtab" fo:text-indent="4.445cm" fo:margin-left="6.985cm"/>
        </style:list-level-properties>
      </text:list-level-style-number>
      <text:list-level-style-number text:level="8" text:style-name="WW8Num278z1" style:num-suffix="." style:num-format="1" text:display-levels="8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9" text:style-name="WW8Num278z1" style:num-suffix="." style:num-format="1" text:display-levels="9">
        <style:list-level-properties text:list-level-position-and-space-mode="label-alignment">
          <style:list-level-label-alignment text:label-followed-by="listtab" fo:text-indent="5.71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79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79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79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79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79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79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79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79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28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8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82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82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82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82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82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82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82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." style:num-format="1">
        <style:list-level-properties text:list-level-position-and-space-mode="label-alignment">
          <style:list-level-label-alignment text:label-followed-by="listtab" fo:text-indent="-0.635cm" fo:margin-left="1.356cm"/>
        </style:list-level-properties>
      </text:list-level-style-number>
      <text:list-level-style-number text:level="2" text:style-name="WW8Num2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6cm"/>
        </style:list-level-properties>
      </text:list-level-style-number>
      <text:list-level-style-number text:level="3" text:style-name="WW8Num2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6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fo:text-indent="-0.635cm" fo:margin-left="5.166cm"/>
        </style:list-level-properties>
      </text:list-level-style-number>
      <text:list-level-style-number text:level="5" text:style-name="WW8Num2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number>
      <text:list-level-style-number text:level="6" text:style-name="WW8Num2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6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number>
      <text:list-level-style-number text:level="8" text:style-name="WW8Num2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6cm"/>
        </style:list-level-properties>
      </text:list-level-style-number>
      <text:list-level-style-number text:level="9" text:style-name="WW8Num2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84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84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84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84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84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84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84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84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87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87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87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87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87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87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87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87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number text:level="1" text:style-name="WW8Num288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288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88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88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88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88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88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88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88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289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289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289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289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289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289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289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289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>
      <text:list-level-style-number text:level="1" text:style-name="WW8Num290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90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90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90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90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90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90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90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90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91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91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91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91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91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91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91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93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93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93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93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93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93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93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93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>
      <text:list-level-style-number text:level="1" text:style-name="WW8Num294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294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294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294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294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294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294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294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294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fo:text-indent="0.721cm" fo:margin-left="1.356cm"/>
        </style:list-level-properties>
      </text:list-level-style-number>
      <text:list-level-style-number text:level="2" text:style-name="WW8Num296z1" style:num-format="1" text:start-value="4" text:display-levels="2">
        <style:list-level-properties text:list-level-position-and-space-mode="label-alignment">
          <style:list-level-label-alignment text:label-followed-by="listtab" fo:text-indent="0.721cm" fo:margin-left="1.489cm"/>
        </style:list-level-properties>
      </text:list-level-style-number>
      <text:list-level-style-number text:level="3" text:style-name="WW8Num296z1" style:num-format="1" text:display-levels="3">
        <style:list-level-properties text:list-level-position-and-space-mode="label-alignment">
          <style:list-level-label-alignment text:label-followed-by="listtab" fo:text-indent="0.721cm" fo:margin-left="1.991cm"/>
        </style:list-level-properties>
      </text:list-level-style-number>
      <text:list-level-style-number text:level="4" text:style-name="WW8Num296z1" style:num-format="1" text:display-levels="4">
        <style:list-level-properties text:list-level-position-and-space-mode="label-alignment">
          <style:list-level-label-alignment text:label-followed-by="listtab" fo:text-indent="0.721cm" fo:margin-left="1.991cm"/>
        </style:list-level-properties>
      </text:list-level-style-number>
      <text:list-level-style-number text:level="5" text:style-name="WW8Num296z1" style:num-format="1" text:display-levels="5">
        <style:list-level-properties text:list-level-position-and-space-mode="label-alignment">
          <style:list-level-label-alignment text:label-followed-by="listtab" fo:text-indent="0.721cm" fo:margin-left="2.626cm"/>
        </style:list-level-properties>
      </text:list-level-style-number>
      <text:list-level-style-number text:level="6" text:style-name="WW8Num296z1" style:num-format="1" text:display-levels="6">
        <style:list-level-properties text:list-level-position-and-space-mode="label-alignment">
          <style:list-level-label-alignment text:label-followed-by="listtab" fo:text-indent="0.721cm" fo:margin-left="2.626cm"/>
        </style:list-level-properties>
      </text:list-level-style-number>
      <text:list-level-style-number text:level="7" text:style-name="WW8Num296z1" style:num-format="1" text:display-levels="7">
        <style:list-level-properties text:list-level-position-and-space-mode="label-alignment">
          <style:list-level-label-alignment text:label-followed-by="listtab" fo:text-indent="0.721cm" fo:margin-left="3.261cm"/>
        </style:list-level-properties>
      </text:list-level-style-number>
      <text:list-level-style-number text:level="8" text:style-name="WW8Num296z1" style:num-format="1" text:display-levels="8">
        <style:list-level-properties text:list-level-position-and-space-mode="label-alignment">
          <style:list-level-label-alignment text:label-followed-by="listtab" fo:text-indent="0.721cm" fo:margin-left="3.261cm"/>
        </style:list-level-properties>
      </text:list-level-style-number>
      <text:list-level-style-number text:level="9" text:style-name="WW8Num296z1" style:num-format="1" text:display-levels="9">
        <style:list-level-properties text:list-level-position-and-space-mode="label-alignment">
          <style:list-level-label-alignment text:label-followed-by="listtab" fo:text-indent="0.721cm" fo:margin-left="3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97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297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297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297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297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297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297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297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98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98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98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98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98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98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98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98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>
      <text:list-level-style-number text:level="1" text:style-name="WW8Num299z0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299z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299z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8Num299z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299z1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299z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8Num299z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299z1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299z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>
        <style:list-level-properties text:list-level-position-and-space-mode="label-alignment">
          <style:list-level-label-alignment text:label-followed-by="listtab" fo:text-indent="-0.635cm" fo:margin-left="1.35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6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6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fo:text-indent="-0.635cm" fo:margin-left="5.166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6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6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302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02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02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02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02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02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02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02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03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303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303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303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303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303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303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303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304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04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04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04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04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04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04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04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305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05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05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05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05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05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05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05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08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08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08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08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08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08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08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08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ymbol"/>
      </text:list-level-style-bullet>
      <text:list-level-style-number text:level="2" text:style-name="WW8Num309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09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09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09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09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09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09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09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311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11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11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11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11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11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11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11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312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12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12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12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12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12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12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12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text:style-name="WW8Num313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313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313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313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313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313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313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313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313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314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14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14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14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14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14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14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14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fo:text-indent="2.136cm" fo:margin-left="2.771cm"/>
        </style:list-level-properties>
      </text:list-level-style-number>
      <text:list-level-style-number text:level="2" text:style-name="WW8Num316z1" style:num-suffix="." style:num-format="a" style:num-letter-sync="true">
        <style:list-level-properties text:list-level-position-and-space-mode="label-alignment">
          <style:list-level-label-alignment text:label-followed-by="listtab" fo:text-indent="3.406cm" fo:margin-left="4.041cm"/>
        </style:list-level-properties>
      </text:list-level-style-number>
      <text:list-level-style-number text:level="3" text:style-name="WW8Num316z1" style:num-suffix="." style:num-format="i">
        <style:list-level-properties text:list-level-position-and-space-mode="label-alignment" fo:text-align="end">
          <style:list-level-label-alignment text:label-followed-by="listtab" fo:text-indent="4.994cm" fo:margin-left="5.311cm"/>
        </style:list-level-properties>
      </text:list-level-style-number>
      <text:list-level-style-number text:level="4" text:style-name="WW8Num316z1" style:num-suffix="." style:num-format="1">
        <style:list-level-properties text:list-level-position-and-space-mode="label-alignment">
          <style:list-level-label-alignment text:label-followed-by="listtab" fo:text-indent="5.946cm" fo:margin-left="6.581cm"/>
        </style:list-level-properties>
      </text:list-level-style-number>
      <text:list-level-style-number text:level="5" text:style-name="WW8Num316z1" style:num-suffix="." style:num-format="a" style:num-letter-sync="true">
        <style:list-level-properties text:list-level-position-and-space-mode="label-alignment">
          <style:list-level-label-alignment text:label-followed-by="listtab" fo:text-indent="7.216cm" fo:margin-left="7.851cm"/>
        </style:list-level-properties>
      </text:list-level-style-number>
      <text:list-level-style-number text:level="6" text:style-name="WW8Num316z1" style:num-suffix="." style:num-format="i">
        <style:list-level-properties text:list-level-position-and-space-mode="label-alignment" fo:text-align="end">
          <style:list-level-label-alignment text:label-followed-by="listtab" fo:text-indent="8.804cm" fo:margin-left="9.121cm"/>
        </style:list-level-properties>
      </text:list-level-style-number>
      <text:list-level-style-number text:level="7" text:style-name="WW8Num316z1" style:num-suffix="." style:num-format="1">
        <style:list-level-properties text:list-level-position-and-space-mode="label-alignment">
          <style:list-level-label-alignment text:label-followed-by="listtab" fo:text-indent="9.756cm" fo:margin-left="10.391cm"/>
        </style:list-level-properties>
      </text:list-level-style-number>
      <text:list-level-style-number text:level="8" text:style-name="WW8Num316z1" style:num-suffix="." style:num-format="a" style:num-letter-sync="true">
        <style:list-level-properties text:list-level-position-and-space-mode="label-alignment">
          <style:list-level-label-alignment text:label-followed-by="listtab" fo:text-indent="11.026cm" fo:margin-left="11.661cm"/>
        </style:list-level-properties>
      </text:list-level-style-number>
      <text:list-level-style-number text:level="9" text:style-name="WW8Num316z1" style:num-suffix="." style:num-format="i">
        <style:list-level-properties text:list-level-position-and-space-mode="label-alignment" fo:text-align="end">
          <style:list-level-label-alignment text:label-followed-by="listtab" fo:text-indent="12.614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17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17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17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17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17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17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17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17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318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18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18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18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18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18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18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18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54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fo:text-indent="-0.635cm" fo:margin-left="3.424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4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fo:text-indent="-0.635cm" fo:margin-left="7.234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0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20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0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20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0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20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20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20z1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321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321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321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321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321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number text:level="1" text:style-name="WW8Num3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23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23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23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23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23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23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23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text:style-name="WW8Num324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324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24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24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24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24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24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24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24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number text:level="1" text:style-name="WW8Num325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325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25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25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25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25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25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25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25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>
      <text:list-level-style-number text:level="1" text:style-name="WW8Num326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26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26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26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26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26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26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26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26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bullet text:level="1" text:style-name="WW8Num327z0" style:num-suffix="." text:bullet-char="●">
        <style:list-level-properties text:list-level-position-and-space-mode="label-alignment">
          <style:list-level-label-alignment text:label-followed-by="listtab" fo:text-indent="-0.635cm" fo:margin-left="0.914cm"/>
        </style:list-level-properties>
        <style:text-properties style:font-name="Arial"/>
      </text:list-level-style-bullet>
      <text:list-level-style-bullet text:level="2" text:style-name="WW8Num327z1" style:num-suffix="." text:bullet-char="•">
        <style:list-level-properties text:list-level-position-and-space-mode="label-alignment">
          <style:list-level-label-alignment text:label-followed-by="listtab" fo:text-indent="-0.635cm" fo:margin-left="1.406cm"/>
        </style:list-level-properties>
        <style:text-properties style:font-name="Liberation Serif"/>
      </text:list-level-style-bullet>
      <text:list-level-style-bullet text:level="3" text:style-name="WW8Num327z1" style:num-suffix="." text:bullet-char="•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Liberation Serif"/>
      </text:list-level-style-bullet>
      <text:list-level-style-bullet text:level="4" text:style-name="WW8Num327z1" style:num-suffix="." text:bullet-char="•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Liberation Serif"/>
      </text:list-level-style-bullet>
      <text:list-level-style-bullet text:level="5" text:style-name="WW8Num327z1" style:num-suffix="." text:bullet-char="•">
        <style:list-level-properties text:list-level-position-and-space-mode="label-alignment">
          <style:list-level-label-alignment text:label-followed-by="listtab" fo:text-indent="-0.635cm" fo:margin-left="2.873cm"/>
        </style:list-level-properties>
        <style:text-properties style:font-name="Liberation Serif"/>
      </text:list-level-style-bullet>
      <text:list-level-style-bullet text:level="6" text:style-name="WW8Num327z1" style:num-suffix=".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  <style:text-properties style:font-name="Liberation Serif"/>
      </text:list-level-style-bullet>
      <text:list-level-style-bullet text:level="7" text:style-name="WW8Num327z1" style:num-suffix="." text:bullet-char="•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style:font-name="Liberation Serif"/>
      </text:list-level-style-bullet>
      <text:list-level-style-bullet text:level="8" text:style-name="WW8Num327z1" style:num-suffix="." text:bullet-char="•">
        <style:list-level-properties text:list-level-position-and-space-mode="label-alignment">
          <style:list-level-label-alignment text:label-followed-by="listtab" fo:text-indent="-0.635cm" fo:margin-left="4.341cm"/>
        </style:list-level-properties>
        <style:text-properties style:font-name="Liberation Serif"/>
      </text:list-level-style-bullet>
      <text:list-level-style-bullet text:level="9" text:style-name="WW8Num327z1" style:num-suffix="." text:bullet-char="•">
        <style:list-level-properties text:list-level-position-and-space-mode="label-alignment">
          <style:list-level-label-alignment text:label-followed-by="listtab" fo:text-indent="-0.635cm" fo:margin-left="4.83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●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style:font-name="Arial"/>
      </text:list-level-style-bullet>
      <text:list-level-style-bullet text:level="2" text:style-name="WW8Num328z1" style:num-suffix="." text:bullet-char="•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Liberation Serif"/>
      </text:list-level-style-bullet>
      <text:list-level-style-bullet text:level="3" text:style-name="WW8Num328z1" style:num-suffix="." text:bullet-char="•">
        <style:list-level-properties text:list-level-position-and-space-mode="label-alignment">
          <style:list-level-label-alignment text:label-followed-by="listtab" fo:text-indent="-0.635cm" fo:margin-left="1.856cm"/>
        </style:list-level-properties>
        <style:text-properties style:font-name="Liberation Serif"/>
      </text:list-level-style-bullet>
      <text:list-level-style-bullet text:level="4" text:style-name="WW8Num328z1" style:num-suffix=".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  <style:text-properties style:font-name="Liberation Serif"/>
      </text:list-level-style-bullet>
      <text:list-level-style-bullet text:level="5" text:style-name="WW8Num328z1" style:num-suffix="." text:bullet-char="•">
        <style:list-level-properties text:list-level-position-and-space-mode="label-alignment">
          <style:list-level-label-alignment text:label-followed-by="listtab" fo:text-indent="-0.635cm" fo:margin-left="2.865cm"/>
        </style:list-level-properties>
        <style:text-properties style:font-name="Liberation Serif"/>
      </text:list-level-style-bullet>
      <text:list-level-style-bullet text:level="6" text:style-name="WW8Num328z1" style:num-suffix="." text:bullet-char="•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Liberation Serif"/>
      </text:list-level-style-bullet>
      <text:list-level-style-bullet text:level="7" text:style-name="WW8Num328z1" style:num-suffix=".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Liberation Serif"/>
      </text:list-level-style-bullet>
      <text:list-level-style-bullet text:level="8" text:style-name="WW8Num328z1" style:num-suffix="." text:bullet-char="•">
        <style:list-level-properties text:list-level-position-and-space-mode="label-alignment">
          <style:list-level-label-alignment text:label-followed-by="listtab" fo:text-indent="-0.635cm" fo:margin-left="4.38cm"/>
        </style:list-level-properties>
        <style:text-properties style:font-name="Liberation Serif"/>
      </text:list-level-style-bullet>
      <text:list-level-style-bullet text:level="9" text:style-name="WW8Num328z1" style:num-suffix="." text:bullet-char="•">
        <style:list-level-properties text:list-level-position-and-space-mode="label-alignment">
          <style:list-level-label-alignment text:label-followed-by="listtab" fo:text-indent="-0.635cm" fo:margin-left="4.8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." style:num-format="1">
        <style:list-level-properties text:list-level-position-and-space-mode="label-alignment">
          <style:list-level-label-alignment text:label-followed-by="listtab" fo:text-indent="0.721cm" fo:margin-left="1.356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fo:text-indent="1.991cm" fo:margin-left="2.626cm"/>
        </style:list-level-properties>
      </text:list-level-style-number>
      <text:list-level-style-number text:level="3" text:style-name="WW8Num329z1" style:num-suffix="." style:num-format="i">
        <style:list-level-properties text:list-level-position-and-space-mode="label-alignment" fo:text-align="end">
          <style:list-level-label-alignment text:label-followed-by="listtab" fo:text-indent="3.579cm" fo:margin-left="3.896cm"/>
        </style:list-level-properties>
      </text:list-level-style-number>
      <text:list-level-style-number text:level="4" text:style-name="WW8Num329z1" style:num-suffix="." style:num-format="1">
        <style:list-level-properties text:list-level-position-and-space-mode="label-alignment">
          <style:list-level-label-alignment text:label-followed-by="listtab" fo:text-indent="4.531cm" fo:margin-left="5.166cm"/>
        </style:list-level-properties>
      </text:list-level-style-number>
      <text:list-level-style-number text:level="5" text:style-name="WW8Num329z1" style:num-suffix="." style:num-format="a" style:num-letter-sync="true">
        <style:list-level-properties text:list-level-position-and-space-mode="label-alignment">
          <style:list-level-label-alignment text:label-followed-by="listtab" fo:text-indent="5.801cm" fo:margin-left="6.436cm"/>
        </style:list-level-properties>
      </text:list-level-style-number>
      <text:list-level-style-number text:level="6" text:style-name="WW8Num329z1" style:num-suffix="." style:num-format="i">
        <style:list-level-properties text:list-level-position-and-space-mode="label-alignment" fo:text-align="end">
          <style:list-level-label-alignment text:label-followed-by="listtab" fo:text-indent="7.389cm" fo:margin-left="7.706cm"/>
        </style:list-level-properties>
      </text:list-level-style-number>
      <text:list-level-style-number text:level="7" text:style-name="WW8Num329z1" style:num-suffix="." style:num-format="1">
        <style:list-level-properties text:list-level-position-and-space-mode="label-alignment">
          <style:list-level-label-alignment text:label-followed-by="listtab" fo:text-indent="8.341cm" fo:margin-left="8.976cm"/>
        </style:list-level-properties>
      </text:list-level-style-number>
      <text:list-level-style-number text:level="8" text:style-name="WW8Num329z1" style:num-suffix="." style:num-format="a" style:num-letter-sync="true">
        <style:list-level-properties text:list-level-position-and-space-mode="label-alignment">
          <style:list-level-label-alignment text:label-followed-by="listtab" fo:text-indent="9.611cm" fo:margin-left="10.246cm"/>
        </style:list-level-properties>
      </text:list-level-style-number>
      <text:list-level-style-number text:level="9" text:style-name="WW8Num329z1" style:num-suffix="." style:num-format="i">
        <style:list-level-properties text:list-level-position-and-space-mode="label-alignment" fo:text-align="end">
          <style:list-level-label-alignment text:label-followed-by="listtab" fo:text-indent="11.199cm" fo:margin-left="11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>
      <text:list-level-style-number text:level="1" text:style-name="WW8Num33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331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31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31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31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31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31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31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31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332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32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32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32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32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32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32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32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33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33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33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33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33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33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33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33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>
      <text:list-level-style-number text:level="1" text:style-name="WW8Num334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334z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334z1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8Num334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8Num334z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8Num334z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8Num334z1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8Num334z1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8Num334z1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number text:level="1" text:style-name="WW8Num3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36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36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36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36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36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36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36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>
      <text:list-level-style-number text:level="1" text:style-name="WW8Num337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337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37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37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37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37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37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37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37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>
      <text:list-level-style-number text:level="1" text:style-name="WW8Num338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338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38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38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38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38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38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38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38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39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39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39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39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39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39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39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3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>
      <text:list-level-style-number text:level="1" text:style-name="WW8Num342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bullet text:level="2" text:style-name="WW8Num342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342z2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342z3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342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342z2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342z3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342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342z2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>
      <text:list-level-style-number text:level="1" text:style-name="WW8Num343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43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43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43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43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43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43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43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43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>
      <text:list-level-style-number text:level="1" text:style-name="WW8Num344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44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44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44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44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44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44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44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44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3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3" text:style-name="WW8Num3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8cm"/>
        </style:list-level-properties>
      </text:list-level-style-number>
      <text:list-level-style-number text:level="4" text:style-name="WW8Num345z3" style:num-suffix="." style:num-format="1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number>
      <text:list-level-style-number text:level="5" text:style-name="WW8Num3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6" text:style-name="WW8Num3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8cm"/>
        </style:list-level-properties>
      </text:list-level-style-number>
      <text:list-level-style-number text:level="7" text:style-name="WW8Num345z6" style:num-suffix="." style:num-format="1">
        <style:list-level-properties text:list-level-position-and-space-mode="label-alignment">
          <style:list-level-label-alignment text:label-followed-by="listtab" fo:text-indent="-0.635cm" fo:margin-left="9.118cm"/>
        </style:list-level-properties>
      </text:list-level-style-number>
      <text:list-level-style-number text:level="8" text:style-name="WW8Num3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9" text:style-name="WW8Num3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346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46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46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46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46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46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46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46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47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47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47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47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47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47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47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47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." style:num-format="1">
        <style:list-level-properties text:list-level-position-and-space-mode="label-alignment">
          <style:list-level-label-alignment text:label-followed-by="listtab" fo:text-indent="2.794cm" fo:margin-left="3.429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fo:text-indent="3.302cm" fo:margin-left="3.937cm"/>
        </style:list-level-properties>
      </text:list-level-style-number>
      <text:list-level-style-number text:level="3" text:style-name="WW8Num348z1" style:num-suffix="." style:num-format="i">
        <style:list-level-properties text:list-level-position-and-space-mode="label-alignment" fo:text-align="end">
          <style:list-level-label-alignment text:label-followed-by="listtab" fo:text-indent="4.89cm" fo:margin-left="5.207cm"/>
        </style:list-level-properties>
      </text:list-level-style-number>
      <text:list-level-style-number text:level="4" text:style-name="WW8Num348z1" style:num-suffix="." style:num-format="1">
        <style:list-level-properties text:list-level-position-and-space-mode="label-alignment">
          <style:list-level-label-alignment text:label-followed-by="listtab" fo:text-indent="5.842cm" fo:margin-left="6.477cm"/>
        </style:list-level-properties>
      </text:list-level-style-number>
      <text:list-level-style-number text:level="5" text:style-name="WW8Num348z1" style:num-suffix="." style:num-format="a" style:num-letter-sync="true">
        <style:list-level-properties text:list-level-position-and-space-mode="label-alignment">
          <style:list-level-label-alignment text:label-followed-by="listtab" fo:text-indent="7.112cm" fo:margin-left="7.747cm"/>
        </style:list-level-properties>
      </text:list-level-style-number>
      <text:list-level-style-number text:level="6" text:style-name="WW8Num348z1" style:num-suffix="." style:num-format="i">
        <style:list-level-properties text:list-level-position-and-space-mode="label-alignment" fo:text-align="end">
          <style:list-level-label-alignment text:label-followed-by="listtab" fo:text-indent="8.7cm" fo:margin-left="9.017cm"/>
        </style:list-level-properties>
      </text:list-level-style-number>
      <text:list-level-style-number text:level="7" text:style-name="WW8Num348z1" style:num-suffix="." style:num-format="1">
        <style:list-level-properties text:list-level-position-and-space-mode="label-alignment">
          <style:list-level-label-alignment text:label-followed-by="listtab" fo:text-indent="9.652cm" fo:margin-left="10.287cm"/>
        </style:list-level-properties>
      </text:list-level-style-number>
      <text:list-level-style-number text:level="8" text:style-name="WW8Num348z1" style:num-suffix="." style:num-format="a" style:num-letter-sync="true">
        <style:list-level-properties text:list-level-position-and-space-mode="label-alignment">
          <style:list-level-label-alignment text:label-followed-by="listtab" fo:text-indent="10.922cm" fo:margin-left="11.557cm"/>
        </style:list-level-properties>
      </text:list-level-style-number>
      <text:list-level-style-number text:level="9" text:style-name="WW8Num348z1" style:num-suffix="." style:num-format="i">
        <style:list-level-properties text:list-level-position-and-space-mode="label-alignment" fo:text-align="end">
          <style:list-level-label-alignment text:label-followed-by="listtab" fo:text-indent="12.51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49z1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1.069cm"/>
        </style:list-level-properties>
      </text:list-level-style-number>
      <text:list-level-style-number text:level="3" text:style-name="WW8Num349z0" style:num-format="1" text:display-levels="3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number text:level="4" text:style-name="WW8Num349z0" style:num-format="1" text:display-levels="4">
        <style:list-level-properties text:list-level-position-and-space-mode="label-alignment">
          <style:list-level-label-alignment text:label-followed-by="listtab" fo:text-indent="-1.27cm" fo:margin-left="2.492cm"/>
        </style:list-level-properties>
      </text:list-level-style-number>
      <text:list-level-style-number text:level="5" text:style-name="WW8Num349z1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text:style-name="WW8Num349z0" style:num-format="1" text:display-levels="6">
        <style:list-level-properties text:list-level-position-and-space-mode="label-alignment">
          <style:list-level-label-alignment text:label-followed-by="listtab" fo:text-indent="-1.905cm" fo:margin-left="3.942cm"/>
        </style:list-level-properties>
      </text:list-level-style-number>
      <text:list-level-style-number text:level="7" text:style-name="WW8Num349z0" style:num-format="1" text:display-levels="7">
        <style:list-level-properties text:list-level-position-and-space-mode="label-alignment">
          <style:list-level-label-alignment text:label-followed-by="listtab" fo:text-indent="-2.54cm" fo:margin-left="4.985cm"/>
        </style:list-level-properties>
      </text:list-level-style-number>
      <text:list-level-style-number text:level="8" text:style-name="WW8Num349z1" style:num-format="1" text:display-levels="8">
        <style:list-level-properties text:list-level-position-and-space-mode="label-alignment">
          <style:list-level-label-alignment text:label-followed-by="listtab" fo:text-indent="-2.54cm" fo:margin-left="5.392cm"/>
        </style:list-level-properties>
      </text:list-level-style-number>
      <text:list-level-style-number text:level="9" text:style-name="WW8Num349z0" style:num-format="1" text:display-levels="9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350z1" style:num-suffix="." style:num-format="1" text:display-levels="2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350z1" style:num-suffix="." style:num-format="1" text:display-levels="3">
        <style:list-level-properties text:list-level-position-and-space-mode="label-alignment">
          <style:list-level-label-alignment text:label-followed-by="listtab" fo:text-indent="1.905cm" fo:margin-left="3.175cm"/>
        </style:list-level-properties>
      </text:list-level-style-number>
      <text:list-level-style-number text:level="4" text:style-name="WW8Num350z1" style:num-suffix="." style:num-format="1" text:display-levels="4">
        <style:list-level-properties text:list-level-position-and-space-mode="label-alignment">
          <style:list-level-label-alignment text:label-followed-by="listtab" fo:text-indent="2.54cm" fo:margin-left="3.81cm"/>
        </style:list-level-properties>
      </text:list-level-style-number>
      <text:list-level-style-number text:level="5" text:style-name="WW8Num350z1" style:num-suffix="." style:num-format="1" text:display-levels="5">
        <style:list-level-properties text:list-level-position-and-space-mode="label-alignment">
          <style:list-level-label-alignment text:label-followed-by="listtab" fo:text-indent="3.175cm" fo:margin-left="5.08cm"/>
        </style:list-level-properties>
      </text:list-level-style-number>
      <text:list-level-style-number text:level="6" text:style-name="WW8Num350z1" style:num-suffix="." style:num-format="1" text:display-levels="6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7" text:style-name="WW8Num350z1" style:num-suffix="." style:num-format="1" text:display-levels="7">
        <style:list-level-properties text:list-level-position-and-space-mode="label-alignment">
          <style:list-level-label-alignment text:label-followed-by="listtab" fo:text-indent="4.445cm" fo:margin-left="6.985cm"/>
        </style:list-level-properties>
      </text:list-level-style-number>
      <text:list-level-style-number text:level="8" text:style-name="WW8Num350z1" style:num-suffix="." style:num-format="1" text:display-levels="8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9" text:style-name="WW8Num350z1" style:num-suffix="." style:num-format="1" text:display-levels="9">
        <style:list-level-properties text:list-level-position-and-space-mode="label-alignment">
          <style:list-level-label-alignment text:label-followed-by="listtab" fo:text-indent="5.71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0" style:num-suffix="." style:num-format="1">
        <style:list-level-properties text:list-level-position-and-space-mode="label-alignment">
          <style:list-level-label-alignment text:label-followed-by="listtab" fo:text-indent="2.667cm" fo:margin-left="3.302cm"/>
        </style:list-level-properties>
      </text:list-level-style-number>
      <text:list-level-style-number text:level="2" text:style-name="WW8Num351z1" style:num-suffix="." style:num-format="a" style:num-letter-sync="true">
        <style:list-level-properties text:list-level-position-and-space-mode="label-alignment">
          <style:list-level-label-alignment text:label-followed-by="listtab" fo:text-indent="3.937cm" fo:margin-left="4.572cm"/>
        </style:list-level-properties>
      </text:list-level-style-number>
      <text:list-level-style-number text:level="3" text:style-name="WW8Num351z1" style:num-suffix="." style:num-format="i">
        <style:list-level-properties text:list-level-position-and-space-mode="label-alignment" fo:text-align="end">
          <style:list-level-label-alignment text:label-followed-by="listtab" fo:text-indent="5.525cm" fo:margin-left="5.842cm"/>
        </style:list-level-properties>
      </text:list-level-style-number>
      <text:list-level-style-number text:level="4" text:style-name="WW8Num351z1" style:num-suffix="." style:num-format="1">
        <style:list-level-properties text:list-level-position-and-space-mode="label-alignment">
          <style:list-level-label-alignment text:label-followed-by="listtab" fo:text-indent="6.477cm" fo:margin-left="7.112cm"/>
        </style:list-level-properties>
      </text:list-level-style-number>
      <text:list-level-style-number text:level="5" text:style-name="WW8Num351z1" style:num-suffix="." style:num-format="a" style:num-letter-sync="true">
        <style:list-level-properties text:list-level-position-and-space-mode="label-alignment">
          <style:list-level-label-alignment text:label-followed-by="listtab" fo:text-indent="7.747cm" fo:margin-left="8.382cm"/>
        </style:list-level-properties>
      </text:list-level-style-number>
      <text:list-level-style-number text:level="6" text:style-name="WW8Num351z1" style:num-suffix="." style:num-format="i">
        <style:list-level-properties text:list-level-position-and-space-mode="label-alignment" fo:text-align="end">
          <style:list-level-label-alignment text:label-followed-by="listtab" fo:text-indent="9.335cm" fo:margin-left="9.652cm"/>
        </style:list-level-properties>
      </text:list-level-style-number>
      <text:list-level-style-number text:level="7" text:style-name="WW8Num351z1" style:num-suffix="." style:num-format="1">
        <style:list-level-properties text:list-level-position-and-space-mode="label-alignment">
          <style:list-level-label-alignment text:label-followed-by="listtab" fo:text-indent="10.287cm" fo:margin-left="10.922cm"/>
        </style:list-level-properties>
      </text:list-level-style-number>
      <text:list-level-style-number text:level="8" text:style-name="WW8Num351z1" style:num-suffix="." style:num-format="a" style:num-letter-sync="true">
        <style:list-level-properties text:list-level-position-and-space-mode="label-alignment">
          <style:list-level-label-alignment text:label-followed-by="listtab" fo:text-indent="11.557cm" fo:margin-left="12.192cm"/>
        </style:list-level-properties>
      </text:list-level-style-number>
      <text:list-level-style-number text:level="9" text:style-name="WW8Num351z1" style:num-suffix="." style:num-format="i">
        <style:list-level-properties text:list-level-position-and-space-mode="label-alignment" fo:text-align="end">
          <style:list-level-label-alignment text:label-followed-by="listtab" fo:text-indent="13.145cm" fo:margin-left="13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52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52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52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52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52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52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52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251cm" fo:margin-right="0cm" fo:text-align="center" style:justify-single-word="false" fo:text-indent="0cm" style:auto-text-indent="false"/>
      <style:text-properties officeooo:paragraph-rsid="000945a6"/>
    </style:style>
    <style:style style:name="MP2" style:family="paragraph" style:parent-style-name="LO-normal">
      <style:paragraph-properties fo:margin-left="2.251cm" fo:margin-right="0cm" fo:text-align="center" style:justify-single-word="false" fo:text-indent="0cm" style:auto-text-indent="false"/>
      <style:text-properties style:font-name="Arial1" fo:font-size="10pt" officeooo:paragraph-rsid="000945a6" style:font-size-asian="10pt" style:font-name-complex="Arial2" style:font-size-complex="11pt"/>
    </style:style>
    <style:style style:name="MP3" style:family="paragraph" style:parent-style-name="LO-normal">
      <style:paragraph-properties fo:margin-left="2.251cm" fo:margin-right="0cm" fo:line-height="150%" fo:text-align="center" style:justify-single-word="false" fo:text-indent="0cm" style:auto-text-indent="false"/>
      <style:text-properties style:font-name="Arial1" fo:font-size="10pt" fo:font-weight="bold" officeooo:paragraph-rsid="000945a6" style:font-size-asian="10pt" style:font-weight-asian="bold" style:font-name-complex="Arial2" style:font-size-complex="11pt"/>
    </style:style>
    <style:style style:name="MP4" style:family="paragraph" style:parent-style-name="Standard">
      <style:paragraph-properties fo:margin-left="2.251cm" fo:margin-right="0cm" fo:line-height="150%" fo:text-align="center" style:justify-single-word="false" fo:text-indent="0cm" style:auto-text-indent="false"/>
      <style:text-properties style:font-name="Arial1" fo:font-size="10pt" officeooo:paragraph-rsid="000945a6" style:font-size-asian="10pt" style:font-name-complex="Arial2" style:font-size-complex="11pt"/>
    </style:style>
    <style:style style:name="MT1" style:family="text">
      <style:text-properties fo:color="#000000" style:font-name="Arial1" fo:font-size="10pt" style:font-size-asian="10pt" style:font-name-complex="Arial2" style:font-size-complex="11pt"/>
    </style:style>
    <style:style style:name="MT2" style:family="text">
      <style:text-properties fo:color="#000000" style:font-name="Arial1" fo:font-size="10pt" style:font-size-asian="10pt" style:font-name-complex="Arial2" style:font-size-complex="11pt" style:font-weight-complex="bold"/>
    </style:style>
    <style:style style:name="MT3" style:family="text">
      <style:text-properties officeooo:rsid="001d276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2" text:anchor-type="char" svg:x="0.011cm" svg:y="0cm" svg:width="1.778cm" svg:height="2.159cm" draw:z-index="0"><draw:image xlink:href="Pictures/10000000000006BE0000082BAA02A952.jpg" xlink:type="simple" xlink:show="embed" xlink:actuate="onLoad"/><svg:desc>Logo_IFCE Ceará</svg:desc></draw:frame><text:a xlink:type="simple" xlink:href="https://www.concursovirtual.com.br/concursos/ifce-instituto-federal-de-educacao-ciencia-e-tecnologia-do-ceara" text:style-name="Internet_20_link" text:visited-style-name="Visited_20_Internet_20_Link"><text:span text:style-name="Internet_20_link"><text:span text:style-name="MT1">INSTITUTO FEDERAL DE EDUCAÇÃO, CIÊNCIA E TECNOLOGIA DO CEARÁ‎</text:span></text:span></text:a><text:span text:style-name="MT2"> - IFCE</text:span></text:p>
        <text:p text:style-name="MP2">CAMPUS MORADA NOVA</text:p>
        <text:p text:style-name="MP3">CURSO <text:span text:style-name="MT3">DE BACHARELADO EM ENGENHARIA DE AQUICULTURA</text:span></text:p>
        <text:p text:style-name="MP4">PROGRAMA DE UNIDADE DIDÁTICA – PU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9:45:54.950000000</meta:creation-date>
    <dc:date>2019-02-26T19:48:42.863000000</dc:date>
    <meta:editing-duration>PT1M42S</meta:editing-duration>
    <meta:editing-cycles>2</meta:editing-cycles>
    <meta:generator>LibreOffice/4.4.2.2$Windows_x86 LibreOffice_project/c4c7d32d0d49397cad38d62472b0bc8acff48dd6</meta:generator>
    <meta:document-statistic meta:table-count="1" meta:image-count="1" meta:object-count="0" meta:page-count="2" meta:paragraph-count="95" meta:word-count="691" meta:character-count="4580" meta:non-whitespace-character-count="3956"/>
  </office:meta>
</office:document-meta>
</file>