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496cm"/>
    </style:style>
    <style:style style:name="co3" style:family="table-column">
      <style:table-column-properties fo:break-before="auto" style:column-width="10.155cm"/>
    </style:style>
    <style:style style:name="co4" style:family="table-column">
      <style:table-column-properties fo:break-before="auto" style:column-width="12.016cm"/>
    </style:style>
    <style:style style:name="co5" style:family="table-column">
      <style:table-column-properties fo:break-before="auto" style:column-width="6.90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15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3.112cm"/>
    </style:style>
    <style:style style:name="co13" style:family="table-column">
      <style:table-column-properties fo:break-before="auto" style:column-width="2.148cm"/>
    </style:style>
    <style:style style:name="co14" style:family="table-column">
      <style:table-column-properties fo:break-before="auto" style:column-width="8.463cm"/>
    </style:style>
    <style:style style:name="co15" style:family="table-column">
      <style:table-column-properties fo:break-before="auto" style:column-width="3.02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8.629cm"/>
    </style:style>
    <style:style style:name="co18" style:family="table-column">
      <style:table-column-properties fo:break-before="auto" style:column-width="4.44cm"/>
    </style:style>
    <style:style style:name="co19" style:family="table-column">
      <style:table-column-properties fo:break-before="auto" style:column-width="1.9cm"/>
    </style:style>
    <style:style style:name="co20" style:family="table-column">
      <style:table-column-properties fo:break-before="auto" style:column-width="6.853cm"/>
    </style:style>
    <style:style style:name="co21" style:family="table-column">
      <style:table-column-properties fo:break-before="auto" style:column-width="2.203cm"/>
    </style:style>
    <style:style style:name="co22" style:family="table-column">
      <style:table-column-properties fo:break-before="auto" style:column-width="4.406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d4d0c8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4d0c8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4d0c8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5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row table:style-name="ro1">
          <table:table-cell table:style-name="ce1" office:value-type="string">
            <text:p>Sugestão</text:p>
          </table:table-cell>
          <table:table-cell table:style-name="ce4" table:number-columns-repeated="2"/>
          <table:table-cell table:style-name="Default"/>
          <table:table-cell table:style-name="ce4" table:number-columns-repeated="9"/>
          <table:table-cell table:style-name="ce1" office:value-type="string">
            <text:p>Cadastro</text:p>
          </table:table-cell>
          <table:table-cell table:style-name="ce4" table:number-columns-repeated="3"/>
          <table:table-cell table:style-name="ce1" office:value-type="string">
            <text:p>Acadêmico</text:p>
          </table:table-cell>
          <table:table-cell table:style-name="ce4" table:number-columns-repeated="4"/>
          <table:table-cell table:style-name="ce1" office:value-type="string">
            <text:p>Recusa</text:p>
          </table:table-cell>
        </table:table-row>
        <table:table-row table:style-name="ro1">
          <table:table-cell table:style-name="ce2" office:value-type="string">
            <text:p>Situação</text:p>
          </table:table-cell>
          <table:table-cell table:style-name="ce2" office:value-type="string">
            <text:p>Prioridade</text:p>
          </table:table-cell>
          <table:table-cell table:style-name="ce2" office:value-type="string">
            <text:p>Título</text:p>
          </table:table-cell>
          <table:table-cell table:style-name="ce2" office:value-type="string">
            <text:p>Autor</text:p>
          </table:table-cell>
          <table:table-cell table:style-name="ce2" office:value-type="string">
            <text:p>Editora</text:p>
          </table:table-cell>
          <table:table-cell table:style-name="ce2" office:value-type="string">
            <text:p>Material</text:p>
          </table:table-cell>
          <table:table-cell table:style-name="ce2" office:value-type="string">
            <text:p>Ano</text:p>
          </table:table-cell>
          <table:table-cell table:style-name="ce2" office:value-type="string">
            <text:p>Ed.</text:p>
          </table:table-cell>
          <table:table-cell table:style-name="ce2" office:value-type="string">
            <text:p>Vol.</text:p>
          </table:table-cell>
          <table:table-cell table:style-name="ce2" office:value-type="string">
            <text:p>ISBN / ISSN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Biblioteca</text:p>
          </table:table-cell>
          <table:table-cell table:style-name="ce2" office:value-type="string">
            <text:p>Incluído por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Solicitante</text:p>
          </table:table-cell>
          <table:table-cell table:style-name="ce2" office:value-type="string">
            <text:p>Biblioteca</text:p>
          </table:table-cell>
          <table:table-cell table:style-name="ce2" office:value-type="string">
            <text:p>Qtde</text:p>
          </table:table-cell>
          <table:table-cell table:style-name="ce2" office:value-type="string">
            <text:p>Curso</text:p>
          </table:table-cell>
          <table:table-cell table:style-name="ce2" office:value-type="string">
            <text:p>Coordenação do Curso</text:p>
          </table:table-cell>
          <table:table-cell table:style-name="ce2" office:value-type="string">
            <text:p>Série</text:p>
          </table:table-cell>
          <table:table-cell table:style-name="ce2" office:value-type="string">
            <text:p>Disciplina</text:p>
          </table:table-cell>
          <table:table-cell table:style-name="ce2" office:value-type="string">
            <text:p>Bibliografia</text:p>
          </table:table-cell>
          <table:table-cell table:style-name="ce2" office:value-type="string">
            <text:p>Motivo da recusa</text:p>
          </table:table-cell>
        </table:table-row>
        <table:table-row table:style-name="ro1"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<text:s/>Poluição Ambiental e Saúde Pública</text:p>
          </table:table-cell>
          <table:table-cell office:value-type="string">
            <text:p>Paulo Roberto Barsano</text:p>
          </table:table-cell>
          <table:table-cell office:value-type="string">
            <text:p><text:s/>Érica</text:p>
          </table:table-cell>
          <table:table-cell office:value-type="string">
            <text:p>Livro</text:p>
          </table:table-cell>
          <table:table-cell office:value-type="string">
            <text:p><text:s/>2014</text:p>
          </table:table-cell>
          <table:table-cell office:value-type="string">
            <text:p>1</text:p>
          </table:table-cell>
          <table:table-cell/>
          <table:table-cell office:value-type="string">
            <text:p>978-8536506128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26/11/2018</text:p>
          </table:table-cell>
          <table:table-cell office:value-type="string">
            <text:p>MARIA EDJANE DA SILVA SOARES</text:p>
          </table:table-cell>
          <table:table-cell office:value-type="string">
            <text:p>CAMPUS SOBRAL</text:p>
          </table:table-cell>
          <table:table-cell office:value-type="float" office:value="8">
            <text:p>8</text:p>
          </table:table-cell>
          <table:table-cell office:value-type="string">
            <text:p>Técnico em Meio Ambiente</text:p>
          </table:table-cell>
          <table:table-cell table:number-columns-repeated="2"/>
          <table:table-cell office:value-type="string">
            <text:p>Saúde Pública</text:p>
          </table:table-cell>
          <table:table-cell office:value-type="string">
            <text:p>Outr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Abastecimento de água e remoção de resíduos</text:p>
          </table:table-cell>
          <table:table-cell office:value-type="string">
            <text:p>SHAMMAS, N. K.; WANG, L. K.</text:p>
          </table:table-cell>
          <table:table-cell office:value-type="string">
            <text:p>LTC – Livros Técnicos e Científicos</text:p>
          </table:table-cell>
          <table:table-cell office:value-type="string">
            <text:p>Livro</text:p>
          </table:table-cell>
          <table:table-cell office:value-type="string">
            <text:p>2013</text:p>
          </table:table-cell>
          <table:table-cell office:value-type="string">
            <text:p>3</text:p>
          </table:table-cell>
          <table:table-cell/>
          <table:table-cell office:value-type="string">
            <text:p>9788521623496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9/11/2018</text:p>
          </table:table-cell>
          <table:table-cell office:value-type="string">
            <text:p>FRANCISCO RAFAEL SOUSA FREITAS</text:p>
          </table:table-cell>
          <table:table-cell office:value-type="string">
            <text:p>CAMPUS SOBRAL</text:p>
          </table:table-cell>
          <table:table-cell office:value-type="float" office:value="4">
            <text:p>4</text:p>
          </table:table-cell>
          <table:table-cell office:value-type="string">
            <text:p>TECNOLOGIA EM SANEAMENTO AMBIENTAL</text:p>
          </table:table-cell>
          <table:table-cell table:number-columns-repeated="2"/>
          <table:table-cell office:value-type="string">
            <text:p>Sistema de Abastecimento de Água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Acionamentos elétricos</text:p>
          </table:table-cell>
          <table:table-cell office:value-type="string">
            <text:p>Franchi, Claiton Moro</text:p>
          </table:table-cell>
          <table:table-cell office:value-type="string">
            <text:p>Érica</text:p>
          </table:table-cell>
          <table:table-cell office:value-type="string">
            <text:p>Livro</text:p>
          </table:table-cell>
          <table:table-cell office:value-type="string">
            <text:p>2012</text:p>
          </table:table-cell>
          <table:table-cell office:value-type="string">
            <text:p>4</text:p>
          </table:table-cell>
          <table:table-cell/>
          <table:table-cell office:value-type="string">
            <text:p>9788536501499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6/11/2018</text:p>
          </table:table-cell>
          <table:table-cell office:value-type="string">
            <text:p>VITOR HUGO DE SOUSA SILVA</text:p>
          </table:table-cell>
          <table:table-cell office:value-type="string">
            <text:p>CAMPUS SOBRAL</text:p>
          </table:table-cell>
          <table:table-cell office:value-type="float" office:value="1">
            <text:p>1</text:p>
          </table:table-cell>
          <table:table-cell office:value-type="string">
            <text:p>Técnico em Eletrotécnica</text:p>
          </table:table-cell>
          <table:table-cell table:number-columns-repeated="2"/>
          <table:table-cell office:value-type="string">
            <text:p>Acionamento de Máquinas</text:p>
          </table:table-cell>
          <table:table-cell office:value-type="string">
            <text:p>Complementar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Avaliação de impacto ambiental</text:p>
          </table:table-cell>
          <table:table-cell office:value-type="string">
            <text:p>Luis Enrique Sánchez</text:p>
          </table:table-cell>
          <table:table-cell office:value-type="string">
            <text:p>Oficina de Textos</text:p>
          </table:table-cell>
          <table:table-cell office:value-type="string">
            <text:p>Livro</text:p>
          </table:table-cell>
          <table:table-cell office:value-type="string">
            <text:p>2013</text:p>
          </table:table-cell>
          <table:table-cell office:value-type="string">
            <text:p>2</text:p>
          </table:table-cell>
          <table:table-cell/>
          <table:table-cell office:value-type="string">
            <text:p>978-85-7975-090-8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4/11/2018</text:p>
          </table:table-cell>
          <table:table-cell office:value-type="string">
            <text:p>FRANCISCO RAFAEL SOUSA FREITAS</text:p>
          </table:table-cell>
          <table:table-cell office:value-type="string">
            <text:p>CAMPUS SOBRAL</text:p>
          </table:table-cell>
          <table:table-cell office:value-type="float" office:value="4">
            <text:p>4</text:p>
          </table:table-cell>
          <table:table-cell office:value-type="string">
            <text:p>Tecnologia em Saneamento Ambiental (Campus Sobral)</text:p>
          </table:table-cell>
          <table:table-cell office:value-type="string">
            <text:p>Francisco Rafael Sousa Freitas</text:p>
          </table:table-cell>
          <table:table-cell office:value-type="string">
            <text:p>Semestre 5</text:p>
          </table:table-cell>
          <table:table-cell office:value-type="string">
            <text:p>Estudos Ambientais e Avaliação de Impactos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Bacias Hidrográficas e Recursos Hídricos</text:p>
          </table:table-cell>
          <table:table-cell office:value-type="string">
            <text:p>Poleto, Cristiano.</text:p>
          </table:table-cell>
          <table:table-cell office:value-type="string">
            <text:p>Interciência</text:p>
          </table:table-cell>
          <table:table-cell office:value-type="string">
            <text:p>Livro</text:p>
          </table:table-cell>
          <table:table-cell office:value-type="string">
            <text:p>2014</text:p>
          </table:table-cell>
          <table:table-cell office:value-type="string">
            <text:p>1</text:p>
          </table:table-cell>
          <table:table-cell/>
          <table:table-cell office:value-type="string">
            <text:p>8571933480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9/11/2018</text:p>
          </table:table-cell>
          <table:table-cell office:value-type="string">
            <text:p>FRANCISCO RAFAEL SOUSA FREITAS</text:p>
          </table:table-cell>
          <table:table-cell office:value-type="string">
            <text:p>CAMPUS SOBRAL</text:p>
          </table:table-cell>
          <table:table-cell office:value-type="float" office:value="5">
            <text:p>5</text:p>
          </table:table-cell>
          <table:table-cell office:value-type="string">
            <text:p>TECNOLOGIA EM SANEAMENTO AMBIENTAL</text:p>
          </table:table-cell>
          <table:table-cell table:number-columns-repeated="2"/>
          <table:table-cell office:value-type="string">
            <text:p>Manejo de Bacias Hidrográficas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ELEMENTOS DE GESTAO DE RESIDUOS SOLIDOS</text:p>
          </table:table-cell>
          <table:table-cell office:value-type="string">
            <text:p>RAPHAEL TOBIAS DE VASCONCELOS BARROS</text:p>
          </table:table-cell>
          <table:table-cell office:value-type="string">
            <text:p>TESSITURA</text:p>
          </table:table-cell>
          <table:table-cell office:value-type="string">
            <text:p>Livro</text:p>
          </table:table-cell>
          <table:table-cell office:value-type="string">
            <text:p>2012</text:p>
          </table:table-cell>
          <table:table-cell office:value-type="string">
            <text:p>1ª</text:p>
          </table:table-cell>
          <table:table-cell/>
          <table:table-cell office:value-type="string">
            <text:p>8599745360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4/11/2018</text:p>
          </table:table-cell>
          <table:table-cell office:value-type="string">
            <text:p>FRANCISCO RAFAEL SOUSA FREITAS</text:p>
          </table:table-cell>
          <table:table-cell office:value-type="string">
            <text:p>CAMPUS SOBRAL</text:p>
          </table:table-cell>
          <table:table-cell office:value-type="float" office:value="5">
            <text:p>5</text:p>
          </table:table-cell>
          <table:table-cell office:value-type="string">
            <text:p>Tecnologia em Saneamento Ambiental (Campus Sobral)</text:p>
          </table:table-cell>
          <table:table-cell office:value-type="string">
            <text:p>Francisco Rafael Sousa Freitas</text:p>
          </table:table-cell>
          <table:table-cell office:value-type="string">
            <text:p>Semestre 5</text:p>
          </table:table-cell>
          <table:table-cell office:value-type="string">
            <text:p>Resíduos Sólidos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Engenharia Ambiental Fundamentos, Sustentabilidade e Projeto</text:p>
          </table:table-cell>
          <table:table-cell office:value-type="string">
            <text:p>James R. Mihelcic; Julie Beth Zimmerman</text:p>
          </table:table-cell>
          <table:table-cell office:value-type="string">
            <text:p>LTC</text:p>
          </table:table-cell>
          <table:table-cell office:value-type="string">
            <text:p>Livro</text:p>
          </table:table-cell>
          <table:table-cell office:value-type="string">
            <text:p>2012</text:p>
          </table:table-cell>
          <table:table-cell office:value-type="string">
            <text:p>1</text:p>
          </table:table-cell>
          <table:table-cell/>
          <table:table-cell office:value-type="string">
            <text:p><text:tab/>9788521619093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4/11/2018</text:p>
          </table:table-cell>
          <table:table-cell office:value-type="string">
            <text:p>FRANCISCO RAFAEL SOUSA FREITAS</text:p>
          </table:table-cell>
          <table:table-cell office:value-type="string">
            <text:p>CAMPUS SOBRAL</text:p>
          </table:table-cell>
          <table:table-cell office:value-type="float" office:value="5">
            <text:p>5</text:p>
          </table:table-cell>
          <table:table-cell office:value-type="string">
            <text:p>Tecnologia em Saneamento Ambiental (Campus Sobral)</text:p>
          </table:table-cell>
          <table:table-cell office:value-type="string">
            <text:p>Francisco Rafael Sousa Freitas</text:p>
          </table:table-cell>
          <table:table-cell office:value-type="string">
            <text:p>Semestre 1</text:p>
          </table:table-cell>
          <table:table-cell office:value-type="string">
            <text:p>Introdução à Engenharia Sanitária e Ambiental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Fisica - Volume Unico</text:p>
          </table:table-cell>
          <table:table-cell office:value-type="string">
            <text:p>Antonio Maximo</text:p>
          </table:table-cell>
          <table:table-cell office:value-type="string">
            <text:p>Scipione</text:p>
          </table:table-cell>
          <table:table-cell office:value-type="string">
            <text:p>Livro</text:p>
          </table:table-cell>
          <table:table-cell office:value-type="string">
            <text:p><text:s/>2010</text:p>
          </table:table-cell>
          <table:table-cell table:number-columns-repeated="2"/>
          <table:table-cell office:value-type="string">
            <text:p>9788526265868 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26/11/2018</text:p>
          </table:table-cell>
          <table:table-cell office:value-type="string">
            <text:p>MARIA EDJANE DA SILVA SOARES</text:p>
          </table:table-cell>
          <table:table-cell office:value-type="string">
            <text:p>CAMPUS SOBRAL</text:p>
          </table:table-cell>
          <table:table-cell office:value-type="float" office:value="12">
            <text:p>12</text:p>
          </table:table-cell>
          <table:table-cell office:value-type="string">
            <text:p>Técnico em Meio Ambiente</text:p>
          </table:table-cell>
          <table:table-cell table:number-columns-repeated="2"/>
          <table:table-cell office:value-type="string">
            <text:p>Física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Física moderna</text:p>
          </table:table-cell>
          <table:table-cell office:value-type="string">
            <text:p>Tipler, Paul Allen</text:p>
          </table:table-cell>
          <table:table-cell office:value-type="string">
            <text:p>LTC</text:p>
          </table:table-cell>
          <table:table-cell office:value-type="string">
            <text:p>Livro</text:p>
          </table:table-cell>
          <table:table-cell office:value-type="string">
            <text:p>2010</text:p>
          </table:table-cell>
          <table:table-cell office:value-type="string">
            <text:p>5</text:p>
          </table:table-cell>
          <table:table-cell/>
          <table:table-cell office:value-type="string">
            <text:p>9788521617686 (broch)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1/12/2018</text:p>
          </table:table-cell>
          <table:table-cell office:value-type="string">
            <text:p>HUGO CHRISTIANSEN</text:p>
          </table:table-cell>
          <table:table-cell office:value-type="string">
            <text:p>CAMPUS SOBRAL</text:p>
          </table:table-cell>
          <table:table-cell office:value-type="float" office:value="3">
            <text:p>3</text:p>
          </table:table-cell>
          <table:table-cell office:value-type="string">
            <text:p>Licenciatura em Física (Campus Sobral)</text:p>
          </table:table-cell>
          <table:table-cell office:value-type="string">
            <text:p>Guilherme Fº de M.Pires Jr.</text:p>
          </table:table-cell>
          <table:table-cell office:value-type="string">
            <text:p>Semestre 6</text:p>
          </table:table-cell>
          <table:table-cell office:value-type="string">
            <text:p>Física Moderna I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Fundamentos de qualidade e tratamento de água.</text:p>
          </table:table-cell>
          <table:table-cell office:value-type="string">
            <text:p>LIBÂNIO, Marcelo.</text:p>
          </table:table-cell>
          <table:table-cell office:value-type="string">
            <text:p>Átomo</text:p>
          </table:table-cell>
          <table:table-cell office:value-type="string">
            <text:p>Livro</text:p>
          </table:table-cell>
          <table:table-cell office:value-type="string">
            <text:p>2016</text:p>
          </table:table-cell>
          <table:table-cell office:value-type="string">
            <text:p>4</text:p>
          </table:table-cell>
          <table:table-cell/>
          <table:table-cell office:value-type="string">
            <text:p>9788576702719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9/11/2018</text:p>
          </table:table-cell>
          <table:table-cell office:value-type="string">
            <text:p>FRANCISCO RAFAEL SOUSA FREITAS</text:p>
          </table:table-cell>
          <table:table-cell office:value-type="string">
            <text:p>CAMPUS SOBRAL</text:p>
          </table:table-cell>
          <table:table-cell office:value-type="float" office:value="4">
            <text:p>4</text:p>
          </table:table-cell>
          <table:table-cell office:value-type="string">
            <text:p>TECNOLOGIA EM SANEAMENTO AMBIENTAL</text:p>
          </table:table-cell>
          <table:table-cell table:number-columns-repeated="2"/>
          <table:table-cell office:value-type="string">
            <text:p>Sistema de Abastecimento de Água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Infância</text:p>
          </table:table-cell>
          <table:table-cell office:value-type="string">
            <text:p>Ramos, Graciliano</text:p>
          </table:table-cell>
          <table:table-cell office:value-type="string">
            <text:p>Civilização Brasileira</text:p>
          </table:table-cell>
          <table:table-cell office:value-type="string">
            <text:p>Livro</text:p>
          </table:table-cell>
          <table:table-cell office:value-type="string">
            <text:p>2008</text:p>
          </table:table-cell>
          <table:table-cell office:value-type="string">
            <text:p>39</text:p>
          </table:table-cell>
          <table:table-cell/>
          <table:table-cell office:value-type="string">
            <text:p>9788520008935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8/09/2018</text:p>
          </table:table-cell>
          <table:table-cell office:value-type="string">
            <text:p>FRANCISCA ALESSANDRA JANUARIO DE NASCIMENTO</text:p>
          </table:table-cell>
          <table:table-cell office:value-type="string">
            <text:p>CAMPUS SOBRAL</text:p>
          </table:table-cell>
          <table:table-cell office:value-type="float" office:value="1">
            <text:p>1</text:p>
          </table:table-cell>
          <table:table-cell office:value-type="string">
            <text:p>LICENCIATURA EM FÍSICA</text:p>
          </table:table-cell>
          <table:table-cell table:number-columns-repeated="3"/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Introdução à análise de circuitos</text:p>
          </table:table-cell>
          <table:table-cell office:value-type="string">
            <text:p>Boylestad, Robert L.</text:p>
          </table:table-cell>
          <table:table-cell office:value-type="string">
            <text:p>Pearson Prentice Hall</text:p>
          </table:table-cell>
          <table:table-cell office:value-type="string">
            <text:p>Livro</text:p>
          </table:table-cell>
          <table:table-cell office:value-type="string">
            <text:p>2010</text:p>
          </table:table-cell>
          <table:table-cell office:value-type="string">
            <text:p>10. ed.</text:p>
          </table:table-cell>
          <table:table-cell/>
          <table:table-cell office:value-type="string">
            <text:p>9788587918185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7/10/2018</text:p>
          </table:table-cell>
          <table:table-cell office:value-type="string">
            <text:p>VITOR HUGO DE SOUSA SILVA</text:p>
          </table:table-cell>
          <table:table-cell office:value-type="string">
            <text:p>CAMPUS SOBRAL</text:p>
          </table:table-cell>
          <table:table-cell office:value-type="float" office:value="1">
            <text:p>1</text:p>
          </table:table-cell>
          <table:table-cell office:value-type="string">
            <text:p>Técnico em Eletrotécnica</text:p>
          </table:table-cell>
          <table:table-cell table:number-columns-repeated="3"/>
          <table:table-cell office:value-type="string">
            <text:p>Complementar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Introdução ao controle de poluição ambiental</text:p>
          </table:table-cell>
          <table:table-cell office:value-type="string">
            <text:p>José Carlos Derisio</text:p>
          </table:table-cell>
          <table:table-cell office:value-type="string">
            <text:p><text:s/>SUMÁRIO Oficina de Textos</text:p>
          </table:table-cell>
          <table:table-cell office:value-type="string">
            <text:p>Livro</text:p>
          </table:table-cell>
          <table:table-cell office:value-type="string">
            <text:p>2017</text:p>
          </table:table-cell>
          <table:table-cell office:value-type="string">
            <text:p>5</text:p>
          </table:table-cell>
          <table:table-cell/>
          <table:table-cell office:value-type="string">
            <text:p>978-85-7975-273-5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4/11/2018</text:p>
          </table:table-cell>
          <table:table-cell office:value-type="string">
            <text:p>FRANCISCO RAFAEL SOUSA FREITAS</text:p>
          </table:table-cell>
          <table:table-cell office:value-type="string">
            <text:p>CAMPUS SOBRAL</text:p>
          </table:table-cell>
          <table:table-cell office:value-type="float" office:value="5">
            <text:p>5</text:p>
          </table:table-cell>
          <table:table-cell office:value-type="string">
            <text:p>Tecnologia em Saneamento Ambiental (Campus Sobral)</text:p>
          </table:table-cell>
          <table:table-cell office:value-type="string">
            <text:p>Francisco Rafael Sousa Freitas</text:p>
          </table:table-cell>
          <table:table-cell office:value-type="string">
            <text:p>Semestre 5</text:p>
          </table:table-cell>
          <table:table-cell office:value-type="string">
            <text:p>Estudos Ambientais e Avaliação de Impactos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Lagoas de Estabilização</text:p>
          </table:table-cell>
          <table:table-cell office:value-type="string">
            <text:p>Marcos Von Sperling</text:p>
          </table:table-cell>
          <table:table-cell office:value-type="string">
            <text:p>Editora UFMG</text:p>
          </table:table-cell>
          <table:table-cell office:value-type="string">
            <text:p>Livro</text:p>
          </table:table-cell>
          <table:table-cell office:value-type="string">
            <text:p>2017</text:p>
          </table:table-cell>
          <table:table-cell table:number-columns-repeated="2" office:value-type="string">
            <text:p>3</text:p>
          </table:table-cell>
          <table:table-cell office:value-type="string">
            <text:p>9788542301823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9/11/2018</text:p>
          </table:table-cell>
          <table:table-cell office:value-type="string">
            <text:p>FRANCISCO RAFAEL SOUSA FREITAS</text:p>
          </table:table-cell>
          <table:table-cell office:value-type="string">
            <text:p>CAMPUS SOBRAL</text:p>
          </table:table-cell>
          <table:table-cell office:value-type="float" office:value="5">
            <text:p>5</text:p>
          </table:table-cell>
          <table:table-cell office:value-type="string">
            <text:p>TECNOLOGIA EM SANEAMENTO AMBIENTAL</text:p>
          </table:table-cell>
          <table:table-cell table:number-columns-repeated="2"/>
          <table:table-cell office:value-type="string">
            <text:p>Tratamento de Águas Residuárias I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Manual de Métodos de Análise Microbiológica de Alimentos e Água</text:p>
          </table:table-cell>
          <table:table-cell office:value-type="string">
            <text:p>Neusely da Silva , Valéria Christina Amstalden Junqueira , Neliane Ferraz de Arruda Silveira</text:p>
          </table:table-cell>
          <table:table-cell office:value-type="string">
            <text:p>Blucher</text:p>
          </table:table-cell>
          <table:table-cell office:value-type="string">
            <text:p>Livro</text:p>
          </table:table-cell>
          <table:table-cell office:value-type="string">
            <text:p>2017</text:p>
          </table:table-cell>
          <table:table-cell office:value-type="string">
            <text:p>5</text:p>
          </table:table-cell>
          <table:table-cell/>
          <table:table-cell office:value-type="string">
            <text:p>9788521212256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4/11/2018</text:p>
          </table:table-cell>
          <table:table-cell office:value-type="string">
            <text:p>FRANCISCO RAFAEL SOUSA FREITAS</text:p>
          </table:table-cell>
          <table:table-cell office:value-type="string">
            <text:p>CAMPUS SOBRAL</text:p>
          </table:table-cell>
          <table:table-cell office:value-type="float" office:value="5">
            <text:p>5</text:p>
          </table:table-cell>
          <table:table-cell office:value-type="string">
            <text:p>Tecnologia em Saneamento Ambiental (Campus Sobral)</text:p>
          </table:table-cell>
          <table:table-cell office:value-type="string">
            <text:p>Francisco Rafael Sousa Freitas</text:p>
          </table:table-cell>
          <table:table-cell office:value-type="string">
            <text:p>Semestre 3</text:p>
          </table:table-cell>
          <table:table-cell office:value-type="string">
            <text:p>Análises Laboratoriais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Manual de Tratamento de Efluentes Industriais</text:p>
          </table:table-cell>
          <table:table-cell office:value-type="string">
            <text:p>J. E. CAVALCANTI</text:p>
          </table:table-cell>
          <table:table-cell office:value-type="string">
            <text:p>Engenho</text:p>
          </table:table-cell>
          <table:table-cell office:value-type="string">
            <text:p>Livro</text:p>
          </table:table-cell>
          <table:table-cell office:value-type="string">
            <text:p>2016</text:p>
          </table:table-cell>
          <table:table-cell office:value-type="string">
            <text:p>3</text:p>
          </table:table-cell>
          <table:table-cell/>
          <table:table-cell office:value-type="string">
            <text:p>8588006057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9/11/2018</text:p>
          </table:table-cell>
          <table:table-cell office:value-type="string">
            <text:p>FRANCISCO RAFAEL SOUSA FREITAS</text:p>
          </table:table-cell>
          <table:table-cell office:value-type="string">
            <text:p>CAMPUS SOBRAL</text:p>
          </table:table-cell>
          <table:table-cell office:value-type="float" office:value="5">
            <text:p>5</text:p>
          </table:table-cell>
          <table:table-cell office:value-type="string">
            <text:p>TECNOLOGIA EM SANEAMENTO AMBIENTAL</text:p>
          </table:table-cell>
          <table:table-cell table:number-columns-repeated="2"/>
          <table:table-cell office:value-type="string">
            <text:p>Tratamento de Águas Residuárias II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O Império Ecológico</text:p>
          </table:table-cell>
          <table:table-cell office:value-type="string">
            <text:p>Pascal Bernardin</text:p>
          </table:table-cell>
          <table:table-cell office:value-type="string">
            <text:p>VIDE EDITORIAL</text:p>
          </table:table-cell>
          <table:table-cell office:value-type="string">
            <text:p>Livro</text:p>
          </table:table-cell>
          <table:table-cell/>
          <table:table-cell office:value-type="string">
            <text:p>1</text:p>
          </table:table-cell>
          <table:table-cell/>
          <table:table-cell office:value-type="string">
            <text:p>9788567394602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8/12/2018</text:p>
          </table:table-cell>
          <table:table-cell office:value-type="string">
            <text:p>TALLES HEITOR CARDOSO DE FARIAS</text:p>
          </table:table-cell>
          <table:table-cell office:value-type="string">
            <text:p>CAMPUS SOBRAL</text:p>
          </table:table-cell>
          <table:table-cell office:value-type="float" office:value="2">
            <text:p>2</text:p>
          </table:table-cell>
          <table:table-cell office:value-type="string">
            <text:p>Tecnologia em Saneamento Ambiental (Campus Sobral)</text:p>
          </table:table-cell>
          <table:table-cell office:value-type="string">
            <text:p>Francisco Rafael Sousa Freitas</text:p>
          </table:table-cell>
          <table:table-cell office:value-type="string">
            <text:p>Semestre 2</text:p>
          </table:table-cell>
          <table:table-cell office:value-type="string">
            <text:p>Ecologia</text:p>
          </table:table-cell>
          <table:table-cell office:value-type="string">
            <text:p>Outr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Qualidade Das Águas E Poluição Aspectos Físico-químicos</text:p>
          </table:table-cell>
          <table:table-cell office:value-type="string">
            <text:p>Roque Passos Piveli E Mario Takayuki Kato</text:p>
          </table:table-cell>
          <table:table-cell office:value-type="string">
            <text:p>ABES</text:p>
          </table:table-cell>
          <table:table-cell office:value-type="string">
            <text:p>Livro</text:p>
          </table:table-cell>
          <table:table-cell office:value-type="string">
            <text:p>2006</text:p>
          </table:table-cell>
          <table:table-cell office:value-type="string">
            <text:p>1</text:p>
          </table:table-cell>
          <table:table-cell/>
          <table:table-cell office:value-type="string">
            <text:p>9788590589716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4/11/2018</text:p>
          </table:table-cell>
          <table:table-cell office:value-type="string">
            <text:p>FRANCISCO RAFAEL SOUSA FREITAS</text:p>
          </table:table-cell>
          <table:table-cell office:value-type="string">
            <text:p>CAMPUS SOBRAL</text:p>
          </table:table-cell>
          <table:table-cell office:value-type="float" office:value="10">
            <text:p>10</text:p>
          </table:table-cell>
          <table:table-cell office:value-type="string">
            <text:p>Tecnologia em Saneamento Ambiental (Campus Sobral)</text:p>
          </table:table-cell>
          <table:table-cell office:value-type="string">
            <text:p>Francisco Rafael Sousa Freitas</text:p>
          </table:table-cell>
          <table:table-cell office:value-type="string">
            <text:p>Semestre 3</text:p>
          </table:table-cell>
          <table:table-cell office:value-type="string">
            <text:p>Análise Ambiental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Resíduos Sólidos. Impactos, Manejo e Gestão Ambiental</text:p>
          </table:table-cell>
          <table:table-cell office:value-type="string">
            <text:p><text:s/>Rildo Pereira Barbosa e Francini Imene Dias Ibrahin </text:p>
          </table:table-cell>
          <table:table-cell office:value-type="string">
            <text:p>Saraiva</text:p>
          </table:table-cell>
          <table:table-cell office:value-type="string">
            <text:p>Livro</text:p>
          </table:table-cell>
          <table:table-cell office:value-type="string">
            <text:p>2014</text:p>
          </table:table-cell>
          <table:table-cell table:number-columns-repeated="2"/>
          <table:table-cell office:value-type="string">
            <text:p>39382382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8/12/2018</text:p>
          </table:table-cell>
          <table:table-cell office:value-type="string">
            <text:p>TALLES HEITOR CARDOSO DE FARIAS</text:p>
          </table:table-cell>
          <table:table-cell office:value-type="string">
            <text:p>CAMPUS SOBRAL</text:p>
          </table:table-cell>
          <table:table-cell office:value-type="float" office:value="3">
            <text:p>3</text:p>
          </table:table-cell>
          <table:table-cell office:value-type="string">
            <text:p>Tecnologia em Saneamento Ambiental (Campus Sobral)</text:p>
          </table:table-cell>
          <table:table-cell office:value-type="string">
            <text:p>Francisco Rafael Sousa Freitas</text:p>
          </table:table-cell>
          <table:table-cell office:value-type="string">
            <text:p>Semestre 2</text:p>
          </table:table-cell>
          <table:table-cell office:value-type="string">
            <text:p>Auditoria Ambiental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Standard Methods for the Examination of Water and Wastewater</text:p>
          </table:table-cell>
          <table:table-cell office:value-type="string">
            <text:p>Roger B. Baird</text:p>
          </table:table-cell>
          <table:table-cell office:value-type="string">
            <text:p>American Public Health Association, American Water Works Association, Water Enviroment Federation</text:p>
          </table:table-cell>
          <table:table-cell office:value-type="string">
            <text:p>Livro</text:p>
          </table:table-cell>
          <table:table-cell office:value-type="string">
            <text:p>2017</text:p>
          </table:table-cell>
          <table:table-cell office:value-type="string">
            <text:p>23</text:p>
          </table:table-cell>
          <table:table-cell/>
          <table:table-cell office:value-type="string">
            <text:p>087553287X</text:p>
          </table:table-cell>
          <table:table-cell office:value-type="string">
            <text:p>Estrangeiro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4/11/2018</text:p>
          </table:table-cell>
          <table:table-cell office:value-type="string">
            <text:p>FRANCISCO RAFAEL SOUSA FREITAS</text:p>
          </table:table-cell>
          <table:table-cell office:value-type="string">
            <text:p>CAMPUS SOBRAL</text:p>
          </table:table-cell>
          <table:table-cell office:value-type="float" office:value="2">
            <text:p>2</text:p>
          </table:table-cell>
          <table:table-cell office:value-type="string">
            <text:p>Tecnologia em Saneamento Ambiental (Campus Sobral)</text:p>
          </table:table-cell>
          <table:table-cell office:value-type="string">
            <text:p>Francisco Rafael Sousa Freitas</text:p>
          </table:table-cell>
          <table:table-cell office:value-type="string">
            <text:p>Semestre 3</text:p>
          </table:table-cell>
          <table:table-cell office:value-type="string">
            <text:p>Análises Laboratoriais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TRATADO SOBRE RESÍDUOS SÓLIDOS</text:p>
          </table:table-cell>
          <table:table-cell office:value-type="string">
            <text:p>Regina Mambeli Barros</text:p>
          </table:table-cell>
          <table:table-cell office:value-type="string">
            <text:p>Interciência</text:p>
          </table:table-cell>
          <table:table-cell office:value-type="string">
            <text:p>Livro</text:p>
          </table:table-cell>
          <table:table-cell office:value-type="string">
            <text:p>2013</text:p>
          </table:table-cell>
          <table:table-cell office:value-type="string">
            <text:p>1ª</text:p>
          </table:table-cell>
          <table:table-cell/>
          <table:table-cell office:value-type="string">
            <text:p>9788571932951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4/11/2018</text:p>
          </table:table-cell>
          <table:table-cell office:value-type="string">
            <text:p>FRANCISCO RAFAEL SOUSA FREITAS</text:p>
          </table:table-cell>
          <table:table-cell office:value-type="string">
            <text:p>CAMPUS SOBRAL</text:p>
          </table:table-cell>
          <table:table-cell office:value-type="float" office:value="5">
            <text:p>5</text:p>
          </table:table-cell>
          <table:table-cell office:value-type="string">
            <text:p>Tecnologia em Saneamento Ambiental (Campus Sobral)</text:p>
          </table:table-cell>
          <table:table-cell office:value-type="string">
            <text:p>Francisco Rafael Sousa Freitas</text:p>
          </table:table-cell>
          <table:table-cell office:value-type="string">
            <text:p>Semestre 5</text:p>
          </table:table-cell>
          <table:table-cell office:value-type="string">
            <text:p>Resíduos Sólidos</text:p>
          </table:table-cell>
          <table:table-cell office:value-type="string">
            <text:p>Básica</text:p>
          </table:table-cell>
          <table:table-cell/>
        </table:table-row>
        <table:table-row table:style-name="ro1"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Tratamento Biologico de Águas Residuárias</text:p>
          </table:table-cell>
          <table:table-cell office:value-type="string">
            <text:p>José Alves Nunes</text:p>
          </table:table-cell>
          <table:table-cell office:value-type="string">
            <text:p>ABES</text:p>
          </table:table-cell>
          <table:table-cell office:value-type="string">
            <text:p>Livro</text:p>
          </table:table-cell>
          <table:table-cell office:value-type="string">
            <text:p>2017</text:p>
          </table:table-cell>
          <table:table-cell office:value-type="string">
            <text:p>5</text:p>
          </table:table-cell>
          <table:table-cell/>
          <table:table-cell office:value-type="string">
            <text:p>978-85-8253-209-6</text:p>
          </table:table-cell>
          <table:table-cell office:value-type="string">
            <text:p>Nacional</text:p>
          </table:table-cell>
          <table:table-cell office:value-type="string">
            <text:p>CAMPUS SOBRAL</text:p>
          </table:table-cell>
          <table:table-cell office:value-type="string">
            <text:p>Terminal Web</text:p>
          </table:table-cell>
          <table:table-cell office:value-type="string">
            <text:p>19/11/2018</text:p>
          </table:table-cell>
          <table:table-cell office:value-type="string">
            <text:p>FRANCISCO RAFAEL SOUSA FREITAS</text:p>
          </table:table-cell>
          <table:table-cell office:value-type="string">
            <text:p>CAMPUS SOBRAL</text:p>
          </table:table-cell>
          <table:table-cell office:value-type="float" office:value="5">
            <text:p>5</text:p>
          </table:table-cell>
          <table:table-cell office:value-type="string">
            <text:p>TECNOLOGIA EM SANEAMENTO AMBIENTAL</text:p>
          </table:table-cell>
          <table:table-cell table:number-columns-repeated="2"/>
          <table:table-cell office:value-type="string">
            <text:p>Tratamento de Águas Residuárias II</text:p>
          </table:table-cell>
          <table:table-cell office:value-type="string">
            <text:p>Básica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8/01/2019</text:date>, <text:time>09:04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8T09:04:28.22</dc:date>
    <dc:creator>IFCE HP</dc:creator>
    <meta:document-statistic meta:table-count="1" meta:cell-count="463" meta:object-count="0"/>
    <meta:generator>OpenOffice/4.1.3$Win32 OpenOffice.org_project/413m1$Build-9783</meta:generator>
  </office:meta>
</office:document-meta>
</file>