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2pt" style:font-size-asian="32pt" style:font-size-complex="32pt"/>
    </style:style>
    <style:style style:name="P2" style:parent-style-name="Standard" style:family="paragraph">
      <style:paragraph-properties fo:text-align="justify"/>
      <style:text-properties fo:font-weight="bold" style:font-weight-asian="bold" fo:color="#FF0000" fo:font-size="32pt" style:font-size-asian="32pt" style:font-size-complex="32pt"/>
    </style:style>
    <style:style style:name="P3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9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2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9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2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0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3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0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3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1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4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1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4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1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4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2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5" style:parent-style-name="Fonteparág.padrão" style:family="text">
      <style:text-properties style:font-name="Arial" style:font-name-complex="Arial" fo:font-size="18pt" style:font-size-asian="18pt" style:font-size-complex="18pt"/>
    </style:style>
  </office:automatic-styles>
  <office:body>
    <office:text text:use-soft-page-breaks="true">
      <text:p text:style-name="P1">I Gincana CarnaIFCE</text:p>
      <text:p text:style-name="P2"/>
      <text:p text:style-name="P3">As atividades descritas a seguir foram idealizadas e construídas pelo aluno Alexandre do 1º ano do Ensino Médio da turma de Eletromecânica</text:p>
      <text:p text:style-name="P4"/>
      <text:p text:style-name="P5">1.grito de guerra</text:p>
      <text:p text:style-name="P6"><text:s/><text:s/>Cada equipe deverá<text:s/>fazer um grito de guerra</text:p>
      <text:p text:style-name="P7"/>
      <text:p text:style-name="P8"><text:span text:style-name="T9">1 lugar:</text:span><text:span text:style-name="T10"><text:s/>10 pontos</text:span></text:p>
      <text:p text:style-name="P11"><text:span text:style-name="T12">2 lugar:</text:span><text:span text:style-name="T13"><text:s/>5 pontos</text:span></text:p>
      <text:p text:style-name="P14"/>
      <text:p text:style-name="P15">2.corrida do saco</text:p>
      <text:p text:style-name="P16"><text:s/>Cada equipe deverá<text:s/>escolher 1 pessoa para realizar essa prova</text:p>
      <text:p text:style-name="P17"/>
      <text:p text:style-name="P18"><text:span text:style-name="T19">1 lugar:<text:s/></text:span><text:span text:style-name="T20">10 pontos</text:span></text:p>
      <text:p text:style-name="P21"><text:span text:style-name="T22">2 lugar:</text:span><text:span text:style-name="T23"><text:s/>5 pontos</text:span></text:p>
      <text:p text:style-name="P24"/>
      <text:p text:style-name="P25">3.dança</text:p>
      <text:p text:style-name="P26"><text:s/>A<text:s/>equipe<text:s/>deve<text:s/>escolher 4 a 6 pessoas para dançar</text:p>
      <text:p text:style-name="P27"><text:span text:style-name="T28">1 lugar:<text:s/></text:span><text:span text:style-name="T29">10 pontos</text:span></text:p>
      <text:p text:style-name="P30"><text:span text:style-name="T31">2.lugar:</text:span><text:span text:style-name="T32"><text:s/>5 pontos</text:span></text:p>
      <text:p text:style-name="P33"/>
      <text:p text:style-name="P34">4.maquiagem artítica</text:p>
      <text:p text:style-name="P35"><text:s/>A<text:s/>equipe escolhe uma pessoa para fazer uma maquiagem. A pontuação da prova só é<text:s/><text:s/>para o<text:s/>rosto.</text:p>
      <text:p text:style-name="P36"/>
      <text:p text:style-name="P37"><text:span text:style-name="T38">1.lugar:<text:s/></text:span><text:span text:style-name="T39">10 pontos</text:span></text:p>
      <text:p text:style-name="P40"><text:span text:style-name="T41">2.lugar:</text:span><text:span text:style-name="T42"><text:s text:c="2"/>5 pontos</text:span></text:p>
      <text:p text:style-name="P43"/>
      <text:p text:style-name="P44"><text:span text:style-name="T45">5.ovo na colher</text:span></text:p>
      <text:soft-page-break/>
      <text:p text:style-name="P46">Cada equipe escolhe um casal para realizar essa prova o casal tem quer ir e voltar a equipe que chegar primeiro<text:s/>e<text:s/>ganhar<text:s/>a prova</text:p>
      <text:p text:style-name="P47"/>
      <text:p text:style-name="P48"><text:span text:style-name="T49">1.lugar:</text:span><text:span text:style-name="T50"><text:s/>10 pontos</text:span></text:p>
      <text:p text:style-name="P51"><text:span text:style-name="T52">2.lugar:</text:span><text:span text:style-name="T53"><text:s/>5 pontos <text:s/></text:span></text:p>
      <text:p text:style-name="P54"/>
      <text:p text:style-name="P55">6.torda na cara</text:p>
      <text:p text:style-name="P56"><text:s/>A<text:s/>equipe escolhe um homem e uma mulher para responder as perguntas. Elas<text:s/>serão de conhecimentos gerais,<text:s/>quem responder primeiro vence a prova.</text:p>
      <text:p text:style-name="P57"/>
      <text:p text:style-name="P58"><text:span text:style-name="T59">1.lugar:<text:s/></text:span><text:span text:style-name="T60">10 pontos</text:span></text:p>
      <text:p text:style-name="P61"><text:span text:style-name="T62">2.pontos:</text:span><text:span text:style-name="T63"><text:s/>5 pontos</text:span></text:p>
      <text:p text:style-name="P64"/>
      <text:p text:style-name="P65"><text:span text:style-name="T66">7.dança da laranja</text:span></text:p>
      <text:p text:style-name="P67">A<text:s/>equipe escolhe<text:s/>um casal para dança com a laranja na testa. A<text:s/>laranja que cair primeiro,<text:s/>perde a prova.</text:p>
      <text:p text:style-name="P68"/>
      <text:p text:style-name="P69"><text:span text:style-name="T70">1.lugar:<text:s/></text:span><text:span text:style-name="T71">10 pontos</text:span></text:p>
      <text:p text:style-name="P72"><text:span text:style-name="T73">2.lugar:</text:span><text:span text:style-name="T74"><text:s/>5 pontos</text:span></text:p>
      <text:p text:style-name="P75"/>
      <text:p text:style-name="P76">8.cabo de Guerra</text:p>
      <text:p text:style-name="P77">A<text:s/>equipe toda se junta para puxar a corda,<text:s/>à<text:s/>equipe que cair primeiro perde a prova</text:p>
      <text:p text:style-name="P78"/>
      <text:p text:style-name="P79"><text:span text:style-name="T80">1.lugar:</text:span><text:span text:style-name="T81"><text:s/>10 pontos</text:span></text:p>
      <text:p text:style-name="P82"><text:span text:style-name="T83">2.lugar:</text:span><text:span text:style-name="T84"><text:s/>5 pontos</text:span></text:p>
      <text:p text:style-name="P85"/>
      <text:p text:style-name="P86">9.karaokê</text:p>
      <text:p text:style-name="P87">A<text:s/>equipe escolhe uma pessoa para cantar. A voz que agradar a mesa julgadora<text:s/>ganhará.</text:p>
      <text:p text:style-name="P88"/>
      <text:p text:style-name="P89"><text:span text:style-name="T90">1.lugar:</text:span><text:span text:style-name="T91"><text:s/>10 pontos</text:span></text:p>
      <text:p text:style-name="P92"><text:span text:style-name="T93">2.lugar:</text:span><text:span text:style-name="T94"><text:s/>5 pontos</text:span></text:p>
      <text:p text:style-name="P95"/>
      <text:p text:style-name="P96">10.desfile fantasia</text:p>
      <text:p text:style-name="P97"><text:s/>A<text:s/>equipe escolhe um casal para desfilar concorrendo ao cargo de miss e mister IFCE Jaguaribe.</text:p>
      <text:p text:style-name="P98">Na prova, o que vale é<text:s/>a<text:s/>fantasia, simpatia, elegância e<text:s/>desenvoltura.</text:p>
      <text:p text:style-name="P99"/>
      <text:p text:style-name="P100"><text:span text:style-name="T101">1.lugar:<text:s/></text:span><text:span text:style-name="T102">15 pontos</text:span></text:p>
      <text:p text:style-name="P103"><text:span text:style-name="T104">2.lugar:<text:s/></text:span><text:span text:style-name="T105">10 pon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Silva</meta:initial-creator>
    <dc:creator>Aline Silva</dc:creator>
    <meta:creation-date>2019-03-12T17:49:00Z</meta:creation-date>
    <dc:date>2019-03-12T17:50:00Z</dc: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682" meta:row-count="11" meta:non-whitespace-character-count="1422"/>
  </office:meta>
</office:document-meta>
</file>