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C000000F12BA931DC1F0B4C7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188cm" fo:margin-left="0cm" table:align="left"/>
    </style:style>
    <style:style style:name="Tabela2.A" style:family="table-column">
      <style:table-column-properties style:column-width="5.9cm"/>
    </style:style>
    <style:style style:name="Tabela2.B" style:family="table-column">
      <style:table-column-properties style:column-width="2.011cm"/>
    </style:style>
    <style:style style:name="Tabela2.C" style:family="table-column">
      <style:table-column-properties style:column-width="7.197cm"/>
    </style:style>
    <style:style style:name="Tabela2.D" style:family="table-column">
      <style:table-column-properties style:column-width="4.57cm"/>
    </style:style>
    <style:style style:name="Tabela2.E" style:family="table-column">
      <style:table-column-properties style:column-width="5.5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paragraph-properties fo:text-align="end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.101cm" fo:margin-bottom="0.101cm" loext:contextual-spacing="false" fo:line-height="150%"/>
      <style:text-properties style:font-name="Times New Roman" fo:font-size="10pt" style:font-size-asian="10pt" style:font-size-complex="10pt"/>
    </style:style>
    <style:style style:name="P14" style:family="paragraph" style:parent-style-name="Table_20_Contents">
      <style:text-properties style:font-name="Times New Roman"/>
    </style:style>
    <style:style style:name="P15" style:family="paragraph" style:parent-style-name="Table_20_Contents">
      <style:text-properties style:font-name="Times New Roman" officeooo:rsid="00030983" officeooo:paragraph-rsid="00030983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0530bf" style:font-weight-asian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><text:s/>DIAGNÓSTICO INICIAL DE TURMA</text:p>
      <text:p text:style-name="P6"><text:s/>2019 </text:p>
      <text:p text:style-name="P7"/>
      <text:p text:style-name="Standard"><text:span text:style-name="Fonte_20_parág._20_padrão"><text:span text:style-name="T3">Curso:</text:span></text:span><text:span text:style-name="Fonte_20_parág._20_padrão"><text:span text:style-name="T2"> Técnico em Agropecuária ( <text:s text:c="2"/>) Técnico em Informática para Internet ( <text:s text:c="2"/>) <text:s text:c="48"/>1° </text:span></text:span><text:span text:style-name="Fonte_20_parág._20_padrão"><text:span text:style-name="T4">ANO</text:span></text:span></text:p>
      <text:p text:style-name="P5">Professor:__________________________________________________________</text:p>
      <text:p text:style-name="P5">Disciplina: _________________________________________________________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5">ALUNO (A)</text:p>
          </table:table-cell>
          <table:table-cell table:style-name="Tabela2.A1" office:value-type="string">
            <text:p text:style-name="P15">TURMA</text:p>
          </table:table-cell>
          <table:table-cell table:style-name="Tabela2.A1" office:value-type="string">
            <text:p text:style-name="P15">DIFICULDADES PEDAGÓGICAS APRESENTADAS</text:p>
          </table:table-cell>
          <table:table-cell table:style-name="Tabela2.A1" office:value-type="string">
            <text:p text:style-name="P15">AÇÕES</text:p>
          </table:table-cell>
          <table:table-cell table:style-name="Tabela2.E1" office:value-type="string">
            <text:p text:style-name="P15">OBSERVAÇÕES</text:p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  <text:soft-page-break/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</table:table>
      <text:p text:style-name="P4"/>
      <text:p text:style-name="P7"/>
      <text:p text:style-name="P8">Crato, 22 de fevereiro de 2019.</text:p>
      <text:p text:style-name="P12"><text:span text:style-name="Fonte_20_parág._20_padrão"><text:span text:style-name="T1"><text:tab/></text:span></text:span></text:p>
      <text:p text:style-name="P9"/>
      <text:p text:style-name="P13"/>
      <text:p text:style-name="P11"/>
      <text:p text:style-name="P11"/>
      <text:p text:style-name="P10"/>
      <text:p text:style-name="P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3cm" fo:margin-left="2cm" fo:margin-right="3.101cm" style:writing-mode="lr-tb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-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as-char" svg:width="6.211cm" svg:height="1.556cm" draw:z-index="1"><draw:image xlink:href="Pictures/100000000000025C000000F12BA931DC1F0B4C70.jpg" xlink:type="simple" xlink:show="embed" xlink:actuate="onLoad" loext:mime-type="image/jpeg"/></draw:frame></text:p>
      </style:header>
      <style:footer>
        <text:p text:style-name="MP2">INSTITUTO FEDERAL DE EDUCAÇÃO, CIÊNCIA E TECNOLOGIA</text:p>
        <text:p text:style-name="MP2">CEARÁ – CAMPUS CRATO</text:p>
        <text:p text:style-name="MP2">Rodovia CE-292 - Km 15 – Gisélia Pinheiro – CEP 63.115-500 – Crato-Ceará</text:p>
        <text:p text:style-name="MP3">Telefone: (88)3586-8100 – Email: campuscrato@ifc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Joseilde Amaro Dos Santos</meta:initial-creator>
    <meta:creation-date>2017-07-11T08:23:00Z</meta:creation-date>
    <dc:date>2019-02-27T12:03:12.294000000</dc:date>
    <meta:print-date>2019-02-21T12:07:00Z</meta:print-date>
    <meta:editing-cycles>3</meta:editing-cycles>
    <meta:editing-duration>PT5H16M3S</meta:editing-duration>
    <meta:document-statistic meta:table-count="1" meta:image-count="1" meta:object-count="0" meta:page-count="2" meta:paragraph-count="18" meta:word-count="61" meta:character-count="605" meta:non-whitespace-character-count="497"/>
    <meta:template xlink:type="simple" xlink:actuate="onRequest" xlink:title="" xlink:href="Normal"/>
  </office:meta>
</office:document-meta>
</file>