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9000002ED44B8B874274ABCEE.png" manifest:media-type="image/png"/>
  <manifest:file-entry manifest:full-path="Pictures/10000000000006400000038492798738B91A2C8A.png" manifest:media-type="image/png"/>
  <manifest:file-entry manifest:full-path="Pictures/100000000000055600000300CAF339D87F8EF8EE.png" manifest:media-type="image/png"/>
  <manifest:file-entry manifest:full-path="Pictures/10000000000006400000038471434C68422532DC.png" manifest:media-type="image/png"/>
  <manifest:file-entry manifest:full-path="Pictures/1000000000000556000003001E9CCCE8C50F5427.png" manifest:media-type="image/png"/>
  <manifest:file-entry manifest:full-path="Pictures/1000000000000556000003002CF5E0F6A228A68B.png" manifest:media-type="image/png"/>
  <manifest:file-entry manifest:full-path="Pictures/10000000000002D6000002FF4343929321B20996.png" manifest:media-type="image/png"/>
  <manifest:file-entry manifest:full-path="Pictures/100000000000030D00000286276DBED638802360.png" manifest:media-type="image/png"/>
  <manifest:file-entry manifest:full-path="Pictures/10000000000006400000038482D10638CFD50CA2.png" manifest:media-type="image/png"/>
  <manifest:file-entry manifest:full-path="Pictures/10000000000003110000024AA99BF28E68C3710A.png" manifest:media-type="image/png"/>
  <manifest:file-entry manifest:full-path="Pictures/100000000000055600000300B6C5471FD1F6CD53.png" manifest:media-type="image/png"/>
  <manifest:file-entry manifest:full-path="Pictures/1000000000000459000002FF016DD3EB12E8ECC5.png" manifest:media-type="image/png"/>
  <manifest:file-entry manifest:full-path="Pictures/1000000000000556000003004C687DF80F79C652.png" manifest:media-type="image/png"/>
  <manifest:file-entry manifest:full-path="Pictures/10000000000005560000030007C4CB690690B68C.png" manifest:media-type="image/png"/>
  <manifest:file-entry manifest:full-path="Pictures/100000000000055600000300DDD06C1E9525EFCC.png" manifest:media-type="image/png"/>
  <manifest:file-entry manifest:full-path="Pictures/100000000000055600000300CCFB539284C86AEB.png" manifest:media-type="image/png"/>
  <manifest:file-entry manifest:full-path="Pictures/1000000000000556000003008D4C3DD633EF2567.png" manifest:media-type="image/png"/>
  <manifest:file-entry manifest:full-path="Pictures/100000000000055600000300540D6AA353E1361D.png" manifest:media-type="image/png"/>
  <manifest:file-entry manifest:full-path="Pictures/100000000000055600000300D394F479B9C8D2D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71cm" draw:fill="none" draw:textarea-vertical-align="top" draw:auto-grow-height="fals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3cm, 6.978cm, 4.554cm, 2.745cm)" draw:image-opacity="100%" style:mirror="none"/>
    </style:style>
    <style:style style:name="gr5" style:family="graphic" style:parent-style-name="standard">
      <style:graphic-properties draw:stroke="none" svg:stroke-width="0.071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6"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2.352cm, 6.936cm, 0.735cm, 6.034cm)" draw:image-opacity="100%" style:mirror="none"/>
    </style:style>
    <style:style style:name="gr7"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7.703cm, 17.005cm, 7.211cm)" draw:image-opacity="100%" style:mirror="none"/>
    </style:style>
    <style:style style:name="gr8"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3.795cm, 7.703cm, 0.796cm, 7.211cm)" draw:image-opacity="100%" style:mirror="none"/>
    </style:style>
    <style:style style:name="gr9"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31cm)" draw:image-opacity="100%" style:mirror="none"/>
    </style:style>
    <style:style style:name="gr10"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212cm" svg:stroke-color="#4a7ebb"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3.585cm, 0cm, 2.091cm)" draw:image-opacity="100%" style:mirror="none"/>
    </style:style>
    <style:style style:name="gr13"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313cm, 6.757cm, 2.188cm, 5.198cm)" draw:image-opacity="100%" style:mirror="none"/>
    </style:style>
    <style:style style:name="gr14"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6.562cm, 1.876cm, 7.242cm)" draw:image-opacity="100%" style:mirror="none"/>
    </style:style>
    <style:style style:name="gr15"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2.069cm, 7.148cm, 9.836cm, 7.149cm)" draw:image-opacity="100%" style:mirror="none"/>
    </style:style>
    <style:style style:name="gr16"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12.722cm, 17.189cm, 0cm)" draw:image-opacity="100%" style:mirror="none"/>
    </style:style>
    <style:style style:name="gr17"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2.081cm, 6.959cm, 10.747cm, 6.889cm)" draw:image-opacity="100%" style:mirror="none"/>
    </style:style>
    <style:style style:name="gr18"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1.764cm, 4.098cm, 5.451cm, 2.845cm)" draw:image-opacity="100%" style:mirror="none"/>
    </style:style>
    <style:style style:name="gr19" style:family="graphic" style:parent-style-name="standard">
      <style:graphic-properties draw:stroke="none" svg:stroke-width="0cm" draw:fill="solid" draw:fill-color="#4f81bd" draw:textarea-vertical-align="top" draw:auto-grow-height="false" fo:min-height="0cm" fo:min-width="0cm" fo:padding-top="0.125cm" fo:padding-bottom="0.125cm" fo:padding-left="0.25cm" fo:padding-right="0.25cm" fo:wrap-option="wrap"/>
    </style:style>
    <style:style style:name="gr20"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7.949cm, 0cm, 7.186cm)" draw:image-opacity="100%" style:mirror="none"/>
    </style:style>
    <style:style style:name="gr21" style:family="graphic" style:parent-style-name="Objeto_20_sem_20_preenchimento_20_nem_20_linha">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7.804cm, 0cm, 7.222cm)" draw:image-opacity="100%" style:mirror="none"/>
    </style:style>
    <style:style style:name="gr22"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3.364cm"/>
    </style:style>
    <style:style style:name="pr2" style:family="presentation" style:parent-style-name="Blank_20_Slide-notes">
      <style:graphic-properties draw:fill-color="#ffffff" fo:min-height="13.364cm"/>
    </style:style>
    <style:style style:name="pr3" style:family="presentation" style:parent-style-name="Title_2c__20_4_20_Content-notes">
      <style:graphic-properties draw:fill-color="#ffffff" fo:min-height="13.364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center"/>
    </style:style>
    <style:style style:name="P7" style:family="paragraph">
      <loext:graphic-properties draw:fill="solid" draw:fill-color="#4f81bd"/>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00pt" fo:letter-spacing="normal" fo:font-style="normal" style:text-underline-style="none" fo:font-weight="normal" style:font-size-asian="100pt" style:font-style-asian="normal" style:font-weight-asian="normal" style:font-size-complex="10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3" draw:layer="layout" svg:width="22.799cm" svg:height="6.399cm" svg:x="1.4cm" svg:y="6.2cm">
          <text:list text:style-name="L1">
            <text:list-header>
              <text:p text:style-name="P1"><text:span text:style-name="T1">ACADÊMICO</text:span></text:p>
            </text:list-header>
          </text:list>
          <text:p text:style-name="P2"><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lank_20_Slide">
        <draw:frame draw:style-name="gr3" draw:text-style-name="P5" draw:layer="layout" svg:width="36.981cm" svg:height="20.799cm" svg:x="-4.8cm" svg:y="-0.4cm">
          <draw:image xlink:href="Pictures/10000000000006400000038492798738B91A2C8A.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Blank_20_Slide">
        <draw:frame draw:style-name="gr3" draw:text-style-name="P5" draw:layer="layout" svg:width="40.343cm" svg:height="22.693cm" svg:x="-8.122cm" svg:y="-0.4cm">
          <draw:image xlink:href="Pictures/10000000000006400000038471434C68422532DC.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Title_2c__20_4_20_Content" presentation:presentation-page-layout-name="AL2T18">
        <draw:frame draw:name="Picture 2" draw:style-name="gr4" draw:text-style-name="P5" draw:layer="layout" svg:width="25.133cm" svg:height="19.017cm" svg:x="0.167cm" svg:y="0.032cm">
          <draw:image xlink:href="Pictures/1000000000000556000003001E9CCCE8C50F5427.png" xlink:type="simple" xlink:show="embed" xlink:actuate="onLoad">
            <text:p/>
          </draw:image>
        </draw:frame>
        <draw:custom-shape draw:name="TextShape 1" draw:style-name="gr5" draw:text-style-name="P3" draw:layer="layout" svg:width="22.859cm" svg:height="3.174cm" svg:x="1.099cm" svg:y="8.525cm">
          <text:p text:style-name="P6"><text:span text:style-name="T2">Alteração de Sen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Title_2c__20_4_20_Content" presentation:presentation-page-layout-name="AL2T18">
        <draw:frame draw:name="Picture 2" draw:style-name="gr6" draw:text-style-name="P5" draw:layer="layout" svg:width="25.618cm" svg:height="19.049cm" svg:x="0cm" svg:y="0cm">
          <draw:image xlink:href="Pictures/1000000000000556000003002CF5E0F6A228A68B.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Title_2c__20_4_20_Content" presentation:presentation-page-layout-name="AL2T18">
        <draw:frame draw:style-name="gr3" draw:text-style-name="P5" draw:layer="layout" svg:width="35.29cm" svg:height="19.849cm" svg:x="-5.012cm" svg:y="-0.8cm">
          <draw:image xlink:href="Pictures/10000000000006400000038482D10638CFD50CA2.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Title_2c__20_4_20_Content" presentation:presentation-page-layout-name="AL2T18">
        <draw:frame draw:name="Picture 2" draw:style-name="gr7" draw:text-style-name="P5" draw:layer="layout" svg:width="24.7cm" svg:height="3.088cm" svg:x="0.2cm" svg:y="0.524cm">
          <draw:image xlink:href="Pictures/100000000000055600000300CAF339D87F8EF8EE.png" xlink:type="simple" xlink:show="embed" xlink:actuate="onLoad">
            <text:p/>
          </draw:image>
        </draw:frame>
        <draw:frame draw:name="Picture 2" draw:style-name="gr8" draw:text-style-name="P5" draw:layer="layout" svg:width="24.7cm" svg:height="14.647cm" svg:x="0.2cm" svg:y="3.678cm">
          <draw:image xlink:href="Pictures/100000000000055600000300CAF339D87F8EF8EE.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Title_2c__20_4_20_Content" presentation:presentation-page-layout-name="AL2T18">
        <draw:frame draw:name="Picture 2" draw:style-name="gr9" draw:text-style-name="P5" draw:layer="layout" svg:width="20.801cm" svg:height="17.601cm" svg:x="1.499cm" svg:y="0.658cm">
          <draw:image xlink:href="Pictures/10000000000002D6000002FF4343929321B20996.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Title_2c__20_4_20_Content" presentation:presentation-page-layout-name="AL2T18">
        <draw:frame draw:name="Picture 2" draw:style-name="gr10" draw:text-style-name="P5" draw:layer="layout" svg:width="25.1cm" svg:height="18.241cm" svg:x="0.2cm" svg:y="0.284cm">
          <draw:image xlink:href="Pictures/1000000000000329000002ED44B8B874274ABCEE.png" xlink:type="simple" xlink:show="embed" xlink:actuate="onLoad">
            <text:p/>
          </draw:image>
        </draw:frame>
        <draw:custom-shape draw:name="Line 1" draw:style-name="gr11" draw:text-style-name="P5" draw:layer="layout" svg:width="8.601cm" svg:height="0.001cm" svg:x="4.697cm" svg:y="4.925cm">
          <text:p/>
          <draw:enhanced-geometry draw:mirror-horizontal="true" draw:mirror-vertical="false" svg:viewBox="0 0 21600 21600" draw:type="mso-spt32" draw:enhanced-path="M 0 0 L 21600 21600 N"/>
        </draw:custom-shap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Title_2c__20_4_20_Content" presentation:presentation-page-layout-name="AL2T18">
        <draw:frame draw:name="Picture 2" draw:style-name="gr10" draw:text-style-name="P5" draw:layer="layout" svg:width="25.399cm" svg:height="18.942cm" svg:x="0cm" svg:y="0cm">
          <draw:image xlink:href="Pictures/100000000000030D00000286276DBED638802360.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Title_2c__20_4_20_Content" presentation:presentation-page-layout-name="AL2T18">
        <draw:frame draw:name="Picture 2" draw:style-name="gr10" draw:text-style-name="P5" draw:layer="layout" svg:width="25.478cm" svg:height="19.019cm" svg:x="0.026cm" svg:y="0.03cm">
          <draw:image xlink:href="Pictures/10000000000003110000024AA99BF28E68C3710A.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Title_2c__20_4_20_Content" presentation:presentation-page-layout-name="AL2T18">
        <draw:frame draw:name="Picture 2" draw:style-name="gr12" draw:text-style-name="P5" draw:layer="layout" svg:width="25.396cm" svg:height="18.768cm" svg:x="0.003cm" svg:y="0.124cm">
          <draw:image xlink:href="Pictures/1000000000000459000002FF016DD3EB12E8ECC5.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Title_2c__20_4_20_Content" presentation:presentation-page-layout-name="AL2T18">
        <draw:frame draw:name="Picture 2" draw:style-name="gr13" draw:text-style-name="P5" draw:layer="layout" svg:width="24.188cm" svg:height="17.818cm" svg:x="0.499cm" svg:y="0.394cm">
          <draw:image xlink:href="Pictures/100000000000055600000300B6C5471FD1F6CD53.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Title_2c__20_4_20_Content" presentation:presentation-page-layout-name="AL2T18">
        <draw:frame draw:name="Picture 2" draw:style-name="gr14" draw:text-style-name="P5" draw:layer="layout" svg:width="22.339cm" svg:height="18.443cm" svg:x="1.299cm" svg:y="0.282cm">
          <draw:image xlink:href="Pictures/1000000000000556000003004C687DF80F79C652.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Title_2c__20_4_20_Content" presentation:presentation-page-layout-name="AL2T18">
        <draw:frame draw:name="Picture 2" draw:style-name="gr15" draw:text-style-name="P5" draw:layer="layout" svg:width="21.846cm" svg:height="8.415cm" svg:x="1.516cm" svg:y="0.524cm">
          <draw:image xlink:href="Pictures/10000000000005560000030007C4CB690690B68C.png" xlink:type="simple" xlink:show="embed" xlink:actuate="onLoad">
            <text:p/>
          </draw:image>
        </draw:frame>
        <draw:frame draw:name="Picture 4" draw:style-name="gr16" draw:text-style-name="P5" draw:layer="layout" svg:width="23.421cm" svg:height="3.133cm" svg:x="1.479cm" svg:y="8.325cm">
          <draw:image xlink:href="Pictures/100000000000055600000300DDD06C1E9525EFCC.png" xlink:type="simple" xlink:show="embed" xlink:actuate="onLoad">
            <text:p/>
          </draw:image>
        </draw:frame>
        <draw:frame draw:name="Picture 5" draw:style-name="gr17" draw:text-style-name="P5" draw:layer="layout" svg:width="22.295cm" svg:height="7.493cm" svg:x="1.579cm" svg:y="11.459cm">
          <draw:image xlink:href="Pictures/100000000000055600000300CCFB539284C86AEB.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Title_2c__20_4_20_Content" presentation:presentation-page-layout-name="AL2T18">
        <draw:frame draw:name="Picture 2" draw:style-name="gr18" draw:text-style-name="P5" draw:layer="layout" svg:width="25.002cm" svg:height="18.711cm" svg:x="0.099cm" svg:y="0.014cm">
          <draw:image xlink:href="Pictures/1000000000000556000003008D4C3DD633EF2567.png" xlink:type="simple" xlink:show="embed" xlink:actuate="onLoad">
            <text:p/>
          </draw:image>
        </draw:frame>
        <draw:custom-shape draw:name="CustomShape 1" draw:style-name="gr19" draw:text-style-name="P7" draw:layer="layout" svg:width="6.4cm" svg:height="0.599cm" svg:x="2.699cm" svg:y="4.524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2" draw:style-name="gr19" draw:text-style-name="P7" draw:layer="layout" svg:width="3.199cm" svg:height="0.599cm" svg:x="2.699cm" svg:y="6.525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Title_2c__20_4_20_Content" presentation:presentation-page-layout-name="AL2T18">
        <draw:frame draw:name="Picture 2" draw:style-name="gr20" draw:text-style-name="P5" draw:layer="layout" svg:width="24.402cm" svg:height="18.325cm" svg:x="0.499cm" svg:y="0.2cm">
          <draw:image xlink:href="Pictures/100000000000055600000300540D6AA353E1361D.png" xlink:type="simple" xlink:show="embed" xlink:actuate="onLoad">
            <text:p/>
          </draw:image>
        </draw:frame>
        <draw:custom-shape draw:name="CustomShape 1" draw:style-name="gr19" draw:text-style-name="P7" draw:layer="layout" svg:width="8.6cm" svg:height="0.599cm" svg:x="14.9cm" svg:y="7.222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2" draw:style-name="gr19" draw:text-style-name="P7" draw:layer="layout" svg:width="2.399cm" svg:height="0.579cm" svg:x="3.499cm" svg:y="7.945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3" draw:style-name="gr19" draw:text-style-name="P7" draw:layer="layout" svg:width="3.599cm" svg:height="0.579cm" svg:x="7.099cm" svg:y="7.945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4" draw:style-name="gr19" draw:text-style-name="P7" draw:layer="layout" svg:width="3.599cm" svg:height="0.579cm" svg:x="11.7cm" svg:y="8.003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5" draw:style-name="gr19" draw:text-style-name="P7" draw:layer="layout" svg:width="3.799cm" svg:height="0.579cm" svg:x="9.5cm" svg:y="9.346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Title_2c__20_4_20_Content" presentation:presentation-page-layout-name="AL2T18">
        <draw:frame draw:name="Picture 2" draw:style-name="gr21" draw:text-style-name="P5" draw:layer="layout" svg:width="24.402cm" svg:height="18.283cm" svg:x="0.499cm" svg:y="0.307cm">
          <draw:image xlink:href="Pictures/100000000000055600000300D394F479B9C8D2D6.png" xlink:type="simple" xlink:show="embed" xlink:actuate="onLoad">
            <text:p/>
          </draw:image>
        </draw:frame>
        <draw:custom-shape draw:name="CustomShape 1" draw:style-name="gr19" draw:text-style-name="P7" draw:layer="layout" svg:width="2.199cm" svg:height="0.299cm" svg:x="13.9cm" svg:y="4.925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2" draw:style-name="gr19" draw:text-style-name="P7" draw:layer="layout" svg:width="1.999cm" svg:height="0.299cm" svg:x="3.899cm" svg:y="3.424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3" draw:style-name="gr19" draw:text-style-name="P7" draw:layer="layout" svg:width="5.8cm" svg:height="0.299cm" svg:x="8.7cm" svg:y="3.424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4" draw:style-name="gr19" draw:text-style-name="P7" draw:layer="layout" svg:width="2.199cm" svg:height="0.299cm" svg:x="3.644cm" svg:y="5.648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5" draw:style-name="gr19" draw:text-style-name="P7" draw:layer="layout" svg:width="2.199cm" svg:height="0.299cm" svg:x="3.644cm" svg:y="5.237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6" draw:style-name="gr19" draw:text-style-name="P7" draw:layer="layout" svg:width="2.199cm" svg:height="0.299cm" svg:x="12.1cm" svg:y="5.648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draw:custom-shape draw:name="CustomShape 7" draw:style-name="gr19" draw:text-style-name="P7" draw:layer="layout" svg:width="8cm" svg:height="0.149cm" svg:x="7.899cm" svg:y="5.325cm">
          <text:p/>
          <draw:enhanced-geometry draw:mirror-horizontal="false" draw:mirror-vertical="false" drawooo:sub-view-size="21600 21600" draw:text-areas="0 0 ?f0 ?f1" svg:viewBox="0 0 0 0" draw:type="ooxml-non-primitive" draw:enhanced-path="M 0 0 L 21600 0 21600 21600 0 21600 Z N">
            <draw:equation draw:name="f0" draw:formula="logwidth"/>
            <draw:equation draw:name="f1" draw:formula="logheight"/>
          </draw:enhanced-geometry>
        </draw:custom-shap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Title_2c__20_4_20_Content" presentation:presentation-page-layout-name="AL2T18">
        <draw:custom-shape draw:name="TextShape 1" draw:style-name="gr22" draw:text-style-name="P3" draw:layer="layout" svg:width="19.735cm" svg:height="8.805cm" svg:x="3.306cm" svg:y="5.325cm">
          <text:p text:style-name="P6"><text:span text:style-name="T3">BEM-VINDOS</text:span></text:p>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4_20_Content-background" style:display-name="Title, 4 Content-background" style:family="presentation">
      <style:graphic-properties draw:stroke="none" draw:fill="solid" draw:fill-color="#ffffff"/>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shrink-to-fit">
        <text:list-style style:name="Title_2c__20_4_20_Content-outline1" style:display-name="Title,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outline2" style:display-name="Title, 4 Content-outline2" style:family="presentation" style:parent-style-name="Title_2c__20_4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4_20_Content-outline3" style:display-name="Title, 4 Content-outline3" style:family="presentation" style:parent-style-name="Title_2c__20_4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4_20_Content-outline4" style:display-name="Title, 4 Content-outline4" style:family="presentation" style:parent-style-name="Title_2c__20_4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text:list-style style:name="Title_2c__20_4_20_Content-title" style:display-name="Title,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85cm"/>
    </style:style>
    <style:style style:name="Mpr5" style:family="presentation" style:parent-style-name="Blank_20_Slide-backgroundobjects">
      <style:graphic-properties draw:stroke="none" draw:fill="none" draw:fill-color="#ffffff" draw:textarea-vertical-align="bottom" draw:auto-grow-height="false" fo:min-height="1.485cm"/>
    </style:style>
    <style:style style:name="Mpr6" style:family="presentation" style:parent-style-name="Title_2c__20_4_20_Conten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7" style:family="presentation" style:parent-style-name="Title_2c__20_4_20_Content-backgroundobjects">
      <style:graphic-properties draw:stroke="none" draw:fill="none" draw:fill-color="#ffffff" draw:auto-grow-height="false" fo:min-height="1.485cm"/>
    </style:style>
    <style:style style:name="Mpr8" style:family="presentation" style:parent-style-name="Title_2c__20_4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Slide" style:display-name="Title Slide" style:page-layout-name="PM1" draw:style-name="Mdp1">
      <draw:frame draw:name="PlaceHolder 1" presentation:style-name="Mpr1" draw:text-style-name="MP5" draw:layer="backgroundobjects" svg:width="22.859cm" svg:height="3.174cm" svg:x="1.27cm" svg:y="0.763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c__20_4_20_Content" style:display-name="Title, 4 Content" style:page-layout-name="PM1" draw:style-name="Mdp1">
      <draw:frame draw:name="PlaceHolder 1" presentation:style-name="Mpr6" draw:text-style-name="MP5" draw:layer="backgroundobjects" svg:width="22.859cm" svg:height="3.174cm" svg:x="1.27cm" svg:y="0.763cm" presentation:class="title" presentation:user-transformed="true">
        <draw:text-box>
          <text:p/>
        </draw:text-box>
      </draw:frame>
      <draw:frame draw:name="PlaceHolder 2" presentation:style-name="Title_2c__20_4_20_Content-outline1" draw:layer="backgroundobjects" svg:width="11.154cm" svg:height="5.268cm" svg:x="1.27cm" svg:y="4.457cm" presentation:class="outline" presentation:placeholder="true" presentation:user-transformed="true">
        <draw:text-box/>
      </draw:frame>
      <draw:frame draw:name="PlaceHolder 3" presentation:style-name="Title_2c__20_4_20_Content-outline1" draw:layer="backgroundobjects" svg:width="11.154cm" svg:height="5.268cm" svg:x="12.984cm" svg:y="4.457cm" presentation:class="outline" presentation:placeholder="true" presentation:user-transformed="true">
        <draw:text-box/>
      </draw:frame>
      <draw:frame draw:name="PlaceHolder 4" presentation:style-name="Title_2c__20_4_20_Content-outline1" draw:layer="backgroundobjects" svg:width="11.154cm" svg:height="5.268cm" svg:x="12.984cm" svg:y="10.228cm" presentation:class="outline" presentation:placeholder="true" presentation:user-transformed="true">
        <draw:text-box/>
      </draw:frame>
      <draw:frame draw:name="PlaceHolder 5" presentation:style-name="Title_2c__20_4_20_Content-outline1" draw:layer="backgroundobjects" svg:width="11.154cm" svg:height="5.268cm" svg:x="1.27cm" svg:y="10.228cm" presentation:class="outline" presentation:placeholder="true" presentation:user-transformed="true">
        <draw:text-box/>
      </draw:frame>
      <presentation:notes style:page-layout-name="PM0">
        <draw:page-thumbnail presentation:style-name="Title_2c__20_4_20_Content-title" draw:layer="backgroundobjects" svg:width="14.848cm" svg:height="11.136cm" svg:x="3.075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04T18:51:29.739000000</meta:creation-date>
    <dc:language>pt-BR</dc:language>
    <dc:date>2017-08-04T18:51:46.114000000</dc:date>
    <meta:editing-cycles>12</meta:editing-cycles>
    <dc:title>Nome Matrícula ALYSON BRUNO M. CASTRO 20162182730080 ANGELA CRISTINE V. SILVEIRA 20162182730102 CLEZINALDO SARAIVA DE ALMEIDA 20162182730323 DENIS RAVEL RAULINO CHAGAS 20162182730099 EDUARDO FREIRE FERREIRA 20162182730250 ELIAS ARAÚJO DA SILVA 20162182730340 ÉRICA MAYRA XAVIER DA SILVA 20162182730072 FRANCISCA CLAUDERLANE R. SILVA 20162182730013 FRANCISCA THAYS COSTA SILVA 20162182730170 FRANCISCO ALISON MAIA NOBRE 20162182730293 FRANCISCO D.CAVALCANTE 20162182730285 FRANCISCO ORLANIO DA SILVA 20162182730358 FRANCISCO RAFAEL CALIXTO DA SILVA 20162182730021</dc:title>
    <meta:editing-duration>PT3H39M17S</meta:editing-duration>
    <meta:generator>LibreOffice/5.0.5.2$Windows_x86 LibreOffice_project/55b006a02d247b5f7215fc6ea0fde844b30035b3</meta:generator>
    <meta:document-statistic meta:object-count="113"/>
  </office:meta>
</office:document-meta>
</file>