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"/>
    <style:font-face style:name="Segoe UI" svg:font-family="'Segoe UI', Frutiger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162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0.706cm"/>
    </style:style>
    <style:style style:name="co9" style:family="table-column">
      <style:table-column-properties fo:break-before="auto" style:column-width="2.281cm"/>
    </style:style>
    <style:style style:name="co10" style:family="table-column">
      <style:table-column-properties fo:break-before="auto" style:column-width="2.104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4.297cm"/>
    </style:style>
    <style:style style:name="co13" style:family="table-column">
      <style:table-column-properties fo:break-before="auto" style:column-width="4.828cm"/>
    </style:style>
    <style:style style:name="co14" style:family="table-column">
      <style:table-column-properties fo:break-before="auto" style:column-width="1.383cm"/>
    </style:style>
    <style:style style:name="co15" style:family="table-column">
      <style:table-column-properties fo:break-before="auto" style:column-width="1.485cm"/>
    </style:style>
    <style:style style:name="co16" style:family="table-column">
      <style:table-column-properties fo:break-before="auto" style:column-width="0.9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68cm" fo:break-before="auto" style:use-optimal-row-height="fals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554cm" fo:break-before="auto" style:use-optimal-row-height="false"/>
    </style:style>
    <style:style style:name="ro15" style:family="table-row">
      <style:table-row-properties style:row-height="1.194cm" fo:break-before="auto" style:use-optimal-row-height="false"/>
    </style:style>
    <style:style style:name="ro16" style:family="table-row">
      <style:table-row-properties style:row-height="1.464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411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48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9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441cm" fo:break-before="auto" style:use-optimal-row-height="false"/>
    </style:style>
    <style:style style:name="ro26" style:family="table-row">
      <style:table-row-properties style:row-height="0.736cm" fo:break-before="auto" style:use-optimal-row-height="true"/>
    </style:style>
    <style:style style:name="ro27" style:family="table-row">
      <style:table-row-properties style:row-height="0.455cm" fo:break-before="auto" style:use-optimal-row-height="false"/>
    </style:style>
    <style:style style:name="ro28" style:family="table-row">
      <style:table-row-properties style:row-height="0.596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ro30" style:family="table-row">
      <style:table-row-properties style:row-height="0.455cm" fo:break-before="auto" style:use-optimal-row-height="true"/>
    </style:style>
    <style:style style:name="ro31" style:family="table-row">
      <style:table-row-properties style:row-height="1.0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c9211e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2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24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</style:style>
    <style:style style:name="ce11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61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125" style:family="table-cell" style:parent-style-name="Default">
      <style:table-cell-properties fo:background-color="#c9211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4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name-complex="Droid Sans Devanagari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style:vertical-align="bottom"/>
      <style:paragraph-properties fo:text-align="start" fo:margin-left="0cm"/>
    </style:style>
    <style:style style:name="ce41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5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font-style="italic" style:font-size-asian="8pt" style:font-style-asian="italic" style:font-size-complex="8pt" style:font-style-complex="italic"/>
    </style:style>
    <style:style style:name="ce19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font-style="italic" style:font-size-asian="8pt" style:font-style-asian="italic" style:font-size-complex="8pt" style:font-style-complex="italic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italic" style:font-weight-asian="normal" style:font-name-complex="Droid Sans Devanagari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9211e" style:text-align-source="fix" style:repeat-content="false" style:vertical-align="top"/>
      <style:paragraph-properties fo:text-align="center" fo:margin-left="0cm"/>
      <style:text-properties fo:color="#000000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c9211e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9211e" style:text-align-source="fix" style:repeat-content="false" fo:wrap-option="no-wrap" style:vertical-align="bottom"/>
      <style:paragraph-properties fo:text-align="center" fo:margin-left="0cm"/>
    </style:style>
    <style:style style:name="ce23" style:family="table-cell" style:parent-style-name="Default">
      <style:table-cell-properties fo:background-color="#c9211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c9211e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  <style:text-properties fo:color="#000000" style:font-name="Liberation Sans" fo:font-size="10pt" style:font-size-asian="10pt" style:font-name-complex="Helvetica" style:font-size-complex="10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8pt" style:font-size-asian="8pt" style:font-size-complex="8pt"/>
    </style:style>
    <style:style style:name="ce42" style:family="table-cell" style:parent-style-name="Default">
      <style:table-cell-properties fo:background-color="#c9211e"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49" style:family="table-cell" style:parent-style-name="Default">
      <style:table-cell-properties fo:background-color="#c9211e" style:text-align-source="fix" style:repeat-content="false" style:vertical-align="middle"/>
      <style:paragraph-properties fo:text-align="center"/>
      <style:text-properties fo:color="#000000" style:font-name="Liberation Sans" fo:font-size="10pt" style:font-size-asian="10pt" style:font-name-complex="Helvetica" style:font-size-complex="10pt"/>
    </style:style>
    <style:style style:name="ce52" style:family="table-cell" style:parent-style-name="Default">
      <style:table-cell-properties fo:background-color="#c9211e" style:text-align-source="fix" style:repeat-content="false" style:vertical-align="top"/>
      <style:paragraph-properties fo:text-align="center" fo:margin-left="0cm"/>
    </style:style>
    <style:style style:name="ce5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>
      <style:text-properties fo:color="#000000" style:font-name="Liberation Sans" fo:font-size="8pt" fo:language="none" fo:country="none" style:font-name-asian="DejaVu Sans" style:font-size-asian="8pt" style:language-asian="none" style:country-asian="none" style:font-name-complex="Segoe UI" style:font-size-complex="8pt" style:language-complex="none" style:country-complex="none"/>
    </style:style>
    <style:style style:name="ce5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ffa6a6" style:text-align-source="value-type" style:repeat-content="false"/>
      <style:paragraph-properties fo:margin-left="0c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>
      <style:table-cell-properties fo:background-color="#ffa6a6"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Liberation Sans" fo:font-size="8pt" style:font-size-asian="9pt" style:font-name-complex="Helvetica" style:font-size-complex="9pt"/>
    </style:style>
    <style:style style:name="ce76" style:family="table-cell" style:parent-style-name="Default">
      <style:text-properties fo:color="#000000" style:font-name="Liberation Sans" fo:font-size="8pt" style:font-size-asian="8pt" style:font-name-complex="Helvetica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118" style:family="table-cell" style:parent-style-name="Default">
      <style:table-cell-properties fo:background-color="#ff6d6d"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81" style:family="table-cell" style:parent-style-name="Default">
      <style:text-properties style:font-name="Liberation Sans" fo:font-size="8pt" style:font-size-asian="8pt" style:font-size-complex="8pt"/>
    </style:style>
    <style:style style:name="ce80" style:family="table-cell" style:parent-style-name="Default">
      <style:text-properties fo:color="#000000" style:font-name="Liberation Sans" fo:font-size="10pt" style:font-size-asian="10pt" style:font-name-complex="Helvetica" style:font-size-complex="10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ans" fo:font-size="8pt" style:font-size-asian="8pt" style:font-name-complex="Helvetica" style:font-size-complex="8pt"/>
    </style:style>
    <style:style style:name="ce84" style:family="table-cell" style:parent-style-name="Default">
      <style:text-properties fo:color="#000000" style:font-name="Liberation Sans" fo:font-size="9pt" style:font-size-asian="9pt" style:font-name-complex="Helvetica" style:font-size-complex="9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ans" fo:font-size="9pt" style:font-size-asian="9pt" style:font-name-complex="Helvetica" style:font-size-complex="9pt"/>
    </style:style>
    <style:style style:name="ce87" style:family="table-cell" style:parent-style-name="Default">
      <style:table-cell-properties fo:background-color="#ffaa95" style:text-align-source="fix" style:repeat-content="false" style:vertical-align="middle"/>
      <style:paragraph-properties fo:text-align="start" fo:margin-left="0cm"/>
      <style:text-properties fo:color="#000000" style:font-name="Liberation Sans" fo:font-size="9pt" style:font-size-asian="9pt" style:font-name-complex="Helvetica" style:font-size-complex="9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ans" fo:font-size="8pt" style:font-size-asian="10pt" style:font-name-complex="Helvetica" style:font-size-complex="10pt"/>
    </style:style>
    <style:style style:name="ce130" style:family="table-cell" style:parent-style-name="Default">
      <style:text-properties fo:color="#000000" style:font-name="Liberation Sans" fo:font-size="8pt" style:font-size-asian="10pt" style:font-name-complex="Helvetica" style:font-size-complex="10pt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ans" fo:font-size="8pt" style:font-size-asian="9pt" style:font-name-complex="Helvetica" style:font-size-complex="9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8pt" style:font-name-asian="Noto Sans SC Regular" style:font-size-asian="8pt" style:font-name-complex="Droid Sans Devanagari" style:font-size-complex="8pt"/>
    </style:style>
    <style:style style:name="ce10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bold" style:font-name-complex="Droid Sans Devanaga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name-complex="Droid Sans Devanagari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8pt" fo:language="pt" fo:country="BR" fo:text-shadow="none" style:text-underline-style="none" style:text-underline-mode="continuous" style:text-overline-mode="continuous" style:text-line-through-mode="continuous" style:font-name-asian="Noto Sans SC Regular" style:font-size-asian="8pt" style:language-asian="zh" style:country-asian="CN" style:font-name-complex="Droid Sans Devanagari" style:font-size-complex="8pt" style:language-complex="hi" style:country-complex="IN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#999999"/>
    </style:style>
    <style:style style:name="ce89" style:family="table-cell" style:parent-style-name="Default">
      <style:text-properties style:font-name="Liberation Sans" fo:font-size="8pt" style:font-size-asian="8pt" style:font-size-complex="8pt"/>
    </style:style>
    <style:style style:name="ce90" style:family="table-cell" style:parent-style-name="Default">
      <style:table-cell-properties style:text-align-source="value-type" style:repeat-content="false"/>
      <style:paragraph-properties fo:margin-left="0cm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ext-properties style:font-name="Liberation Sans"/>
    </style:style>
    <style:style style:name="ce32" style:family="table-cell" style:parent-style-name="Default">
      <style:text-properties style:font-name="Liberation Sans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fo:background-color="#999999"/>
      <style:text-properties fo:font-size="11pt" style:font-size-asian="11pt" style:font-size-complex="11pt"/>
    </style:style>
    <style:style style:name="ce119" style:family="table-cell" style:parent-style-name="Default"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#ffffff"/>
    </style:style>
    <style:style style:name="ce264" style:family="table-cell" style:parent-style-name="Default">
      <style:table-cell-properties fo:background-color="#fff5ce"/>
    </style:style>
    <style:style style:name="ce105" style:family="table-cell" style:parent-style-name="Default">
      <style:table-cell-properties fo:background-color="#fff5ce" style:text-align-source="fix" style:repeat-content="false" fo:wrap-option="wrap" style:vertical-align="bottom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28" style:family="table-cell" style:parent-style-name="Default">
      <style:table-cell-properties fo:background-color="#e8f2a1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12" style:family="table-cell" style:parent-style-name="Default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1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34" style:family="table-cell" style:parent-style-name="Default">
      <style:table-cell-properties fo:background-color="#fff5ce"/>
      <style:text-properties fo:font-size="9pt" fo:font-style="italic" style:font-size-asian="9pt" style:font-style-asian="italic" style:font-size-complex="9pt" style:font-style-complex="italic"/>
    </style:style>
    <style:style style:name="ce135" style:family="table-cell" style:parent-style-name="Default">
      <style:table-cell-properties fo:background-color="#fff5ce" style:text-align-source="fix" style:repeat-content="false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37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80" style:family="table-cell" style:parent-style-name="Default">
      <style:table-cell-properties fo:background-color="#fff5ce" style:text-align-source="value-type" style:repeat-content="false" style:vertical-align="bottom"/>
      <style:paragraph-properties fo:margin-left="0cm"/>
      <style:text-properties fo:font-size="8pt" fo:font-style="italic" style:font-size-asian="8pt" style:font-style-asian="italic" style:font-size-complex="8pt" style:font-style-complex="italic"/>
    </style:style>
    <style:style style:name="ce181" style:family="table-cell" style:parent-style-name="Default">
      <style:table-cell-properties fo:background-color="#fff5ce" style:text-align-source="value-type" style:repeat-content="false" style:vertical-align="middle"/>
      <style:paragraph-properties fo:margin-left="0cm"/>
      <style:text-properties fo:font-size="8pt" fo:font-style="italic" style:font-size-asian="8pt" style:font-style-asian="italic" style:font-size-complex="8pt" style:font-style-complex="italic"/>
    </style:style>
    <style:style style:name="ce182" style:family="table-cell" style:parent-style-name="Default">
      <style:table-cell-properties fo:background-color="#fff5ce" style:text-align-source="fix" style:repeat-content="fals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8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84" style:family="table-cell" style:parent-style-name="Default">
      <style:table-cell-properties fo:background-color="#fff5ce" style:text-align-source="fix" style:repeat-content="false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95" style:family="table-cell" style:parent-style-name="Default">
      <style:table-cell-properties fo:background-color="#fff5ce" style:text-align-source="fix" style:repeat-content="false" style:vertical-align="bottom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9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69" style:family="table-cell" style:parent-style-name="Default">
      <style:table-cell-properties fo:background-color="#f6f9d4"/>
    </style:style>
    <style:style style:name="ce139" style:family="table-cell" style:parent-style-name="Default">
      <style:table-cell-properties fo:background-color="#fff5ce" style:text-align-source="fix" style:repeat-content="false"/>
      <style:paragraph-properties fo:text-align="start" fo:margin-left="0cm"/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01" style:family="table-cell" style:parent-style-name="Default">
      <style:text-properties fo:font-style="italic" style:font-style-asian="italic" style:font-style-complex="italic"/>
    </style:style>
    <style:style style:name="ce202" style:family="table-cell" style:parent-style-name="Default">
      <style:table-cell-properties fo:background-color="#fff5ce"/>
      <style:text-properties fo:font-style="italic" style:font-style-asian="italic" style:font-style-complex="italic"/>
    </style:style>
    <style:style style:name="ce152" style:family="table-cell" style:parent-style-name="Default"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ackground-color="#dddddd"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ackground-color="#c9211e" style:text-align-source="fix" style:repeat-content="false" style:vertical-align="middle"/>
      <style:paragraph-properties fo:text-align="center"/>
      <style:text-properties fo:color="#000000"/>
    </style:style>
    <style:style style:name="ce230" style:family="table-cell" style:parent-style-name="Default">
      <style:table-cell-properties fo:background-color="#c9211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name-complex="Droid Sans Devanagari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name-complex="Droid Sans Devanagari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name-complex="Droid Sans Devanagari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55308d" style:text-align-source="fix" style:repeat-content="false" style:vertical-align="middle"/>
      <style:paragraph-properties fo:text-align="center"/>
    </style:style>
    <style:style style:name="ce309" style:family="table-cell" style:parent-style-name="Default">
      <style:table-cell-properties fo:background-color="#55308d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243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1pt" style:language-asian="zh" style:country-asian="CN" style:font-style-asian="normal" style:font-weight-asian="bold" style:font-name-complex="Droid Sans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e0c2cd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15" style:family="table-cell" style:parent-style-name="Default">
      <style:table-cell-properties fo:background-color="#ffff00"/>
    </style:style>
    <style:style style:name="ce319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ans" fo:font-size="8pt" fo:language="pt" fo:country="PT" style:font-name-asian="Times New Roman" style:font-size-asian="8pt" style:language-asian="ar" style:country-asian="SA" style:font-size-complex="8pt" style:language-complex="none" style:country-complex="none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8pt" fo:language="pt" fo:country="PT" style:font-name-asian="Times New Roman" style:font-size-asian="8pt" style:language-asian="ar" style:country-asian="SA" style:font-size-complex="10pt" style:language-complex="none" style:country-complex="none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ce3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italic" style:font-weight-asian="normal" style:font-name-complex="Droid Sans Devanagari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ext-properties style:text-outline="false" style:text-line-through-style="none" style:text-line-through-type="none" style:font-name="Liberation Sans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italic" style:font-weight-asian="normal" style:font-name-complex="Droid Sans Devanagari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0pt" style:font-size-complex="10pt" style:font-weight-asian="bold" style:font-weight-complex="bold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size-asian="10pt" style:font-size-complex="10pt" fo:font-weight="normal" style:font-weight-asian="normal" style:font-weight-complex="normal"/>
    </style:style>
    <style:style style:name="T5" style:family="text">
      <style:text-properties fo:font-size="10pt" fo:font-weight="bold" style:font-size-asian="10pt" style:font-size-complex="10pt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SC Regular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fo:font-weight="bold"/>
    </style:style>
    <style:style style:name="T8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SC Regular" style:font-name-complex="Droid Sans Devanagari" style:font-size-asian="10pt" style:font-size-complex="10pt" style:font-style-asian="normal" style:font-style-complex="normal" style:text-emphasize="none" style:font-relief="none" fo:font-weight="normal" style:font-weight-asian="normal" style:font-weight-complex="normal"/>
    </style:style>
    <style:style style:name="T9" style:family="text">
      <style:text-properties fo:color="#000000" fo:font-weight="bold" style:font-size-asian="10pt" style:font-size-complex="10pt" style:font-weight-asian="bold" style:font-weight-complex="bold"/>
    </style:style>
    <style:style style:name="T10" style:family="text">
      <style:text-properties fo:font-weight="bold" style:font-size-asian="8pt" style:font-size-complex="8pt" style:font-weight-asian="bold" style:font-weight-complex="bold"/>
    </style:style>
    <style:style style:name="T11" style:family="text">
      <style:text-properties style:font-size-asian="8pt" style:font-size-complex="8pt"/>
    </style:style>
    <style:style style:name="T12" style:family="text">
      <style:text-properties style:font-size-asian="8pt" style:font-size-complex="8pt"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fo:font-size="8pt" fo:font-weight="bold" style:font-size-asian="8pt" style:font-size-complex="8pt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  <style:style style:name="T17" style:family="text">
      <style:text-properties fo:font-size="8pt" style:font-size-asian="8pt" style:font-size-complex="8pt" fo:font-weight="bold" fo:font-style="italic" style:font-weight-asian="bold" style:font-weight-complex="bold" style:font-style-asian="italic" style:font-style-complex="italic"/>
    </style:style>
    <style:style style:name="T18" style:family="text">
      <style:text-properties fo:font-weight="bold" fo:font-style="italic" style:font-size-asian="8pt" style:font-size-complex="8pt" style:font-weight-asian="bold" style:font-weight-complex="bold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8pt" style:font-size-asian="8pt" style:font-size-complex="8pt" fo:font-weight="normal" style:font-weight-asian="normal" style:font-weight-complex="normal"/>
    </style:style>
    <style:style style:name="T21" style:family="text">
      <style:text-properties fo:font-size="8pt" fo:font-weight="normal" style:font-size-asian="8pt" style:font-size-complex="8pt" style:font-weight-asian="normal" style:font-weight-complex="normal"/>
    </style:style>
    <style:style style:name="T22" style:family="text">
      <style:text-properties style:font-name-asian="Noto Sans SC Regular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8pt" style:font-size-asian="8pt" style:font-name-complex="Droid Sans Devanagari" style:font-name="Liberation Sans" style:language-complex="hi" style:country-complex="IN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/>
    </style:style>
    <style:style style:name="T23" style:family="text">
      <style:text-properties style:font-weight-complex="bold" style:font-weight-asian="bold" fo:font-weight="bold"/>
    </style:style>
    <style:style style:name="T24" style:family="text">
      <style:text-properties fo:font-size="8pt" style:font-name="Liberation Sans" style:font-relief="none" style:text-emphasize="none" style:font-style-complex="normal" style:font-style-asian="normal" style:font-weight-complex="bold" style:font-weight-asian="bold" style:font-size-complex="8pt" style:font-size-asian="8pt" style:font-name-complex="Droid Sans Devanagari" style:language-complex="hi" style:country-complex="IN" style:font-name-asian="Noto Sans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25" style:family="text">
      <style:text-properties fo:font-size="8pt" style:font-name="Liberation Sans" style:font-relief="none" style:text-emphasize="none" style:font-style-complex="normal" style:font-style-asian="normal" style:font-size-complex="8pt" style:font-size-asian="8pt" style:font-name-complex="Droid Sans Devanagari" style:language-complex="hi" style:country-complex="IN" style:font-name-asian="Noto Sans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  <style:style style:name="T26" style:family="text">
      <style:text-properties style:font-name-asian="Noto Sans SC Regular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font-name="Liberation Sans" style:font-name-complex="Droid Sans Devanagari" fo:font-size="8pt" style:text-overline-style="none" style:text-overline-color="font-color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/>
    </style:style>
    <style:style style:name="T27" style:family="text">
      <style:text-properties style:font-name-asian="Noto Sans SC Regular" style:language-complex="hi" style:country-complex="IN" style:font-size-asian="8pt" style:font-size-complex="8pt" style:text-emphasize="none" style:font-relief="none" style:font-name="Liberation Sans" style:font-name-complex="Droid Sans Devanagari" fo:font-size="8pt" style:text-overline-style="none" style:text-overline-color="font-color" fo:language="pt" fo:country="BR" style:text-line-through-mode="continuous" fo:text-shadow="none" style:text-outline="false" style:text-line-through-type="none" style:text-underline-style="none" style:text-underline-color="font-color" style:language-asian="zh" style:country-asian="CN" fo:font-weight="bold" fo:font-style="italic" style:font-weight-asian="bold" style:font-weight-complex="bold" style:font-style-asian="italic" style:font-style-complex="italic"/>
    </style:style>
    <style:style style:name="T28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SC Regular" style:font-name-complex="Droid Sans Devanaga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8pt" style:font-size-asian="8pt" style:font-name-complex="Droid Sans Devanagari" style:language-complex="hi" style:country-complex="IN" style:font-name-asian="Noto Sans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fo:font-size="8pt"/>
    </style:style>
    <style:style style:name="T31" style:family="text">
      <style:text-properties fo:font-size="8pt" fo:font-style="italic" style:font-size-asian="8pt" style:font-size-complex="8pt" style:font-style-asian="italic" style:font-style-complex="italic"/>
    </style:style>
    <style:style style:name="T32" style:family="text">
      <style:text-properties fo:font-weight="bold" style:font-size-asian="12pt" style:font-size-complex="12pt" style:font-weight-asian="bold" style:font-weight-complex="bold"/>
    </style:style>
    <style:style style:name="T33" style:family="text">
      <style:text-properties fo:font-weight="bold" style:font-name-complex="Helvetica" style:font-size-asian="10pt" style:font-size-complex="10pt" style:font-weight-asian="bold" style:font-weight-complex="bold"/>
    </style:style>
    <style:style style:name="T34" style:family="text">
      <style:text-properties style:font-name-complex="Helvetica" style:font-size-asian="10pt" style:font-size-complex="10pt"/>
    </style:style>
    <style:style style:name="T35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SC Regular" style:font-size-asian="10pt" style:font-size-complex="10pt" style:font-style-asian="normal" style:font-style-complex="normal" style:text-emphasize="none" style:font-relief="none" fo:font-weight="normal" style:font-name-complex="Helvetica" style:font-weight-asian="normal" style:font-weight-complex="normal"/>
    </style:style>
    <style:style style:name="T36" style:family="text">
      <style:text-properties fo:font-size="10pt" style:text-overline-style="none" style:text-overline-color="font-color" style:font-size-asian="10pt" style:font-size-complex="10pt" style:font-weight-asian="bold" style:font-weight-complex="bold" style:font-style-asian="normal" style:font-style-complex="normal" style:text-emphasize="none" style:font-relief="none" style:language-asian="zh" style:country-asian="CN" style:language-complex="hi" style:country-complex="IN" style:font-name-asian="Noto Sans SC Regular" style:font-name-complex="Droid Sans Devanagari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style:font-name="Liberation Sans"/>
    </style:style>
    <style:style style:name="T37" style:family="text">
      <style:text-properties fo:font-size="10pt" style:text-overline-style="none" style:text-overline-color="font-color" style:font-style-asian="normal" style:font-style-complex="normal" style:text-emphasize="none" style:font-relief="none" style:language-asian="zh" style:country-asian="CN" style:language-complex="hi" style:country-complex="IN" style:font-name-asian="Noto Sans SC Regular" fo:language="pt" fo:country="BR" style:text-line-through-mode="continuous" fo:text-shadow="none" style:text-outline="false" fo:font-style="normal" style:text-line-through-type="none" style:text-underline-style="none" style:text-underline-color="font-color" fo:color="#000000" style:font-name="Helvetica" fo:font-weight="normal" style:font-name-complex="Helvetica" style:font-size-asian="11.1000003814697pt" style:font-size-complex="11.1000003814697pt" style:font-weight-asian="normal" style:font-weight-complex="normal"/>
    </style:style>
    <style:style style:name="T38" style:family="text">
      <style:text-properties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fo:font-size="10pt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Droid Sans Devanagari" style:language-complex="hi" style:country-complex="IN" style:font-name-asian="Noto Sans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40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Droid Sans Devanagari" style:language-complex="hi" style:country-complex="IN" style:font-name-asian="Noto Sans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  <style:style style:name="T41" style:family="text">
      <style:text-properties style:font-name-asian="Noto Sans SC Regular" style:font-name="Liberation Sans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 style:language-asian="zh" style:country-asian="CN" style:language-complex="hi" style:country-complex="IN" fo:font-size="9pt" style:font-size-asian="9pt" style:font-size-complex="9pt" style:font-weight-asian="bold" style:font-weight-complex="bold" style:font-style-asian="normal" style:font-style-complex="normal" style:text-emphasize="none" style:font-relief="none" style:font-name-complex="Droid Sans Devanagari"/>
    </style:style>
    <style:style style:name="T42" style:family="text">
      <style:text-properties style:font-name="Liberation Sans" fo:font-weight="bold" fo:font-size="9pt" style:font-size-asian="9pt" style:font-size-complex="9pt" style:font-weight-asian="bold" style:font-weight-complex="bold"/>
    </style:style>
    <style:style style:name="T43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" style:family="text">
      <style:text-properties fo:font-weight="bold" style:font-size-asian="9pt" style:font-size-complex="9pt" style:font-weight-asian="bold" style:font-weight-complex="bold"/>
    </style:style>
    <style:style style:name="T45" style:family="text">
      <style:text-properties style:font-size-asian="9pt" style:font-size-complex="9pt"/>
    </style:style>
    <style:style style:name="T46" style:family="text">
      <style:text-properties style:font-size-asian="9pt" style:font-size-complex="9pt" fo:font-weight="bold" fo:font-style="italic" style:font-weight-asian="bold" style:font-weight-complex="bold" style:font-style-asian="italic" style:font-style-complex="italic"/>
    </style:style>
    <style:style style:name="T47" style:family="text">
      <style:text-properties style:language-complex="hi" style:country-complex="IN" style:font-name-asian="Noto Sans SC Regular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font-name="Liberation Sans" style:language-asian="zh" style:country-asian="CN" style:text-overline-style="none" style:text-overline-color="font-color" fo:color="#000000" style:font-relief="none" style:text-emphasize="none" style:font-style-complex="normal" style:font-style-asian="normal" style:font-weight-complex="bold" style:font-weight-asian="bold" style:font-size-complex="9pt" style:font-size-asian="9pt" style:font-name-complex="Helvetica"/>
    </style:style>
    <style:style style:name="T48" style:family="text">
      <style:text-properties style:language-complex="hi" style:country-complex="IN" style:font-name-asian="Noto Sans SC Regular" style:text-underline-style="none" style:text-underline-color="font-color" style:text-line-through-type="none" fo:font-style="normal" style:text-outline="false" fo:text-shadow="none" style:text-line-through-mode="continuous" fo:language="pt" fo:country="BR" style:font-name="Liberation Sans" style:language-asian="zh" style:country-asian="CN" style:text-overline-style="none" style:text-overline-color="font-color" fo:color="#000000" style:font-relief="none" style:text-emphasize="none" style:font-style-complex="normal" style:font-style-asian="normal" style:font-size-complex="9pt" style:font-size-asian="9pt" style:font-name-complex="Helvetica" fo:font-weight="normal" style:font-weight-asian="normal" style:font-weight-complex="normal"/>
    </style:style>
    <style:style style:name="T49" style:family="text">
      <style:text-properties style:font-name="Liberation Sans" fo:color="#000000" style:font-size-complex="9pt" style:font-size-asian="9pt" style:font-name-complex="Helvetica" fo:font-weight="bold" fo:font-style="italic" style:font-weight-asian="bold" style:font-weight-complex="bold" style:font-style-asian="italic" style:font-style-complex="italic"/>
    </style:style>
    <style:style style:name="T50" style:family="text">
      <style:text-properties style:font-name="Liberation Sans" fo:color="#000000" style:font-size-complex="9pt" style:font-size-asian="9pt" style:font-name-complex="Helvetica" fo:font-style="italic" style:font-style-asian="italic" style:font-style-complex="italic"/>
    </style:style>
    <style:style style:name="T51" style:family="text">
      <style:text-properties style:font-name="Liberation Sans" style:font-size-complex="9pt" style:font-size-asian="9pt" fo:font-style="italic" style:font-style-asian="italic" style:font-style-complex="italic"/>
    </style:style>
    <style:style style:name="T52" style:family="text">
      <style:text-properties fo:font-size="8pt" style:font-name="Liberation Sans" style:font-name-complex="Droid Sans Devanagari" style:language-complex="hi" style:country-complex="IN" style:font-relief="none" style:text-emphasize="none" style:font-style-complex="normal" style:font-style-asian="normal" style:font-weight-complex="bold" style:font-weight-asian="bold" style:font-size-complex="8pt" style:font-size-asian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text-overline-style="none" style:text-overline-color="font-color" style:font-name-asian="Noto Sans SC Regular"/>
    </style:style>
    <style:style style:name="T53" style:family="text">
      <style:text-properties fo:font-size="8pt" style:font-name="Liberation Sans" style:font-name-complex="Droid Sans Devanagari" style:language-complex="hi" style:country-complex="IN" style:font-relief="none" style:text-emphasize="none" style:font-style-complex="normal" style:font-style-asian="normal" style:font-size-complex="8pt" style:font-size-asian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text-overline-style="none" style:text-overline-color="font-color" style:font-name-asian="Noto Sans SC Regular" fo:font-weight="normal" style:font-weight-asian="normal" style:font-weight-complex="normal"/>
    </style:style>
    <style:style style:name="T54" style:family="text">
      <style:text-properties fo:font-size="8pt" style:font-name="Liberation Sans" style:font-name-complex="Droid Sans Devanagari" style:language-complex="hi" style:country-complex="IN" style:font-relief="none" style:text-emphasize="none" style:font-size-complex="8pt" style:font-size-asian="8pt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text-overline-style="none" style:text-overline-color="font-color" style:font-name-asian="Noto Sans SC Regular" fo:font-weight="bold" fo:font-style="italic" style:font-weight-asian="bold" style:font-weight-complex="bold" style:font-style-asian="italic" style:font-style-complex="italic"/>
    </style:style>
    <style:style style:name="T55" style:family="text">
      <style:text-properties fo:font-size="8pt" style:font-name="Liberation Sans" style:font-name-complex="Droid Sans Devanagari" style:language-complex="hi" style:country-complex="IN" style:font-relief="none" style:text-emphasize="none" style:font-size-complex="8pt" style:font-size-asian="8pt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text-overline-style="none" style:text-overline-color="font-color" style:font-name-asian="Noto Sans SC Regular" fo:font-weight="bold" style:font-weight-asian="bold" style:font-weight-complex="bold" fo:font-style="normal" style:font-style-asian="normal" style:font-style-complex="normal"/>
    </style:style>
    <style:style style:name="T56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SC Regular" style:font-name-complex="Droid Sans Devanaga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language-asian="zh" style:country-asian="CN" style:font-name-complex="Helvetica" style:font-name-asian="Noto Sans SC Regular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text-emphasize="none" style:font-style-complex="normal" style:font-style-asian="normal" style:font-weight-complex="bold" style:font-weight-asian="bold" style:font-size-complex="9pt" style:font-size-asian="9pt" style:text-overline-style="none" style:text-overline-color="font-color" fo:color="#000000" style:language-complex="hi" style:country-complex="IN" style:font-relief="none"/>
    </style:style>
    <style:style style:name="T58" style:family="text">
      <style:text-properties style:language-asian="zh" style:country-asian="CN" style:font-name-complex="Helvetica" style:font-name-asian="Noto Sans SC Regular"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text-emphasize="none" style:font-style-complex="normal" style:font-style-asian="normal" style:font-size-complex="9pt" style:font-size-asian="9pt" style:text-overline-style="none" style:text-overline-color="font-color" fo:color="#000000" style:language-complex="hi" style:country-complex="IN" style:font-relief="none" fo:font-weight="normal" style:font-weight-asian="normal" style:font-weight-complex="normal"/>
    </style:style>
    <style:style style:name="T59" style:family="text">
      <style:text-properties style:language-asian="zh" style:country-asian="CN" style:font-name-complex="Helvetica" style:font-name-asian="Noto Sans SC Regular" style:font-name="Liberation Sans" style:text-underline-style="none" style:text-underline-color="font-color" style:text-line-through-type="none" style:text-outline="false" fo:text-shadow="none" style:text-line-through-mode="continuous" fo:language="pt" fo:country="BR" style:text-emphasize="none" style:font-style-asian="normal" style:font-size-complex="9pt" style:font-size-asian="9pt" style:text-overline-style="none" style:text-overline-color="font-color" fo:color="#000000" style:language-complex="hi" style:country-complex="IN" style:font-relief="none" fo:font-weight="normal" style:font-weight-asian="normal" style:font-weight-complex="normal" fo:font-style="italic" style:font-style-complex="italic"/>
    </style:style>
    <style:style style:name="T60" style:family="text">
      <style:text-properties style:language-asian="zh" style:country-asian="CN" style:font-name-complex="Helvetica" style:font-name-asian="Noto Sans SC Regular" style:font-name="Liberation Sans" style:text-underline-style="none" style:text-underline-color="font-color" style:text-line-through-type="none" style:text-outline="false" fo:text-shadow="none" style:text-line-through-mode="continuous" fo:language="pt" fo:country="BR" style:text-emphasize="none" style:font-style-asian="normal" style:font-size-complex="9pt" style:font-size-asian="9pt" style:text-overline-style="none" style:text-overline-color="font-color" fo:color="#000000" style:language-complex="hi" style:country-complex="IN" style:font-relief="none" fo:font-weight="normal" style:font-weight-asian="normal" style:font-weight-complex="normal" fo:font-style="normal" style:font-style-complex="normal"/>
    </style:style>
    <style:style style:name="T61" style:family="text">
      <style:text-properties style:language-asian="zh" style:country-asian="CN" style:font-name-complex="Helvetica" style:font-name-asian="Noto Sans SC Regular" style:font-name="Liberation Sans" style:text-underline-style="none" style:text-underline-color="font-color" style:text-line-through-type="none" style:text-outline="false" fo:text-shadow="none" style:text-line-through-mode="continuous" fo:language="pt" fo:country="BR" style:text-emphasize="none" style:font-size-complex="9pt" style:font-size-asian="9pt" style:text-overline-style="none" style:text-overline-color="font-color" fo:color="#000000" style:language-complex="hi" style:country-complex="IN" style:font-relief="none" fo:font-weight="bold" fo:font-style="italic" style:font-weight-asian="bold" style:font-weight-complex="bold" style:font-style-asian="italic" style:font-style-complex="italic"/>
    </style:style>
    <style:style style:name="T62" style:family="text">
      <style:text-properties style:text-overline-style="none" style:text-overline-color="font-color" style:language-complex="hi" style:country-complex="IN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font-name-complex="Helvetica" style:font-size-asian="9pt" style:font-size-complex="9pt" style:font-weight-asian="bold" style:font-weight-complex="bold" style:font-style-asian="normal" style:font-style-complex="normal" style:text-emphasize="none" style:font-relief="none" style:language-asian="zh" style:country-asian="CN" fo:color="#000000" style:font-name-asian="Noto Sans SC Regular"/>
    </style:style>
    <style:style style:name="T63" style:family="text">
      <style:text-properties style:text-overline-style="none" style:text-overline-color="font-color" style:language-complex="hi" style:country-complex="IN"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font-name-complex="Helvetica" style:font-size-asian="9pt" style:font-size-complex="9pt" style:font-style-asian="normal" style:font-style-complex="normal" style:text-emphasize="none" style:font-relief="none" style:language-asian="zh" style:country-asian="CN" fo:color="#000000" style:font-name-asian="Noto Sans SC Regular" fo:font-weight="normal" style:font-weight-complex="normal" style:font-weight-asian="normal"/>
    </style:style>
    <style:style style:name="T64" style:family="text">
      <style:text-properties style:text-overline-style="none" style:text-overline-color="font-color" style:language-complex="hi" style:country-complex="IN"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font-name-complex="Helvetica" style:font-size-asian="9pt" style:font-size-complex="9pt" style:font-style-asian="normal" style:font-style-complex="normal" style:text-emphasize="none" style:font-relief="none" style:language-asian="zh" style:country-asian="CN" fo:color="#000000" style:font-name-asian="Noto Sans SC Regular" fo:font-weight="bold" style:font-weight-asian="bold" style:font-weight-complex="bold"/>
    </style:style>
    <style:style style:name="T65" style:family="text">
      <style:text-properties style:text-overline-style="none" style:text-overline-color="font-color" style:language-complex="hi" style:country-complex="IN"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font-name-complex="Helvetica" style:font-size-asian="9pt" style:font-size-complex="9pt" style:font-style-asian="normal" style:font-style-complex="normal" style:text-emphasize="none" style:font-relief="none" style:language-asian="zh" style:country-asian="CN" fo:color="#000000" style:font-name-asian="Noto Sans SC Regular" fo:font-weight="normal" style:font-weight-asian="normal" style:font-weight-complex="normal"/>
    </style:style>
    <style:style style:name="T66" style:family="text">
      <style:text-properties style:text-overline-style="none" style:text-overline-color="font-color" style:language-complex="hi" style:country-complex="IN" style:font-name="Liberation Sans" style:text-underline-style="none" style:text-underline-color="font-color" style:text-line-through-type="none" style:text-outline="false" fo:text-shadow="none" style:text-line-through-mode="continuous" fo:language="pt" fo:country="BR" style:font-name-complex="Helvetica" style:font-size-asian="9pt" style:font-size-complex="9pt" style:font-style-asian="normal" style:text-emphasize="none" style:font-relief="none" style:language-asian="zh" style:country-asian="CN" fo:color="#000000" style:font-name-asian="Noto Sans SC Regular" fo:font-weight="normal" style:font-weight-asian="normal" style:font-weight-complex="normal" fo:font-style="italic" style:font-style-complex="italic"/>
    </style:style>
    <style:style style:name="T67" style:family="text">
      <style:text-properties style:text-overline-style="none" style:text-overline-color="font-color" style:language-complex="hi" style:country-complex="IN" style:font-name="Liberation Sans" style:text-underline-style="none" style:text-underline-color="font-color" style:text-line-through-type="none" style:text-outline="false" fo:text-shadow="none" style:text-line-through-mode="continuous" fo:language="pt" fo:country="BR" style:font-name-complex="Helvetica" style:font-size-asian="9pt" style:font-size-complex="9pt" style:font-style-asian="normal" style:text-emphasize="none" style:font-relief="none" style:language-asian="zh" style:country-asian="CN" fo:color="#000000" style:font-name-asian="Noto Sans SC Regular" fo:font-weight="normal" style:font-weight-asian="normal" style:font-weight-complex="normal" style:font-style-complex="normal" fo:font-style="normal"/>
    </style:style>
    <style:style style:name="T68" style:family="text">
      <style:text-properties style:text-overline-style="none" style:text-overline-color="font-color" style:language-complex="hi" style:country-complex="IN" style:font-name="Liberation Sans" style:text-underline-style="none" style:text-underline-color="font-color" style:text-line-through-type="none" style:text-outline="false" fo:text-shadow="none" style:text-line-through-mode="continuous" fo:language="pt" fo:country="BR" style:font-name-complex="Helvetica" style:font-size-asian="9pt" style:font-size-complex="9pt" style:text-emphasize="none" style:font-relief="none" style:language-asian="zh" style:country-asian="CN" fo:color="#000000" style:font-name-asian="Noto Sans SC Regular" fo:font-weight="bold" style:font-style-complex="italic" style:font-style-asian="italic" style:font-weight-complex="bold" style:font-weight-asian="bold" fo:font-style="italic"/>
    </style:style>
    <style:style style:name="T69" style:family="text">
      <style:text-properties style:text-overline-style="none" style:text-overline-color="font-color" style:language-complex="hi" style:country-complex="IN" style:font-name="Liberation Sans" style:text-underline-style="none" style:text-underline-color="font-color" style:text-line-through-type="none" style:text-outline="false" fo:text-shadow="none" style:text-line-through-mode="continuous" fo:language="pt" fo:country="BR" style:font-name-complex="Helvetica" style:font-size-asian="9pt" style:font-size-complex="9pt" style:text-emphasize="none" style:font-relief="none" style:language-asian="zh" style:country-asian="CN" fo:color="#000000" style:font-name-asian="Noto Sans SC Regular" fo:font-weight="bold" style:font-weight-complex="bold" style:font-weight-asian="bold" fo:font-style="normal" style:font-style-asian="normal" style:font-style-complex="normal"/>
    </style:style>
    <style:style style:name="T70" style:family="text">
      <style:text-properties style:language-asian="zh" style:country-asian="CN" style:font-name-complex="Helvetica" style:font-name-asian="Noto Sans SC Regular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text-emphasize="none" style:font-style-complex="normal" style:font-style-asian="normal" style:font-weight-complex="bold" style:font-weight-asian="bold" style:font-size-complex="8pt" style:font-size-asian="8pt" style:text-overline-style="none" style:text-overline-color="font-color" fo:color="#000000" style:language-complex="hi" style:country-complex="IN" style:font-relief="none"/>
    </style:style>
    <style:style style:name="T71" style:family="text">
      <style:text-properties style:language-asian="zh" style:country-asian="CN" style:font-name-complex="Helvetica" style:font-name-asian="Noto Sans SC Regular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text-emphasize="none" style:font-style-complex="normal" style:font-style-asian="normal" style:font-size-complex="8pt" style:font-size-asian="8pt" style:text-overline-style="none" style:text-overline-color="font-color" fo:color="#000000" style:language-complex="hi" style:country-complex="IN" style:font-relief="none" fo:font-weight="normal" style:font-weight-asian="normal" style:font-weight-complex="normal"/>
    </style:style>
    <style:style style:name="T72" style:family="text">
      <style:text-properties style:language-asian="zh" style:country-asian="CN" style:font-name-complex="Helvetica" style:font-name-asian="Noto Sans SC Regular" fo:font-size="8pt" style:text-underline-style="none" style:text-underline-color="font-color" style:text-line-through-type="none" style:text-outline="false" fo:text-shadow="none" style:text-line-through-mode="continuous" fo:language="pt" fo:country="BR" style:text-emphasize="none" style:font-style-asian="normal" style:font-size-complex="8pt" style:font-size-asian="8pt" style:text-overline-style="none" style:text-overline-color="font-color" fo:color="#000000" style:language-complex="hi" style:country-complex="IN" style:font-relief="none" fo:font-weight="normal" style:font-weight-asian="normal" style:font-weight-complex="normal" fo:font-style="italic" style:font-style-complex="italic"/>
    </style:style>
    <style:style style:name="T73" style:family="text">
      <style:text-properties style:language-asian="zh" style:country-asian="CN" style:font-name-complex="Helvetica" style:font-name-asian="Noto Sans SC Regular" fo:font-size="8pt" style:text-underline-style="none" style:text-underline-color="font-color" style:text-line-through-type="none" style:text-outline="false" fo:text-shadow="none" style:text-line-through-mode="continuous" fo:language="pt" fo:country="BR" style:text-emphasize="none" style:font-style-asian="normal" style:font-size-complex="8pt" style:font-size-asian="8pt" style:text-overline-style="none" style:text-overline-color="font-color" fo:color="#000000" style:language-complex="hi" style:country-complex="IN" style:font-relief="none" fo:font-weight="normal" style:font-weight-asian="normal" style:font-weight-complex="normal" fo:font-style="normal" style:font-style-complex="normal"/>
    </style:style>
    <style:style style:name="T74" style:family="text">
      <style:text-properties style:language-asian="zh" style:country-asian="CN" style:font-name-complex="Helvetica" style:font-name-asian="Noto Sans SC Regular" fo:font-size="8pt" style:text-underline-style="none" style:text-underline-color="font-color" style:text-line-through-type="none" style:text-outline="false" fo:text-shadow="none" style:text-line-through-mode="continuous" fo:language="pt" fo:country="BR" style:text-emphasize="none" style:font-size-complex="8pt" style:font-size-asian="8pt" style:text-overline-style="none" style:text-overline-color="font-color" fo:color="#000000" style:language-complex="hi" style:country-complex="IN" style:font-relief="none" fo:font-weight="bold" fo:font-style="italic" style:font-weight-asian="bold" style:font-weight-complex="bold" style:font-style-asian="italic" style:font-style-complex="italic"/>
    </style:style>
    <style:style style:name="T75" style:family="text">
      <style:text-properties style:font-relief="none" style:language-complex="hi" style:country-complex="IN" fo:font-size="8pt" fo:font-weight="bold" style:text-line-through-type="none" fo:font-style="normal" style:text-outline="false" fo:text-shadow="none" fo:language="pt" fo:country="BR" style:font-name-asian="Noto Sans SC Regular" style:text-underline-style="none" style:text-underline-color="font-color" style:text-line-through-mode="continuous" style:font-style-complex="normal" style:font-size-asian="8pt" style:font-name-complex="Helvetica" style:text-emphasize="none" style:font-style-asian="normal" style:font-weight-complex="bold" style:font-weight-asian="bold" style:font-size-complex="8pt" style:text-overline-style="none" style:text-overline-color="font-color" fo:color="#000000" style:language-asian="zh" style:country-asian="CN"/>
    </style:style>
    <style:style style:name="T76" style:family="text">
      <style:text-properties style:font-relief="none" style:language-complex="hi" style:country-complex="IN" fo:font-size="8pt" style:text-line-through-type="none" fo:font-style="normal" style:text-outline="false" fo:text-shadow="none" fo:language="pt" fo:country="BR" style:font-name-asian="Noto Sans SC Regular" style:text-underline-style="none" style:text-underline-color="font-color" style:text-line-through-mode="continuous" style:font-style-complex="normal" style:font-size-asian="8pt" style:font-name-complex="Helvetica" style:text-emphasize="none" style:font-style-asian="normal" style:font-size-complex="8pt" style:text-overline-style="none" style:text-overline-color="font-color" fo:color="#000000" style:language-asian="zh" style:country-asian="CN" style:font-weight-asian="normal" style:font-weight-complex="normal" fo:font-weight="normal"/>
    </style:style>
    <style:style style:name="T77" style:family="text">
      <style:text-properties style:font-relief="none" style:language-complex="hi" style:country-complex="IN" fo:font-size="8pt" style:text-line-through-type="none" style:text-outline="false" fo:text-shadow="none" fo:language="pt" fo:country="BR" style:font-name-asian="Noto Sans SC Regular" style:text-underline-style="none" style:text-underline-color="font-color" style:text-line-through-mode="continuous" style:font-size-asian="8pt" style:font-name-complex="Helvetica" style:text-emphasize="none" style:font-style-asian="normal" style:font-size-complex="8pt" style:text-overline-style="none" style:text-overline-color="font-color" fo:color="#000000" style:language-asian="zh" style:country-asian="CN" style:font-weight-asian="normal" style:font-weight-complex="normal" fo:font-weight="normal" fo:font-style="italic" style:font-style-complex="italic"/>
    </style:style>
    <style:style style:name="T78" style:family="text">
      <style:text-properties style:font-relief="none" style:language-complex="hi" style:country-complex="IN" fo:font-size="8pt" style:text-line-through-type="none" style:text-outline="false" fo:text-shadow="none" fo:language="pt" fo:country="BR" style:font-name-asian="Noto Sans SC Regular" style:text-underline-style="none" style:text-underline-color="font-color" style:text-line-through-mode="continuous" style:font-size-asian="8pt" style:font-name-complex="Helvetica" style:text-emphasize="none" style:font-style-asian="normal" style:font-size-complex="8pt" style:text-overline-style="none" style:text-overline-color="font-color" fo:color="#000000" style:language-asian="zh" style:country-asian="CN" style:font-weight-asian="normal" style:font-weight-complex="normal" fo:font-weight="normal" fo:font-style="normal" style:font-style-complex="normal"/>
    </style:style>
    <style:style style:name="T79" style:family="text">
      <style:text-properties style:font-relief="none" style:language-complex="hi" style:country-complex="IN" fo:font-size="8pt" style:text-line-through-type="none" style:text-outline="false" fo:text-shadow="none" fo:language="pt" fo:country="BR" style:font-name-asian="Noto Sans SC Regular" style:text-underline-style="none" style:text-underline-color="font-color" style:text-line-through-mode="continuous" style:font-size-asian="8pt" style:font-name-complex="Helvetica" style:text-emphasize="none" style:font-size-complex="8pt" style:text-overline-style="none" style:text-overline-color="font-color" fo:color="#000000" style:language-asian="zh" style:country-asian="CN" fo:font-weight="bold" fo:font-style="italic" style:font-weight-asian="bold" style:font-weight-complex="bold" style:font-style-asian="italic" style:font-style-complex="italic"/>
    </style:style>
    <style:style style:name="T80" style:family="text">
      <style:text-properties style:font-relief="none" style:language-complex="hi" style:country-complex="IN" fo:font-size="8pt" style:text-line-through-type="none" style:text-outline="false" fo:text-shadow="none" fo:language="pt" fo:country="BR" style:font-name-asian="Noto Sans SC Regular" style:text-underline-style="none" style:text-underline-color="font-color" style:text-line-through-mode="continuous" style:font-size-asian="8pt" style:font-name-complex="Helvetica" style:text-emphasize="none" style:font-size-complex="8pt" style:text-overline-style="none" style:text-overline-color="font-color" fo:color="#000000" style:language-asian="zh" style:country-asian="CN" fo:font-weight="bold" style:font-weight-asian="bold" style:font-weight-complex="bold" fo:font-style="normal" style:font-style-asian="normal" style:font-style-complex="normal"/>
    </style:style>
    <style:style style:name="T81" style:family="text">
      <style:text-properties style:font-relief="none" style:language-complex="hi" style:country-complex="IN" fo:font-size="8pt" style:text-line-through-type="none" style:text-outline="false" fo:text-shadow="none" fo:language="pt" fo:country="BR" style:font-name-asian="Noto Sans SC Regular" style:text-underline-style="none" style:text-underline-color="font-color" style:text-line-through-mode="continuous" style:font-size-asian="8pt" style:font-name-complex="Helvetica" style:text-emphasize="none" style:font-size-complex="8pt" style:text-overline-style="none" style:text-overline-color="font-color" fo:color="#000000" style:language-asian="zh" style:country-asian="CN" fo:font-weight="bold" style:font-weight-asian="bold" style:font-weight-complex="bold" fo:font-style="italic" style:font-style-asian="italic" style:font-style-complex="italic"/>
    </style:style>
    <style:style style:name="T82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8pt" style:font-size-asian="8pt" style:font-name-asian="Noto Sans SC Regular" fo:color="#000000" style:language-complex="hi" style:country-complex="IN" style:font-name-complex="Helvetica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fo:font-size="8pt"/>
    </style:style>
    <style:style style:name="T83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size-complex="8pt" style:font-size-asian="8pt" style:font-name-asian="Noto Sans SC Regular" fo:color="#000000" style:language-complex="hi" style:country-complex="IN" style:font-name-complex="Helvetica" fo:language="pt" fo:country="BR" style:text-line-through-mode="continuous" fo:text-shadow="none" style:text-outline="false" fo:font-style="normal" style:text-line-through-type="none" style:text-underline-style="none" style:text-underline-color="font-color" fo:font-size="8pt" fo:font-weight="normal" style:font-weight-asian="normal" style:font-weight-complex="normal"/>
    </style:style>
    <style:style style:name="T84" style:family="text">
      <style:text-properties style:language-asian="zh" style:country-asian="CN" style:text-overline-style="none" style:text-overline-color="font-color" style:font-relief="none" style:text-emphasize="none" style:font-style-asian="normal" style:font-size-complex="8pt" style:font-size-asian="8pt" style:font-name-asian="Noto Sans SC Regular" fo:color="#000000" style:language-complex="hi" style:country-complex="IN" style:font-name-complex="Helvetica" fo:language="pt" fo:country="BR" style:text-line-through-mode="continuous" fo:text-shadow="none" style:text-outline="false" style:text-line-through-type="none" style:text-underline-style="none" style:text-underline-color="font-color" fo:font-size="8pt" fo:font-weight="normal" style:font-weight-asian="normal" style:font-weight-complex="normal" fo:font-style="italic" style:font-style-complex="italic"/>
    </style:style>
    <style:style style:name="T85" style:family="text">
      <style:text-properties style:language-asian="zh" style:country-asian="CN" style:text-overline-style="none" style:text-overline-color="font-color" style:font-relief="none" style:text-emphasize="none" style:font-size-complex="8pt" style:font-size-asian="8pt" style:font-name-asian="Noto Sans SC Regular" fo:color="#000000" style:language-complex="hi" style:country-complex="IN" style:font-name-complex="Helvetica" fo:language="pt" fo:country="BR" style:text-line-through-mode="continuous" fo:text-shadow="none" style:text-outline="false" style:text-line-through-type="none" style:text-underline-style="none" style:text-underline-color="font-color" fo:font-size="8pt" fo:font-style="italic" style:font-style-complex="italic" fo:font-weight="bold" style:font-weight-asian="bold" style:font-weight-complex="bold" style:font-style-asian="italic"/>
    </style:style>
    <style:style style:name="T86" style:family="text">
      <style:text-properties fo:font-size="8pt" fo:language="pt" fo:country="BR" style:language-asian="zh" style:country-asian="CN" style:font-name-asian="Noto Sans SC Regular" fo:color="#000000" fo:font-weight="bold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bold" style:font-weight-asian="bold" style:font-size-complex="8pt" style:font-size-asian="8pt" style:language-complex="hi" style:country-complex="IN" style:font-name-complex="Helvetica" style:text-overline-style="none" style:text-overline-color="font-color" style:font-relief="none"/>
    </style:style>
    <style:style style:name="T87" style:family="text">
      <style:text-properties fo:font-size="8pt" fo:language="pt" fo:country="BR" style:language-asian="zh" style:country-asian="CN" style:font-name-asian="Noto Sans SC Regular" fo:color="#000000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8pt" style:font-size-asian="8pt" style:language-complex="hi" style:country-complex="IN" style:font-name-complex="Helvetica" style:text-overline-style="none" style:text-overline-color="font-color" style:font-relief="none" fo:font-weight="normal" style:font-weight-asian="normal" style:font-weight-complex="normal"/>
    </style:style>
    <style:style style:name="T88" style:family="text">
      <style:text-properties fo:font-size="8pt" fo:language="pt" fo:country="BR" style:language-asian="zh" style:country-asian="CN" style:font-name-asian="Noto Sans SC Regular" fo:color="#000000" style:text-underline-style="none" style:text-underline-color="font-color" style:text-line-through-type="none" style:text-outline="false" fo:text-shadow="none" style:text-line-through-mode="continuous" style:text-emphasize="none" style:font-style-asian="normal" style:font-size-complex="8pt" style:font-size-asian="8pt" style:language-complex="hi" style:country-complex="IN" style:font-name-complex="Helvetica" style:text-overline-style="none" style:text-overline-color="font-color" style:font-relief="none" fo:font-weight="normal" style:font-weight-asian="normal" style:font-weight-complex="normal" fo:font-style="italic" style:font-style-complex="italic"/>
    </style:style>
    <style:style style:name="T89" style:family="text">
      <style:text-properties fo:font-size="8pt" fo:language="pt" fo:country="BR" style:language-asian="zh" style:country-asian="CN" style:font-name-asian="Noto Sans SC Regular" fo:color="#000000" style:text-underline-style="none" style:text-underline-color="font-color" style:text-line-through-type="none" style:text-outline="false" fo:text-shadow="none" style:text-line-through-mode="continuous" style:text-emphasize="none" style:font-size-complex="8pt" style:font-size-asian="8pt" style:language-complex="hi" style:country-complex="IN" style:font-name-complex="Helvetica" style:text-overline-style="none" style:text-overline-color="font-color" style:font-relief="none" fo:font-style="italic" style:font-style-complex="italic" fo:font-weight="bold" style:font-weight-asian="bold" style:font-weight-complex="bold" style:font-style-asian="italic"/>
    </style:style>
    <style:style style:name="T90" style:family="text">
      <style:text-properties fo:font-size="8pt" fo:language="pt" fo:country="BR" style:language-asian="zh" style:country-asian="CN" style:font-name-asian="Noto Sans SC Regular" fo:color="#000000" style:text-underline-style="none" style:text-underline-color="font-color" style:text-line-through-type="none" style:text-outline="false" fo:text-shadow="none" style:text-line-through-mode="continuous" style:text-emphasize="none" style:font-size-complex="8pt" style:font-size-asian="8pt" style:language-complex="hi" style:country-complex="IN" style:font-name-complex="Helvetica" style:text-overline-style="none" style:text-overline-color="font-color" style:font-relief="none" fo:font-style="italic" style:font-style-complex="italic" style:font-style-asian="italic" fo:font-weight="normal" style:font-weight-asian="normal" style:font-weight-complex="normal"/>
    </style:style>
    <style:style style:name="T91" style:family="text">
      <style:text-properties fo:font-weight="bold" style:font-name-complex="Helvetica" style:font-size-asian="10pt" style:font-size-complex="10pt" style:font-weight-complex="bold"/>
    </style:style>
    <style:style style:name="T92" style:family="text">
      <style:text-properties style:font-name-complex="Helvetica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93" style:family="text">
      <style:text-properties fo:color="#000000" style:language-asian="zh" style:country-asian="CN" style:font-name-complex="Helvetica" style:font-size-asian="10pt" style:font-size-complex="10pt" style:font-weight-asian="normal" style:font-weight-complex="bold" style:font-style-asian="normal" style:font-style-complex="normal" style:text-emphasize="none" style:font-relief="none" style:text-overline-style="none" style:text-overline-color="font-color" style:language-complex="hi" style:country-complex="IN" style:font-name="Liberation Sans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fo:font-size="8pt" style:font-name-asian="Noto Sans SC Regular"/>
    </style:style>
    <style:style style:name="T94" style:family="text">
      <style:text-properties fo:font-weight="bold" style:font-name-complex="Helvetica" style:font-size-asian="9pt" style:font-size-complex="9pt" style:font-weight-complex="bold"/>
    </style:style>
    <style:style style:name="T95" style:family="text">
      <style:text-properties style:font-name-complex="Helvetica" style:font-size-asian="9pt" style:font-size-complex="9pt"/>
    </style:style>
    <style:style style:name="T96" style:family="text">
      <style:text-properties style:font-name-complex="Helvetica" style:font-size-asian="9pt" style:font-size-complex="9pt" fo:font-weight="bold" fo:font-style="italic" style:font-weight-asian="bold" style:font-weight-complex="bold" style:font-style-asian="italic" style:font-style-complex="italic"/>
    </style:style>
    <style:style style:name="T97" style:family="text">
      <style:text-properties fo:font-size="8pt" fo:font-weight="bold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Noto Sans SC Regular" style:font-name-complex="Droid Sans Devanagari" style:font-relief="none" style:text-emphasize="none" style:font-style-complex="normal" style:font-style-asian="normal" style:font-weight-complex="bold" style:font-weight-asian="bold" style:font-size-complex="8pt" style:font-size-asian="8pt" style:text-overline-style="none" style:text-overline-color="font-color"/>
    </style:style>
    <style:style style:name="T98" style:family="text">
      <style:text-properties fo:font-size="8pt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Noto Sans SC Regular" style:font-name-complex="Droid Sans Devanagari" style:font-relief="none" style:text-emphasize="none" style:font-style-complex="normal" style:font-style-asian="normal" style:font-size-complex="8pt" style:font-size-asian="8pt" style:text-overline-style="none" style:text-overline-color="font-color" fo:font-weight="normal" style:font-weight-asian="normal" style:font-weight-complex="normal"/>
    </style:style>
    <style:style style:name="T99" style:family="text">
      <style:text-properties fo:font-size="8pt" style:language-asian="zh" style:country-asian="CN" fo:language="pt" fo:country="BR" style:text-line-through-mode="continuous" fo:text-shadow="none" style:text-outline="false" style:text-line-through-type="none" style:text-underline-style="none" style:text-underline-color="font-color" style:language-complex="hi" style:country-complex="IN" style:font-name-asian="Noto Sans SC Regular" style:font-name-complex="Droid Sans Devanagari" style:font-relief="none" style:text-emphasize="none" style:font-size-complex="8pt" style:font-size-asian="8pt" style:text-overline-style="none" style:text-overline-color="font-color" fo:font-weight="bold" fo:font-style="italic" style:font-weight-asian="bold" style:font-weight-complex="bold" style:font-style-asian="italic" style:font-style-complex="italic"/>
    </style:style>
    <style:style style:name="T100" style:family="text">
      <style:text-properties style:font-weight-complex="bold" style:font-weight-asian="bold" style:font-size-complex="8pt" style:font-size-asian="8pt" fo:font-weight="bold" fo:font-size="8pt"/>
    </style:style>
    <style:style style:name="T101" style:family="text">
      <style:text-properties style:font-size-complex="8pt" style:font-size-asian="8pt" fo:font-size="8pt"/>
    </style:style>
    <style:style style:name="T102" style:family="text">
      <style:text-properties style:text-overline-style="none" style:text-overline-color="font-color" style:font-name-asian="Noto Sans SC Regular" style:font-size-asian="8pt" style:font-size-complex="8pt" style:font-weight-asian="bold" style:font-weight-complex="bold" style:font-style-asian="normal" style:font-style-complex="normal" style:text-emphasize="none" style:font-relief="none" fo:font-size="8pt" style:font-name-complex="Droid Sans Devanagari" style:language-asian="zh" style:country-asian="CN" style:language-complex="hi" style:country-complex="IN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font-name="Liberation Sans"/>
    </style:style>
    <style:style style:name="T103" style:family="text">
      <style:text-properties style:font-size-asian="8pt" style:font-size-complex="8pt" style:font-weight-asian="bold" style:font-weight-complex="bold" fo:font-weight="bold"/>
    </style:style>
    <style:style style:name="T104" style:family="text">
      <style:text-properties style:language-complex="hi" style:country-complex="IN" style:font-name-asian="Noto Sans SC Regular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 style:language-asian="zh" style:country-asian="CN" style:font-name="Liberation Sans" fo:font-size="8pt" style:font-size-asian="8pt" style:font-size-complex="8pt" style:font-weight-asian="bold" style:font-weight-complex="bold" style:font-style-asian="normal" style:font-style-complex="normal" style:text-emphasize="none" style:font-relief="none" style:font-name-complex="Droid Sans Devanagari"/>
    </style:style>
    <style:style style:name="T105" style:family="text">
      <style:text-properties style:text-line-through-type="none" style:font-style-complex="normal" fo:font-style="normal" style:text-outline="false" fo:text-shadow="none" style:text-line-through-mode="continuous" fo:language="pt" fo:country="BR" style:font-name-asian="Noto Sans SC Regular" fo:font-size="8pt" style:font-name-complex="Droid Sans Devanagari" style:font-relief="none" style:text-emphasize="none" fo:font-weight="bold" style:language-asian="zh" style:country-asian="CN" style:text-overline-style="none" style:text-overline-color="font-color" style:font-name="Liberation Sans" style:language-complex="hi" style:country-complex="IN" style:font-size-asian="8pt" style:font-size-complex="8pt" style:font-weight-asian="bold" style:font-weight-complex="bold" style:font-style-asian="normal" style:text-underline-style="none" style:text-underline-color="font-color"/>
    </style:style>
    <style:style style:name="T106" style:family="text">
      <style:text-properties style:text-line-through-type="none" style:font-style-complex="normal" fo:font-style="normal" style:text-outline="false" fo:text-shadow="none" style:text-line-through-mode="continuous" fo:language="pt" fo:country="BR" style:font-name-asian="Noto Sans SC Regular" fo:font-size="8pt" style:font-name-complex="Droid Sans Devanagari" style:font-relief="none" style:text-emphasize="none" style:language-asian="zh" style:country-asian="CN" style:text-overline-style="none" style:text-overline-color="font-color" style:font-name="Liberation Sans" style:language-complex="hi" style:country-complex="IN" style:font-size-asian="8pt" style:font-size-complex="8pt" style:font-style-asian="normal" style:text-underline-style="none" style:text-underline-color="font-color" style:font-weight-asian="normal" fo:font-weight="normal" style:font-weight-complex="normal"/>
    </style:style>
    <style:style style:name="T107" style:family="text">
      <style:text-properties style:text-line-through-type="none" style:text-outline="false" fo:text-shadow="none" style:text-line-through-mode="continuous" fo:language="pt" fo:country="BR" style:font-name-asian="Noto Sans SC Regular" fo:font-size="8pt" style:font-name-complex="Droid Sans Devanagari" style:font-relief="none" style:text-emphasize="none" style:language-asian="zh" style:country-asian="CN" style:text-overline-style="none" style:text-overline-color="font-color" style:font-name="Liberation Sans" style:language-complex="hi" style:country-complex="IN" style:font-size-asian="8pt" style:font-size-complex="8pt" style:text-underline-style="none" style:text-underline-color="font-color" fo:font-weight="bold" fo:font-style="italic" style:font-weight-asian="bold" style:font-weight-complex="bold" style:font-style-asian="italic" style:font-style-complex="italic"/>
    </style:style>
    <style:style style:name="T108" style:family="text">
      <style:text-properties style:text-line-through-type="none" style:text-outline="false" fo:text-shadow="none" style:text-line-through-mode="continuous" fo:language="pt" fo:country="BR" style:font-name-asian="Noto Sans SC Regular" fo:font-size="8pt" style:font-name-complex="Droid Sans Devanagari" style:font-relief="none" style:text-emphasize="none" style:language-asian="zh" style:country-asian="CN" style:text-overline-style="none" style:text-overline-color="font-color" style:font-name="Liberation Sans" style:language-complex="hi" style:country-complex="IN" style:font-size-asian="8pt" style:font-size-complex="8pt" style:text-underline-style="none" style:text-underline-color="font-color" fo:font-weight="normal" fo:font-style="normal" style:font-weight-asian="normal" style:font-weight-complex="normal" style:font-style-asian="normal" style:font-style-complex="normal"/>
    </style:style>
    <style:style style:name="T109" style:family="text">
      <style:text-properties fo:font-style="normal" style:font-size-complex="8pt" style:text-outline="false" fo:text-shadow="none" style:text-line-through-mode="continuous" fo:language="pt" fo:country="BR" style:language-asian="zh" style:country-asian="CN" style:language-complex="hi" style:country-complex="IN" style:text-overline-style="none" style:text-overline-color="font-color" style:font-name="Liberation Sans" style:text-underline-style="none" style:text-underline-color="font-color" style:font-size-asian="8pt" style:font-name-complex="Droid Sans Devanagari" fo:font-weight="bold" style:font-name-asian="Noto Sans SC Regular" style:font-relief="none" style:text-emphasize="none" style:font-style-complex="normal" style:font-style-asian="normal" style:font-weight-complex="bold" style:font-weight-asian="bold" style:text-line-through-type="none"/>
    </style:style>
    <style:style style:name="T110" style:family="text">
      <style:text-properties fo:font-style="normal" style:font-size-complex="8pt" style:text-outline="false" fo:text-shadow="none" style:text-line-through-mode="continuous" fo:language="pt" fo:country="BR" style:language-asian="zh" style:country-asian="CN" style:language-complex="hi" style:country-complex="IN" style:text-overline-style="none" style:text-overline-color="font-color" style:font-name="Liberation Sans" style:text-underline-style="none" style:text-underline-color="font-color" style:font-size-asian="8pt" style:font-name-complex="Droid Sans Devanagari" style:font-name-asian="Noto Sans SC Regular" style:font-relief="none" style:text-emphasize="none" style:font-style-complex="normal" style:font-style-asian="normal" style:text-line-through-type="none" style:font-weight-asian="normal" fo:font-weight="normal" style:font-weight-complex="normal"/>
    </style:style>
    <style:style style:name="T111" style:family="text">
      <style:text-properties style:font-size-complex="8pt" style:text-outline="false" fo:text-shadow="none" style:text-line-through-mode="continuous" fo:language="pt" fo:country="BR" style:language-asian="zh" style:country-asian="CN" style:language-complex="hi" style:country-complex="IN" style:text-overline-style="none" style:text-overline-color="font-color" style:font-name="Liberation Sans" style:text-underline-style="none" style:text-underline-color="font-color" style:font-size-asian="8pt" style:font-name-complex="Droid Sans Devanagari" style:font-name-asian="Noto Sans SC Regular" style:font-relief="none" style:text-emphasize="none" style:text-line-through-type="none" fo:font-weight="bold" fo:font-style="italic" style:font-weight-asian="bold" style:font-weight-complex="bold" style:font-style-asian="italic" style:font-style-complex="italic"/>
    </style:style>
    <style:style style:name="T112" style:family="text">
      <style:text-properties style:font-size-complex="8pt" style:text-outline="false" fo:text-shadow="none" style:text-line-through-mode="continuous" fo:language="pt" fo:country="BR" style:language-asian="zh" style:country-asian="CN" style:language-complex="hi" style:country-complex="IN" style:text-overline-style="none" style:text-overline-color="font-color" style:font-name="Liberation Sans" style:text-underline-style="none" style:text-underline-color="font-color" style:font-size-asian="8pt" style:font-name-complex="Droid Sans Devanagari" style:font-name-asian="Noto Sans SC Regular" style:font-relief="none" style:text-emphasize="none" style:text-line-through-type="none" fo:font-weight="normal" fo:font-style="normal" style:font-weight-asian="normal" style:font-weight-complex="normal" style:font-style-asian="normal" style:font-style-complex="normal"/>
    </style:style>
    <style:style style:name="T113" style:family="text">
      <style:text-properties style:text-position="super 58%"/>
    </style:style>
    <style:style style:name="T114" style:family="text">
      <style:text-properties fo:font-weight="normal" style:font-weight-asian="normal" style:font-weight-complex="normal" style:text-position="super 58%"/>
    </style:style>
    <style:style style:name="T115" style:family="text">
      <style:text-properties style:font-name="Liberation San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SC Regular" style:font-name-complex="Droid Sans Devanagar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6" style:family="text">
      <style:text-properties style:font-size-asian="8pt" style:font-size-complex="8pt" fo:font-weight="bold" style:font-weight-asian="bold" style:font-weight-complex="bold"/>
    </style:style>
    <style:style style:name="T117" style:family="text">
      <style:text-properties fo:font-style="italic" style:font-size-asian="8pt" style:font-size-complex="8pt" style:font-style-asian="italic" style:font-style-complex="italic"/>
    </style:style>
    <style:style style:name="T118" style:family="text">
      <style:text-properties style:font-name-complex="Droid Sans Devanagari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fo:font-weight="normal" style:font-name-asian="Noto Sans SC Regular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9" style:family="text">
      <style:text-properties style:font-name="Liberation Sans" fo:font-weight="normal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Noto Sans SC Regular" style:font-name-complex="Droid Sans Devanagari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20" style:family="text">
      <style:text-properties style:font-name="Liberation Sans" fo:font-style="italic" style:font-size-asian="8pt" style:font-size-complex="8pt" style:font-style-asian="italic" style:font-style-complex="italic"/>
    </style:style>
    <style:style style:name="T121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122" style:family="text">
      <style:text-properties style:font-name-complex="Droid Sans Devanagari" style:language-asian="zh" style:country-asian="CN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hi" style:country-complex="IN" style:font-name="Liberation Sans" style:text-overline-style="none" style:text-overline-color="font-color" style:font-name-asian="Noto Sans SC Regular" style:font-relief="none" style:text-emphasize="none" style:font-style-complex="normal" style:font-style-asian="normal" style:font-weight-complex="bold" style:font-weight-asian="bold" style:font-size-complex="10pt" style:font-size-asian="10pt" fo:font-size="10pt"/>
    </style:style>
    <style:style style:name="T123" style:family="text">
      <style:text-properties style:font-name-complex="Droid Sans Devanagari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hi" style:country-complex="IN" style:font-name="Liberation Sans" style:text-overline-style="none" style:text-overline-color="font-color" style:font-name-asian="Noto Sans SC Regular" style:font-relief="none" style:text-emphasize="none" style:font-style-complex="normal" style:font-style-asian="normal" style:font-size-complex="10pt" style:font-size-asian="10pt" fo:font-size="10pt" fo:font-weight="normal" style:font-weight-asian="normal" style:font-weight-complex="normal"/>
    </style:style>
    <style:style style:name="T124" style:family="text">
      <style:text-properties style:font-name-complex="Droid Sans Devanagari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hi" style:country-complex="IN" style:font-name="Liberation Sans" style:text-overline-style="none" style:text-overline-color="font-color" style:font-name-asian="Noto Sans SC Regular" style:font-relief="none" style:text-emphasize="none" style:font-style-complex="normal" style:font-style-asian="normal" style:font-size-complex="10pt" style:font-size-asian="10pt" fo:font-size="10pt" fo:font-weight="bold" style:font-weight-asian="bold" style:font-weight-complex="bold"/>
    </style:style>
    <style:style style:name="T125" style:family="text">
      <style:text-properties style:language-asian="zh" style:country-asian="CN" style:font-relief="none" style:font-name-asian="Noto Sans SC Regular" fo:font-weight="bold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bold" style:font-weight-asian="bold" style:font-size-complex="8pt" style:font-size-asian="8pt" fo:font-size="8pt" style:text-overline-style="none" style:text-overline-color="font-color" style:font-name-complex="Droid Sans Devanagari" fo:language="pt" fo:country="BR"/>
    </style:style>
    <style:style style:name="T126" style:family="text">
      <style:text-properties style:language-asian="zh" style:country-asian="CN" style:font-relief="none" style:font-name-asian="Noto Sans SC Regular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8pt" style:font-size-asian="8pt" fo:font-size="8pt" style:text-overline-style="none" style:text-overline-color="font-color" style:font-name-complex="Droid Sans Devanagari" fo:language="pt" fo:country="BR" style:font-weight-complex="normal" fo:font-weight="normal" style:font-weight-asian="normal"/>
    </style:style>
    <style:style style:name="T127" style:family="text">
      <style:text-properties style:language-asian="zh" style:country-asian="CN" style:font-relief="none" style:font-name-asian="Noto Sans SC Regular" style:language-complex="hi" style:country-complex="IN" style:text-underline-style="none" style:text-underline-color="font-color" style:text-line-through-type="none" style:text-outline="false" fo:text-shadow="none" style:text-line-through-mode="continuous" style:text-emphasize="none" style:font-size-complex="8pt" style:font-size-asian="8pt" fo:font-size="8pt" style:text-overline-style="none" style:text-overline-color="font-color" style:font-name-complex="Droid Sans Devanagari" fo:language="pt" fo:country="BR" style:font-weight-complex="normal" fo:font-weight="normal" style:font-weight-asian="normal" fo:font-style="italic" style:font-style-asian="italic" style:font-style-complex="italic"/>
    </style:style>
    <style:style style:name="T128" style:family="text">
      <style:text-properties style:language-asian="zh" style:country-asian="CN" style:font-relief="none" style:font-name-asian="Noto Sans SC Regular" style:language-complex="hi" style:country-complex="IN" style:text-underline-style="none" style:text-underline-color="font-color" style:text-line-through-type="none" style:text-outline="false" fo:text-shadow="none" style:text-line-through-mode="continuous" style:text-emphasize="none" style:font-size-complex="8pt" style:font-size-asian="8pt" fo:font-size="8pt" style:text-overline-style="none" style:text-overline-color="font-color" style:font-name-complex="Droid Sans Devanagari" fo:language="pt" fo:country="BR" fo:font-style="italic" style:font-style-asian="italic" style:font-style-complex="italic" fo:font-weight="bold" style:font-weight-asian="bold" style:font-weight-complex="bold"/>
    </style:style>
    <style:style style:name="T129" style:family="text">
      <style:text-properties style:language-asian="zh" style:country-asian="CN" style:font-relief="none" style:font-name-asian="Noto Sans SC Regular" style:language-complex="hi" style:country-complex="IN" style:text-underline-style="none" style:text-underline-color="font-color" style:text-line-through-type="none" style:text-outline="false" fo:text-shadow="none" style:text-line-through-mode="continuous" style:text-emphasize="none" style:font-size-complex="8pt" style:font-size-asian="8pt" fo:font-size="8pt" style:text-overline-style="none" style:text-overline-color="font-color" style:font-name-complex="Droid Sans Devanagari" fo:language="pt" fo:country="BR" fo:font-style="italic" style:font-style-asian="italic" style:font-style-complex="italic" fo:font-weight="normal" style:font-weight-asian="normal" style:font-weight-complex="normal"/>
    </style:style>
    <style:style style:name="T130" style:family="text">
      <style:text-properties style:language-asian="zh" style:country-asian="CN" style:font-relief="none" style:font-name-asian="Noto Sans SC Regular" style:language-complex="hi" style:country-complex="IN" style:text-underline-style="none" style:text-underline-color="font-color" style:text-line-through-type="none" style:text-outline="false" fo:text-shadow="none" style:text-line-through-mode="continuous" style:text-emphasize="none" style:font-size-complex="8pt" style:font-size-asian="8pt" fo:font-size="8pt" style:text-overline-style="none" style:text-overline-color="font-color" style:font-name-complex="Droid Sans Devanagari" fo:language="pt" fo:country="BR" fo:font-weight="normal" style:font-weight-asian="normal" style:font-weight-complex="normal" fo:font-style="normal" style:font-style-asian="normal" style:font-style-complex="normal"/>
    </style:style>
    <style:style style:name="T131" style:family="text">
      <style:text-properties style:font-size-asian="8pt" style:font-size-complex="8pt" style:text-position="super 58%"/>
    </style:style>
    <style:style style:name="T132" style:family="text">
      <style:text-properties style:language-asian="zh" style:country-asian="CN" style:font-name-complex="Droid Sans Devanagari" style:font-name-asian="Noto Sans SC Regular" style:font-name="Liberation Sans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font-relief="none" style:text-emphasize="none" style:font-style-complex="normal" style:font-style-asian="normal" style:font-weight-complex="normal" style:font-weight-asian="normal" style:font-size-complex="8pt" style:font-size-asian="8pt" style:text-overline-style="none" style:text-overline-color="font-color" style:language-complex="hi" style:country-complex="IN" fo:font-size="8pt"/>
    </style:style>
    <style:style style:name="T133" style:family="text">
      <style:text-properties style:language-asian="zh" style:country-asian="CN" style:font-name-complex="Droid Sans Devanagari" style:font-name-asian="Noto Sans SC Regular" style:font-name="Liberation Sans" fo:language="pt" fo:country="BR" style:text-line-through-mode="continuous" fo:text-shadow="none" style:text-outline="false" style:text-line-through-type="none" style:text-underline-style="none" style:text-underline-color="font-color" style:font-relief="none" style:text-emphasize="none" style:font-size-complex="8pt" style:font-size-asian="8pt" style:text-overline-style="none" style:text-overline-color="font-color" style:language-complex="hi" style:country-complex="IN" fo:font-size="8pt" fo:font-weight="bold" fo:font-style="italic" style:font-weight-asian="bold" style:font-weight-complex="bold" style:font-style-asian="italic" style:font-style-complex="italic"/>
    </style:style>
    <style:style style:name="T134" style:family="text">
      <style:text-properties style:language-asian="zh" style:country-asian="CN" style:font-name-complex="Droid Sans Devanagari" style:font-name-asian="Noto Sans SC Regular" style:font-name="Liberation Sans" fo:language="pt" fo:country="BR" style:text-line-through-mode="continuous" fo:text-shadow="none" style:text-outline="false" style:text-line-through-type="none" style:text-underline-style="none" style:text-underline-color="font-color" style:font-relief="none" style:text-emphasize="none" style:font-size-complex="8pt" style:font-size-asian="8pt" style:text-overline-style="none" style:text-overline-color="font-color" style:language-complex="hi" style:country-complex="IN" fo:font-size="8pt" fo:font-weight="normal" fo:font-style="normal" style:font-weight-asian="normal" style:font-weight-complex="normal" style:font-style-asian="normal" style:font-style-complex="normal"/>
    </style:style>
    <style:style style:name="T135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36" style:family="text">
      <style:text-properties fo:color="#000000" fo:font-weight="normal" style:font-weight-asian="normal" style:font-weight-complex="normal"/>
    </style:style>
    <style:style style:name="T137" style:family="text">
      <style:text-properties style:font-weight-asian="bold" style:font-weight-complex="bold"/>
    </style:style>
    <style:style style:name="T138" style:family="text">
      <style:text-properties fo:font-size="10pt" fo:font-weight="normal" style:font-size-asian="10pt" style:font-size-complex="10pt" style:font-weight-asian="normal" style:font-weight-complex="normal"/>
    </style:style>
    <style:style style:name="T139" style:family="text">
      <style:text-properties fo:font-weight="bold" fo:font-style="normal" style:font-weight-asian="bold" style:font-weight-complex="bold" style:font-style-asian="normal" style:font-style-complex="normal"/>
    </style:style>
    <style:style style:name="T140" style:family="text">
      <style:text-properties style:text-overline-style="none" style:text-overline-color="font-color" style:font-name="Liberation Sans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style:language-complex="hi" style:country-complex="IN" style:font-name-complex="Droid Sans Devanagari" style:language-asian="zh" style:country-asian="CN" fo:font-size="8pt" style:font-size-asian="8pt" style:font-size-complex="8pt" style:font-weight-asian="bold" style:font-weight-complex="bold" style:font-style-asian="normal" style:font-style-complex="normal" style:text-emphasize="none" style:font-relief="none" style:font-name-asian="Noto Sans SC Regular"/>
    </style:style>
    <style:style style:name="T141" style:family="text">
      <style:text-properties style:text-overline-style="none" style:text-overline-color="font-color" style:font-name="Liberation Sans" fo:language="pt" fo:country="BR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complex="Droid Sans Devanagari" style:language-asian="zh" style:country-asian="CN" fo:font-size="8pt" style:font-size-asian="8pt" style:font-size-complex="8pt" style:font-style-asian="normal" style:font-style-complex="normal" style:text-emphasize="none" style:font-relief="none" style:font-name-asian="Noto Sans SC Regular"/>
    </style:style>
    <style:style style:name="T142" style:family="text">
      <style:text-properties style:text-overline-style="none" style:text-overline-color="font-color" style:font-name="Liberation Sans" fo:language="pt" fo:country="BR" style:text-line-through-mode="continuous" fo:text-shadow="none" style:text-outline="false" style:text-line-through-type="none" style:text-underline-style="none" style:text-underline-color="font-color" style:language-complex="hi" style:country-complex="IN" style:font-name-complex="Droid Sans Devanagari" style:language-asian="zh" style:country-asian="CN" fo:font-size="8pt" style:font-size-asian="8pt" style:font-size-complex="8pt" style:text-emphasize="none" style:font-relief="none" style:font-name-asian="Noto Sans SC Regular" fo:font-weight="bold" fo:font-style="italic" style:font-weight-asian="bold" style:font-weight-complex="bold" style:font-style-asian="italic" style:font-style-complex="italic"/>
    </style:style>
    <style:style style:name="T143" style:family="text">
      <style:text-properties style:text-overline-style="none" style:text-overline-color="font-color" style:font-name="Liberation Sans" fo:language="pt" fo:country="BR" style:text-line-through-mode="continuous" fo:text-shadow="none" style:text-outline="false" style:text-line-through-type="none" style:text-underline-style="none" style:text-underline-color="font-color" style:language-complex="hi" style:country-complex="IN" style:font-name-complex="Droid Sans Devanagari" style:language-asian="zh" style:country-asian="CN" fo:font-size="8pt" style:font-size-asian="8pt" style:font-size-complex="8pt" style:text-emphasize="none" style:font-relief="none" style:font-name-asian="Noto Sans SC Regular" fo:font-style="normal" style:font-style-asian="normal" style:font-style-complex="normal"/>
    </style:style>
    <style:style style:name="T144" style:family="text">
      <style:text-properties style:font-name="Liberation Sans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SC Regular" style:font-name-complex="Droid Sans Devanagari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145" style:family="text">
      <style:text-properties style:font-weight-complex="bold" fo:color="#000000" style:text-underline-style="none" style:text-underline-color="font-color" fo:language="pt" fo:country="PT" style:language-asian="ar" style:country-asian="SA" style:font-name-asian="Times New Roman" style:font-name-complex="Arial" style:font-size-asian="8pt" style:font-size-complex="8pt" style:font-weight-asian="bold" fo:font-weight="bold"/>
    </style:style>
    <style:style style:name="T146" style:family="text">
      <style:text-properties fo:color="#000000" style:text-underline-style="none" style:text-underline-color="font-color" fo:language="pt" fo:country="PT" style:language-asian="ar" style:country-asian="SA" style:font-name-asian="Times New Roman" style:font-name-complex="Arial" style:font-size-asian="8pt" style:font-size-complex="8pt"/>
    </style:style>
    <style:style style:name="T147" style:family="text">
      <style:text-properties fo:color="#000000" style:text-underline-style="none" style:text-underline-color="font-color" fo:language="pt" fo:country="PT" style:language-asian="ar" style:country-asian="SA" style:font-name-asian="Times New Roman" style:font-size-asian="8pt" style:font-size-complex="8pt"/>
    </style:style>
    <style:style style:name="T148" style:family="text">
      <style:text-properties fo:color="#000000" style:text-underline-style="none" style:text-underline-color="font-color" fo:language="pt" fo:country="PT" style:language-asian="ar" style:country-asian="SA" style:font-name-asian="Times New Roman" style:font-size-asian="8pt" style:font-size-complex="8pt" style:font-name-complex="Arial"/>
    </style:style>
    <style:style style:name="T149" style:family="text">
      <style:text-properties fo:color="#000000" style:text-underline-style="none" style:text-underline-color="font-color" fo:language="pt" fo:country="PT" style:language-asian="ar" style:country-asian="SA" style:font-name-asian="Times New Roman" style:font-size-asian="8pt" style:font-size-complex="8pt" style:font-name-complex="Arial" fo:font-weight="bold" fo:font-style="italic" style:font-weight-asian="bold" style:font-weight-complex="bold" style:font-style-asian="italic" style:font-style-complex="italic"/>
    </style:style>
    <style:style style:name="T150" style:family="text">
      <style:text-properties style:font-size-complex="8pt" style:font-weight-asian="bold" style:font-weight-complex="bold" fo:font-weight="bold" style:text-underline-style="none" style:text-underline-color="font-color" fo:language="pt" fo:country="PT" style:language-asian="ar" style:country-asian="SA" style:font-name-asian="Times New Roman" style:font-name-complex="Arial" style:font-size-asian="8pt"/>
    </style:style>
    <style:style style:name="T151" style:family="text">
      <style:text-properties style:font-size-complex="8pt" style:text-underline-style="none" style:text-underline-color="font-color" fo:language="pt" fo:country="PT" style:language-asian="ar" style:country-asian="SA" style:font-name-asian="Times New Roman" style:font-name-complex="Arial" style:font-size-asian="8pt"/>
    </style:style>
    <style:style style:name="T152" style:family="text">
      <style:text-properties style:font-size-complex="8pt" style:text-underline-style="none" style:text-underline-color="font-color" fo:language="pt" fo:country="PT" style:language-asian="ar" style:country-asian="SA" style:font-name-asian="Times New Roman" style:font-size-asian="8pt"/>
    </style:style>
    <style:style style:name="T153" style:family="text">
      <style:text-properties style:font-size-complex="8pt" style:text-underline-style="none" style:text-underline-color="font-color" fo:language="pt" fo:country="PT" style:language-asian="ar" style:country-asian="SA" style:font-name-asian="Times New Roman" style:font-size-asian="8pt" style:font-name-complex="Arial"/>
    </style:style>
    <style:style style:name="T154" style:family="text">
      <style:text-properties style:font-size-complex="8pt" style:text-underline-style="none" style:text-underline-color="font-color" fo:language="pt" fo:country="PT" style:language-asian="ar" style:country-asian="SA" style:font-name-asian="Times New Roman" style:font-size-asian="8pt" style:font-name-complex="Arial" fo:font-weight="bold" fo:font-style="italic" style:font-weight-asian="bold" style:font-weight-complex="bold" style:font-style-asian="italic" style:font-style-complex="italic"/>
    </style:style>
    <style:style style:name="T155" style:family="text">
      <style:text-properties fo:font-weight="bold" style:font-weight-complex="bold" style:font-name="Arial" style:text-underline-style="none" style:text-underline-color="font-color" fo:language="pt" fo:country="PT" style:language-asian="ar" style:country-asian="SA" style:font-name-asian="Times New Roman" style:font-name-complex="Arial" style:font-size-asian="12pt" style:font-size-complex="10pt" style:font-weight-asian="bold"/>
    </style:style>
    <style:style style:name="T156" style:family="text">
      <style:text-properties style:font-name="Arial" style:text-underline-style="none" style:text-underline-color="font-color" fo:language="pt" fo:country="PT" style:language-asian="ar" style:country-asian="SA" style:font-name-asian="Times New Roman" style:font-name-complex="Arial" style:font-size-asian="12pt" style:font-size-complex="10pt"/>
    </style:style>
    <style:style style:name="T157" style:family="text">
      <style:text-properties style:text-underline-style="none" style:text-underline-color="font-color" fo:language="pt" fo:country="PT" style:language-asian="ar" style:country-asian="SA" style:font-name-asian="Times New Roman" style:font-size-complex="10pt" style:font-size-asian="10pt" style:font-name="Times New Roman"/>
    </style:style>
    <style:style style:name="T158" style:family="text">
      <style:text-properties style:text-underline-style="none" style:text-underline-color="font-color" fo:language="pt" fo:country="PT" style:language-asian="ar" style:country-asian="SA" style:font-name-asian="Times New Roman" style:font-size-complex="10pt" style:font-name="Arial" style:font-size-asian="12pt" style:font-name-complex="Arial"/>
    </style:style>
    <style:style style:name="T159" style:family="text">
      <style:text-properties style:text-underline-style="none" style:text-underline-color="font-color" fo:language="pt" fo:country="PT" style:language-asian="ar" style:country-asian="SA" style:font-name-asian="Times New Roman" style:font-size-complex="10pt" style:font-name="Times New Roman" style:font-size-asian="10pt"/>
    </style:style>
    <style:style style:name="T160" style:family="text">
      <style:text-properties style:text-underline-style="none" style:text-underline-color="font-color" fo:language="pt" fo:country="PT" style:language-asian="ar" style:country-asian="SA" style:font-name-asian="Times New Roman" style:font-size-complex="10pt" style:font-name="Arial" style:font-name-complex="Arial" style:font-size-asian="12pt"/>
    </style:style>
    <style:style style:name="T161" style:family="text">
      <style:text-properties style:text-underline-style="none" style:text-underline-color="font-color" fo:language="pt" fo:country="PT" style:language-asian="ar" style:country-asian="SA" style:font-name-asian="Times New Roman" style:font-size-complex="10pt" style:font-name="Arial" style:font-name-complex="Arial" style:font-size-asian="12pt" fo:font-weight="bold" fo:font-style="italic" style:font-weight-asian="bold" style:font-weight-complex="bold" style:font-style-asian="italic" style:font-style-complex="italic"/>
    </style:style>
    <style:style style:name="T162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3" style:family="text">
      <style:text-properties style:font-name-complex="Droid Sans Devanagari" style:text-overline-style="none" style:text-overline-color="font-color" style:font-relief="none" style:text-emphasize="none" style:font-style-complex="italic" style:font-style-asian="italic" style:font-weight-complex="normal" style:font-weight-asian="normal" style:font-size-complex="8pt" style:font-size-asian="8pt" fo:font-weight="normal" style:font-name-asian="Noto Sans SC Regular" style:language-complex="hi" style:country-complex="IN" style:language-asian="zh" style:country-asian="CN" fo:language="pt" fo:country="BR" style:text-line-through-mode="continuous" fo:text-shadow="none" style:text-outline="false" fo:font-style="italic" style:text-line-through-type="none" style:text-underline-style="none" style:text-underline-color="font-color"/>
    </style:style>
    <style:style style:name="T164" style:family="text">
      <style:text-properties style:font-style-complex="italic" style:font-style-asian="italic" style:font-size-complex="8pt" style:font-size-asian="8pt" fo:font-style="italic"/>
    </style:style>
    <style:style style:name="T165" style:family="text">
      <style:text-properties style:font-size-asian="8pt" style:font-size-complex="8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MEIO AMBIENTE" table:style-name="ta1">
        <table:table-column table:style-name="co1" table:default-cell-style-name="ce17"/>
        <table:table-column table:style-name="co1" table:default-cell-style-name="ce126"/>
        <table:table-column table:style-name="co1" table:number-columns-repeated="4" table:default-cell-style-name="ce114"/>
        <table:table-column table:style-name="co2" table:default-cell-style-name="ce114"/>
        <table:table-column table:style-name="co3" table:default-cell-style-name="ce26"/>
        <table:table-column table:style-name="co4" table:default-cell-style-name="ce114"/>
        <table:table-column table:style-name="co5" table:default-cell-style-name="ce17"/>
        <table:table-column table:style-name="co1" table:default-cell-style-name="ce17"/>
        <table:table-column table:style-name="co1" table:number-columns-repeated="4" table:default-cell-style-name="Default"/>
        <table:table-row table:style-name="ro1">
          <table:table-cell table:style-name="ce207" office:value-type="string" calcext:value-type="string" table:number-columns-spanned="15" table:number-rows-spanned="1">
            <text:p>LEVANTAMENTO BIBLIOGRÁFICO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05" office:value-type="string" calcext:value-type="string" table:number-columns-spanned="15" table:number-rows-spanned="1">
            <text:p>CURSO: TÉCNICO CONCOMITANTE EM MEIO AMBIENTE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4" office:value-type="string" calcext:value-type="string" table:number-columns-spanned="15" table:number-rows-spanned="1">
            <text:p>1º <text:s/>SEMESTRE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Default" table:number-columns-repeated="6"/>
          <table:table-cell table:style-name="ce41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53" office:value-type="string" calcext:value-type="string" table:number-columns-spanned="15" table:number-rows-spanned="1">
            <text:p><text:span text:style-name="T1">DISCIPLINA:</text:span> CAD Aplicado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7" table:number-columns-spanned="15" table:number-rows-spanned="1"/>
          <table:covered-table-cell table:style-name="ce122"/>
          <table:covered-table-cell table:number-columns-repeated="9" table:style-name="Default"/>
          <table:covered-table-cell table:number-columns-repeated="4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21" office:value-type="string" calcext:value-type="string" table:number-columns-spanned="6" table:number-rows-spanned="1">
            <text:p>REFERÊNCIA BIBLIOGRÁFICO DO TÍTULO</text:p>
          </table:table-cell>
          <table:covered-table-cell table:number-columns-repeated="5" table:style-name="Default"/>
          <table:table-cell table:style-name="ce21" office:value-type="string" calcext:value-type="string" table:number-columns-spanned="2" table:number-rows-spanned="1">
            <text:p>BIBLIOGRAFIA</text:p>
          </table:table-cell>
          <table:covered-table-cell table:style-name="ce110"/>
          <table:table-cell table:style-name="ce21" office:value-type="string" calcext:value-type="string">
            <text:p>SOPHIA</text:p>
          </table:table-cell>
          <table:table-cell table:style-name="ce21" office:value-type="string" calcext:value-type="string">
            <text:p>BVU</text:p>
          </table:table-cell>
          <table:table-cell table:style-name="ce21" office:value-type="string" calcext:value-type="string" table:number-columns-spanned="4" table:number-rows-spanned="1">
            <text:p>OBSERVAÇÕES</text:p>
          </table:table-cell>
          <table:covered-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3" office:value-type="string" calcext:value-type="string" table:number-columns-spanned="6" table:number-rows-spanned="1">
            <text:p><text:span text:style-name="T10">SAAD, Ana Lúcia</text:span><text:span text:style-name="T11">. AutoCAD 2004 2D e 3D. </text:span><text:span text:style-name="T12">Pearson Makron Books.</text:span><text:span text:style-name="T11"> São Paulo, 2004. 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8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cds acompanham os livros. 28 cds. </text:p>
          </table:table-cell>
          <table:covered-table-cell table:number-columns-repeated="3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93" office:value-type="string" calcext:value-type="string" table:number-columns-spanned="6" table:number-rows-spanned="1">
            <text:p><text:span text:style-name="T1">LIMA, Claudia Campos.</text:span> AutoCAD 2007. <text:span text:style-name="T13">Ed. Érica LTDA</text:span>. São Paulo, 2010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3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3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<text:span text:style-name="T3"> Noções de Estatística</text:span>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 table:number-columns-spanned="6" table:number-rows-spanned="1">
            <text:p><text:span text:style-name="T1">CRESPO, Antonio Arnot.</text:span> Estatística fácil. 19ª.ed atualizada ,São Paulo, <text:span text:style-name="T13">editora Saraiva</text:span>, 2010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8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 table:number-columns-spanned="6" table:number-rows-spanned="1">
            <text:p><text:span text:style-name="T1">GIOVANI, José Rui. </text:span>Matemática Completa. 6ª ed, São Paulo,<text:span text:style-name="T13">editora FTD,</text:span> 2007,volume 2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6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 table:number-columns-spanned="6" table:number-rows-spanned="1">
            <text:p><text:span text:style-name="T1">DANTE, Luiz Roberto. </text:span>Matemática Contexto e Aplicações,1ª ed, São Paulo , <text:span text:style-name="T13">editora Ática,</text:span> 2012, volume 2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 table:number-columns-spanned="6" table:number-rows-spanned="1">
            <text:p><text:span text:style-name="T1">BRUNI, Adriano Leal.</text:span> Estatística Aplicada à gestão empresarial. 2ª ed., <text:span text:style-name="T13">Atlas,</text:span> São  Paulo, 2008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office:value-type="string" calcext:value-type="string" table:number-columns-spanned="6" table:number-rows-spanned="1">
            <text:p><text:span text:style-name="T10">McCLAVE, James T.</text:span><text:span text:style-name="T11"> Estatística para Administração e Economia, </text:span><text:span text:style-name="T12">Pearson Prentice Hall,</text:span><text:span text:style-name="T11"> São Paulo, 2009.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1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→ Livro da 10º edição.</text:p>
          </table:table-cell>
          <table:covered-table-cell table:number-columns-repeated="3"/>
        </table:table-row>
        <table:table-row table:style-name="ro2">
          <table:table-cell table:style-name="ce13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1">DISCIPLINA:</text:span> Ecologia 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 table:number-columns-spanned="6" table:number-rows-spanned="1">
            <text:p><text:span text:style-name="T1">RICKLEFS, R. E.</text:span> A Economia da Natureza. 5° Ed. São Paulo: <text:span text:style-name="T1">Guanabara Koogan,</text:span> 2003, 542 p.</text:p>
          </table:table-cell>
          <table:covered-table-cell table:number-columns-repeated="5" table:style-name="Default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style-name="ce18" office:value-type="string" calcext:value-type="string">
            <text:p>24 ex</text:p>
          </table:table-cell>
          <table:table-cell table:style-name="ce100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5º ed: 9 ex, <text:s/>6º ed: 15 ex </text:p>
          </table:table-cell>
          <table:covered-table-cell table:number-columns-repeated="3"/>
        </table:table-row>
        <table:table-row table:style-name="ro5">
          <table:table-cell table:style-name="ce26" office:value-type="float" office:value="9" calcext:value-type="float">
            <text:p>9</text:p>
          </table:table-cell>
          <table:table-cell table:style-name="ce59" office:value-type="string" calcext:value-type="string" table:number-columns-spanned="6" table:number-rows-spanned="1">
            <text:p><text:span text:style-name="T14">TOWSEND, C. R.; BEGON, M. HARPER, J. L.</text:span><text:span text:style-name="T15"> Fundamentos em Ecologia. Porto alegre:</text:span></text:p>
            <text:p><text:span text:style-name="T16">Artmed</text:span><text:span text:style-name="T15">, 2006, 592 p.</text:span> </text:p>
          </table:table-cell>
          <table:covered-table-cell table:number-columns-repeated="5" table:style-name="Default"/>
          <table:table-cell table:style-name="ce68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18 ex</text:p>
          </table:table-cell>
          <table:table-cell table:style-name="ce100" office:value-type="string" calcext:value-type="string">
            <text:p>Não</text:p>
          </table:table-cell>
          <table:table-cell table:style-name="ce126" office:value-type="string" calcext:value-type="string" table:number-columns-spanned="4" table:number-rows-spanned="1">
            <text:p>SOPHIA→2º ed: 5 ex, <text:s/>3º ed: 13 ex </text:p>
          </table:table-cell>
          <table:covered-table-cell table:number-columns-repeated="3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108" office:value-type="string" calcext:value-type="string" table:number-columns-spanned="6" table:number-rows-spanned="1">
            <text:p><text:span text:style-name="T14">ODUM, E. P.; BARRETT, G. W.</text:span><text:span text:style-name="T15"> Fundamentos de Ecologia. 5° Ed. São Paulo: </text:span><text:span text:style-name="T17">Thomson  Learning,</text:span><text:span text:style-name="T15"> 2007, 612 p</text:span>.</text:p>
          </table:table-cell>
          <table:covered-table-cell table:number-columns-repeated="5" table:style-name="Default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13 ex</text:p>
          </table:table-cell>
          <table:table-cell table:style-name="ce100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1º ed: 13 ex </text:p>
          </table:table-cell>
          <table:covered-table-cell table:number-columns-repeated="3"/>
        </table:table-row>
        <table:table-row table:style-name="ro2">
          <table:table-cell table:style-name="ce38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 </text:span><text:span text:style-name="T4">Recursos Naturais </text:span>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 table:number-columns-spanned="6" table:number-rows-spanned="1">
            <text:p><text:span text:style-name="T1">AB´SABER, A.N. </text:span>Províncias geológicas e domínios morfo-climáticos no Brasil. Geomorfologia 20. São Paulo: <text:span text:style-name="T13">USP – I.G.</text:span>, 1970.</text:p>
          </table:table-cell>
          <table:covered-table-cell table:number-columns-repeated="5" table:style-name="Default"/>
          <table:table-cell table:style-name="ce94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08" office:value-type="string" calcext:value-type="string" table:number-columns-spanned="6" table:number-rows-spanned="1">
            <text:p><text:span text:style-name="T14">ALMEIDA, Josimar Ribeiro de.</text:span><text:span text:style-name="T15"> Gestão ambiental: para o desenvolvimento sustentável. Rio de Janeiro:</text:span></text:p>
            <text:p><text:span text:style-name="T16">Bertrand Brasil</text:span><text:span text:style-name="T15">, 2009. 286 p.</text:span></text:p>
          </table:table-cell>
          <table:covered-table-cell table:number-columns-repeated="5" table:style-name="Default"/>
          <table:table-cell table:style-name="ce94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8 ex</text:p>
          </table:table-cell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 table:number-columns-spanned="6" table:number-rows-spanned="1">
            <text:p><text:span text:style-name="T10">AZEVEDO, Aroldo de et al. </text:span><text:span text:style-name="T11">Brasil, a terra e o homem. Vol. 1. (As bases físicas). São Paulo: Cia. </text:span><text:span text:style-name="T12">Editora</text:span></text:p>
            <text:p><text:span text:style-name="T18">Nacional, </text:span><text:span text:style-name="T11">1968.</text:span></text:p>
          </table:table-cell>
          <table:covered-table-cell table:number-columns-repeated="5" table:style-name="Default"/>
          <table:table-cell table:style-name="ce94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 table:number-columns-spanned="6" table:number-rows-spanned="1">
            <text:p><text:span text:style-name="T1">BOTELHO, C. G. [et al.]. </text:span>Recursos naturais renováveis e impacto ambiental: água: Textos acadêmicos.</text:p>
            <text:p>Lavras: <text:span text:style-name="T13">UFLA/FAEPE,</text:span> 2001. 187 p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 table:number-columns-spanned="6" table:number-rows-spanned="1">
            <text:p><text:span text:style-name="T1">BRAGA, Benedito et al.</text:span> Introdução à engenharia ambiental: o desafio do desenvolvimento sustentável. 2.</text:p>
            <text:p>ed. São Paulo: <text:span text:style-name="T13">Pearson Prentice Hall,</text:span> 2005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6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: Livros da 2º edição. BVU: Livro da 2º edição. </text:p>
          </table:table-cell>
          <table:covered-table-cell table:number-columns-repeated="3" table:style-name="ce114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 table:number-columns-spanned="6" table:number-rows-spanned="1">
            <text:p><text:span text:style-name="T1">CUNHA, Sandra Baptista da; GUERRA, Antônio José Teixeira</text:span> (Org.). A questão ambiental:</text:p>
            <text:p>diferentes abordagens. Rio de Janeiro: <text:span text:style-name="T13">Bertrand Brasil,</text:span> 2003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office:value-type="string" calcext:value-type="string">
            <text:p>24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 Livros da 6º edição</text:p>
          </table:table-cell>
          <table:covered-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 table:number-columns-spanned="6" table:number-rows-spanned="1">
            <text:p><text:span text:style-name="T1">FERNANDES, Afranio.</text:span> Fitogeografia brasileira. Fortaleza: <text:span text:style-name="T13">Multigraf,</text:span> 1998. 340 p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 table:number-columns-spanned="6" table:number-rows-spanned="1">
            <text:p><text:span text:style-name="T1">GUERRA, Antônio José Teixeira; VITTE, Antonio Carlos </text:span>(Org.). Reflexões sobre a Geografia</text:p>
            <text:p>Física no Brasil. Rio de Janeiro:<text:span text:style-name="T13"> Bertrand Brasil,</text:span> 2004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office:value-type="string" calcext:value-type="string">
            <text:p>2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 Livros da 5º edição</text:p>
          </table:table-cell>
          <table:covered-table-cell table:number-columns-repeated="3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 table:number-columns-spanned="6" table:number-rows-spanned="1">
            <text:p><text:span text:style-name="T1">IBGE, </text:span>Instituto Brasileiro de Geografia e Estatística. Recursos naturais e meio ambiente: uma visão do</text:p>
            <text:p>Brasil. Rio de Janeiro: <text:span text:style-name="T13">IBGE, </text:span>1997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 table:number-columns-spanned="6" table:number-rows-spanned="1">
            <text:p><text:span text:style-name="T1">MOTA, José Aroudo.</text:span> O valor da natureza: economia e política dos recursos naturais. Rio de Janeiro:</text:p>
            <text:p><text:span text:style-name="T13">Garamound, </text:span>2006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office:value-type="string" calcext:value-type="string">
            <text:p>13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 table:number-columns-spanned="6" table:number-rows-spanned="1">
            <text:p><text:span text:style-name="T1">PHILIPPI JR., Arlindo; ROMÉRO, Marcelo de Andrade; BRUNA, Gilda Collet.</text:span> (Edit.). Curso de gestão</text:p>
            <text:p>ambiental. Barueri, SP:<text:span text:style-name="T13"> Manole</text:span>, 2004. p. 1019-1033. (Coleção ambiental, 1)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office:value-type="string" calcext:value-type="string">
            <text:p>7 ex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 table:number-columns-spanned="6" table:number-rows-spanned="1">
            <text:p><text:span text:style-name="T1">TEIXEIRA, W. et al. </text:span>(Org.). Decifrando a terra. São Paulo: <text:span text:style-name="T13">Oficina de Textos,</text:span> 2000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office:value-type="string" calcext:value-type="string">
            <text:p>16 ex</text:p>
          </table:table-cell>
          <table:table-cell office:value-type="string" calcext:value-type="string">
            <text:p>Não</text:p>
          </table:table-cell>
          <table:table-cell table:style-name="ce126" office:value-type="string" calcext:value-type="string" table:number-columns-spanned="4" table:number-rows-spanned="1">
            <text:p>SOPHIA→ Livros da 2º edição</text:p>
          </table:table-cell>
          <table:covered-table-cell table:number-columns-repeated="3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 table:number-columns-spanned="6" table:number-rows-spanned="1">
            <text:p><text:span text:style-name="T1">THEODORO, Suzi Huff.</text:span> Conflitos e uso sustentável dos recursos naturais. Rio de Janeiro: <text:span text:style-name="T13">Garamond</text:span>,</text:p>
            <text:p>2002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 table:number-columns-spanned="6" table:number-rows-spanned="1">
            <text:p><text:span text:style-name="T1">VIEIRA, Paulo Freire; WEBER, Jacques</text:span> (Org.). Gestão de recursos naturais renováveis e</text:p>
            <text:p>desenvolvimento: novos desafios para a pesquisa ambiental. Tradução Annie Sophie de PontbriandVieira, Christilla de Lassus. 3. ed. São Paulo:<text:span text:style-name="T13"> Cortez, </text:span>2002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 table:number-columns-spanned="6" table:number-rows-spanned="1">
            <text:p><text:span text:style-name="T1">BARBIERI, José Carlos.</text:span> Desenvolvimento e meio ambiente: as estratégias de mudanças da agenda 21.</text:p>
            <text:p>8. ed. Petrópolis, RJ: <text:span text:style-name="T13">Vozes,</text:span> 2007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21 ex</text:p>
          </table:table-cell>
          <table:table-cell office:value-type="string" calcext:value-type="string">
            <text:p>Não</text:p>
          </table:table-cell>
          <table:table-cell table:style-name="ce126" office:value-type="string" calcext:value-type="string" table:number-columns-spanned="4" table:number-rows-spanned="1">
            <text:p>SOPHIA: Livros da 12º ed: 16 ex e 13º ed: 5 ex </text:p>
          </table:table-cell>
          <table:covered-table-cell table:number-columns-repeated="3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 table:number-columns-spanned="6" table:number-rows-spanned="1">
            <text:p><text:span text:style-name="T1">CRAVEIRO, Alexandre Cabral; MEDEIROS, Jeanne Barros Leal de Pontes; MENDES, Roselita</text:span></text:p>
            <text:p><text:span text:style-name="T1">Maria de Souza.</text:span> Água e poluição. Fortaleza:<text:span text:style-name="T13"> FDR</text:span>, 2010. (Fascículo 3 do Curso Mudanças</text:p>
            <text:p>climáticas e desenvolvimento sustentável da Fundação Demócrito Rocha)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<text:span text:style-name="T1">CRAVEIRO, Paulo Marcos Aragão. </text:span>Energias renováveis. Fortaleza: <text:span text:style-name="T13">FDR</text:span>, 2010. (Fascículo 9 do</text:p>
            <text:p>Curso Mudanças climáticas e desenvolvimento sustentável da Fundação Demócrito Rocha)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 table:number-columns-spanned="6" table:number-rows-spanned="1">
            <text:p><text:span text:style-name="T1">FERRI, Mário G.</text:span> Vegetação brasileira. Belo Horizonte: Ed. Itatiaia; São Paulo: <text:span text:style-name="T13">Ed. da USP, </text:span>1980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 table:number-columns-spanned="6" table:number-rows-spanned="1">
            <text:p><text:span text:style-name="T1">GUERRA, Antonio José Teixeira; CUNHA, Sandra Baptista </text:span>(Org.). Geomorfologia e meio ambiente. Rio</text:p>
            <text:p>de Janeiro: <text:span text:style-name="T13">Bertrand Brasil, </text:span>1996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4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6º edição </text:p>
          </table:table-cell>
          <table:covered-table-cell table:number-columns-repeated="3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 table:number-columns-spanned="6" table:number-rows-spanned="1">
            <text:p><text:span text:style-name="T1">HAMMES, Valéria Sucena</text:span> (Edit. Téc). Agir: percepção da gestão ambiental. São Paulo: <text:span text:style-name="T13">Globo; </text:span>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3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2º edição</text:p>
          </table:table-cell>
          <table:covered-table-cell table:number-columns-repeated="3"/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 table:number-columns-spanned="6" table:number-rows-spanned="1">
            <text:p><text:span text:style-name="T1">EMBRAPA, </text:span>2004. (Educação ambiental para o desenvolvimento sustentável, v. 5)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<text:span text:style-name="T1">MAJOR, Istvan; SALES, Júlio César de.</text:span> Solo e poluição. Fortaleza: <text:span text:style-name="T13">FDR,</text:span> 2010. (Fascículo 4 do</text:p>
            <text:p>Curso Mudanças climáticas e desenvolvimento sustentável da Fundação Demócrito Rocha)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 table:number-columns-spanned="6" table:number-rows-spanned="1">
            <text:p>y9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 table:number-columns-spanned="6" table:number-rows-spanned="1">
            <text:p><text:span text:style-name="T1">IBGE,</text:span> Instituto Brasileiro de Geografia e Estatística. Vocabulário básico de recursos naturais e meio</text:p>
            <text:p>ambiente. 2. ed. Rio de Janeiro: IBGE, 2004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 table:number-columns-spanned="6" table:number-rows-spanned="1">
            <text:p><text:span text:style-name="T1">SILVA, Pedro Paulo de Lima e; GUERRA, Antônio José Teixeira; BUENO, Patrícia [et al.] </text:span>(Org.).</text:p>
            <text:p>Dicionário brasileiro de ciências ambientais. Rio de Janeiro: <text:span text:style-name="T13">Thex, </text:span>1999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4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46" office:value-type="string" calcext:value-type="string" table:number-columns-spanned="15" table:number-rows-spanned="1">
            <text:p>2º SEMESTRE</text:p>
          </table:table-cell>
          <table:covered-table-cell table:style-name="ce114"/>
          <table:covered-table-cell table:number-columns-repeated="5"/>
          <table:covered-table-cell table:style-name="ce114"/>
          <table:covered-table-cell/>
          <table:covered-table-cell table:number-columns-repeated="6" table:style-name="ce114"/>
        </table:table-row>
        <table:table-row table:style-name="ro11">
          <table:table-cell table:style-name="ce27"/>
          <table:table-cell table:style-name="ce114" table:number-columns-spanned="6" table:number-rows-spanned="1"/>
          <table:covered-table-cell table:number-columns-repeated="5"/>
          <table:table-cell table:style-name="ce94" table:number-columns-spanned="2" table:number-rows-spanned="1"/>
          <table:covered-table-cell/>
          <table:table-cell table:number-columns-repeated="2"/>
          <table:table-cell table:style-name="ce114" table:number-columns-repeated="4"/>
        </table:table-row>
        <table:table-row table:style-name="ro6">
          <table:table-cell table:style-name="ce47" office:value-type="string" calcext:value-type="string" table:number-columns-spanned="15" table:number-rows-spanned="1">
            <text:p><text:span text:style-name="T5">DISCIPLINA:</text:span> <text:span text:style-name="T6">Educação Ambiental</text:span></text:p>
          </table:table-cell>
          <table:covered-table-cell table:style-name="ce114"/>
          <table:covered-table-cell table:number-columns-repeated="5"/>
          <table:covered-table-cell table:style-name="ce131"/>
          <table:covered-table-cell/>
          <table:covered-table-cell table:number-columns-repeated="2" table:style-name="ce7"/>
          <table:covered-table-cell table:style-name="ce178"/>
          <table:covered-table-cell table:number-columns-repeated="3" table:style-name="ce11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<text:span text:style-name="T1">BERNA, Vilmar</text:span>. Como fazer educação ambiental. São Paulo: <text:span text:style-name="T13">Paulus</text:span>, 2001. 142 p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0 ex</text:p>
          </table:table-cell>
          <table:table-cell office:value-type="string" calcext:value-type="string">
            <text:p>Não</text:p>
          </table:table-cell>
          <table:table-cell table:style-name="ce114"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<text:span text:style-name="T1">DIAS, G. F.</text:span> Educação Ambiental: Princípios e Práticas. 9° Ed. São Paulo: <text:span text:style-name="T13">Gaia</text:span> 2004, 552 p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2º edição. </text:p>
          </table:table-cell>
          <table:covered-table-cell table:number-columns-repeated="3" table:style-name="ce114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 table:number-columns-spanned="6" table:number-rows-spanned="1">
            <text:p><text:span text:style-name="T1">BRASIL, MINISTÉRIO DO MEIO AMBIENTE </text:span>Os diferentes matizes da educação ambiental no Brasil</text:p>
            <text:p>1997-2007. Brasília: <text:span text:style-name="T13">MMA,</text:span> 2008, 290 p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114" table:number-columns-repeated="4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<text:span text:style-name="T1">PEDRINI, A. G. (Org.).</text:span> Educação Ambiental: Reflexões e Práticas Contemporâneas. 5° Ed. Petrópolis:</text:p>
            <text:p><text:span text:style-name="T19">Vozes, </text:span>1998, 296 p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6º edição. </text:p>
          </table:table-cell>
          <table:covered-table-cell table:number-columns-repeated="3" table:style-name="ce114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">BRASIL. Ministério da Educação e do Desporto.</text:span> Coordenação de Educação Ambiental. A implantação da</text:p>
            <text:p>Educação Ambiental no Brasil. Brasília,1998. 166 p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114" table:number-columns-repeated="4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<text:span text:style-name="T1">HENRIQUES, R.; TRAJBER, R.; MELLO, S.; LIPAI, E.M.; CHAMUSCA, A. (Orgs.). </text:span>Educação Ambiental:</text:p>
            <text:p>Aprendizes de sustentabilidade. Secretaria de Educação Continuada, Alfabetização e Diversidade</text:p>
            <text:p>Organização, 2007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178" table:number-columns-spanned="4" table:number-rows-spanned="1"/>
          <table:covered-table-cell table:number-columns-repeated="3" table:style-name="ce114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77" office:value-type="string" calcext:value-type="string" table:number-columns-spanned="6" table:number-rows-spanned="1">
            <text:p><text:span text:style-name="T1">MARFAN, M. A. (Org.). </text:span>Congresso Brasileiro de Qualidade na Educação: formação de professores.</text:p>
            <text:p>Educação ambiental. <text:span text:style-name="T19">MEC</text:span>: Brasília 2002, v. 3. 152 p.</text:p>
          </table:table-cell>
          <table:covered-table-cell table:number-columns-repeated="5" table:style-name="Default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table:style-name="ce27" office:value-type="float" office:value="43" calcext:value-type="float">
            <text:p>43</text:p>
          </table:table-cell>
          <table:table-cell table:style-name="ce78" office:value-type="string" calcext:value-type="string" table:number-columns-spanned="6" table:number-rows-spanned="1">
            <text:p><text:span text:style-name="T1">BRAGA, B. Et. al. </text:span>Introdução à Engenharia ambiental. O desafio do desenvolvimento sustentável. 2°</text:p>
            <text:p>Ed. São Paulo: <text:span text:style-name="T13">Pearson Prentice Hall, </text:span>2005. 318 p. </text:p>
          </table:table-cell>
          <table:covered-table-cell table:number-columns-repeated="5" table:style-name="Default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26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: Livros da 2º edição. BVU: Livro da 2º edição. </text:p>
          </table:table-cell>
          <table:covered-table-cell table:number-columns-repeated="3"/>
        </table:table-row>
        <table:table-row table:style-name="ro2">
          <table:table-cell table:style-name="ce57" table:number-columns-spanned="15" table:number-rows-spanned="1"/>
          <table:covered-table-cell table:style-name="ce82"/>
          <table:covered-table-cell table:number-columns-repeated="5" table:style-name="ce85"/>
          <table:covered-table-cell table:number-columns-repeated="2" table:style-name="Default"/>
          <table:covered-table-cell table:number-columns-repeated="2" table:style-name="ce7"/>
          <table:covered-table-cell table:style-name="ce156"/>
          <table:covered-table-cell table:number-columns-repeated="3"/>
        </table:table-row>
        <table:table-row table:style-name="ro2">
          <table:table-cell table:style-name="ce24" office:value-type="string" calcext:value-type="string" table:number-columns-spanned="15" table:number-rows-spanned="1">
            <text:p>DISCIPLINA: Análise de Risco e Impactos Ambientais 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08" office:value-type="string" calcext:value-type="string" table:number-columns-spanned="6" table:number-rows-spanned="1">
            <text:p><text:span text:style-name="T14">AB´SABER, A.N. </text:span><text:span text:style-name="T15">Províncias geológicas e domínios morfo-climáticos no Brasil. Geomorfologia 20. São</text:span></text:p>
            <text:p><text:span text:style-name="T15">Paulo: </text:span><text:span text:style-name="T17">USP – I.G.</text:span><text:span text:style-name="T15">, 1970. 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08" office:value-type="string" calcext:value-type="string" table:number-columns-spanned="6" table:number-rows-spanned="1">
            <text:p><text:span text:style-name="T14">ALMEIDA, Josimar Ribeiro de.</text:span><text:span text:style-name="T15"> Gestão ambiental: para o desenvolvimento sustentável. Rio de</text:span></text:p>
            <text:p><text:span text:style-name="T15">Janeiro: </text:span><text:span text:style-name="T17">Bertrand Brasil,</text:span><text:span text:style-name="T15"> 2009. 286 p. 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08" office:value-type="string" calcext:value-type="string" table:number-columns-spanned="6" table:number-rows-spanned="1">
            <text:p><text:span text:style-name="T14">BRAGA, Benedito [et al.].</text:span><text:span text:style-name="T15"> Introdução à engenharia ambiental: o desafio do desenvolvimento</text:span></text:p>
            <text:p><text:span text:style-name="T15">sustentável. 2. ed. São Paulo: </text:span><text:span text:style-name="T17">Pearson Prentice Hall,</text:span><text:span text:style-name="T15"> 2005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26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: Livros da 2º edição. BVU: Livro da 2º edição </text:p>
          </table:table-cell>
          <table:covered-table-cell table:number-columns-repeated="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08" office:value-type="string" calcext:value-type="string" table:number-columns-spanned="6" table:number-rows-spanned="1">
            <text:p><text:span text:style-name="T14">CUNHA, Sandra Baptista da; GUERRA, Antônio José Teixeira (Org.).</text:span><text:span text:style-name="T20"> Avaliação e perícia</text:span></text:p>
            <text:p><text:span text:style-name="T21">ambiental. 9. ed. Rio de Janeiro: </text:span><text:span text:style-name="T17">Bertrand Brasil,</text:span><text:span text:style-name="T20"> 2009. 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25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9º edição. </text:p>
          </table:table-cell>
          <table:covered-table-cell table:number-columns-repeated="3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<text:span text:style-name="T1">GUERRA, Antônio José Teixeira; CUNHA, Sandra Baptista da (Org.).</text:span> Impactos ambientais</text:p>
            <text:p>urbanos no Brasil. 4. ed. Rio de Janeiro: <text:span text:style-name="T13">Bertrand Brasil</text:span>, 2006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32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pan text:style-name="T1">IBAMA, Instituto Brasileiro do Meio Ambiente e dos Recursos Naturais Renováveis.</text:span> Avaliação de</text:p>
            <text:p>impactos ambiental: agentes sociais, procedimentos e ferramentas. Coordenação e adaptação</text:p>
            <text:p>de Miriam Laila Absy, Francisca Neta A. Assunção, Sueli Correia de Faria. Versão de Paula Yone</text:p>
            <text:p>Stroh et al. Brasília:<text:span text:style-name="T13"> IBAMA, </text:span>1995.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pan text:style-name="T1">SÁNCHEZ, Luís Henrique.</text:span> Avaliação de impacto ambiental: conceitos e métodos. São Paulo: <text:span text:style-name="T13">Oficina de</text:span></text:p>
            <text:p><text:span text:style-name="T13">Textos,</text:span> 2008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4 ex</text:p>
          </table:table-cell>
          <table:table-cell office:value-type="string" calcext:value-type="string">
            <text:p>Não</text:p>
          </table:table-cell>
          <table:table-cell table:style-name="ce197" office:value-type="string" calcext:value-type="string" table:number-columns-spanned="4" table:number-rows-spanned="1">
            <text:p>SOPHIA: Livros da 2º edição. </text:p>
          </table:table-cell>
          <table:covered-table-cell table:number-columns-repeated="3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<text:span text:style-name="T1">BARBIERI, José Carlos.</text:span> Desenvolvimento e meio ambiente: as estratégias de mudanças da</text:p>
            <text:p>agenda 21. 8. ed. Petrópolis, RJ: <text:span text:style-name="T13">Vozes,</text:span> 2007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21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12º ed: 16 ex e 13º ed: 5 ex </text:p>
          </table:table-cell>
          <table:covered-table-cell table:number-columns-repeated="3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pan text:style-name="T1">CUNHA, Sandra Baptista da; GUERRA, Antônio José Teixeira</text:span> (Org.). A questão ambiental:</text:p>
            <text:p>diferentes abordagens. Rio de Janeiro: <text:span text:style-name="T13">Bertrand Brasil,</text:span> 2003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24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6º edição </text:p>
          </table:table-cell>
          <table:covered-table-cell table:number-columns-repeated="3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pan text:style-name="T1">GUERRA, Antônio José Teixeira; VITTE, Antonio Carlos </text:span>(Org.). Reflexões sobre a Geografia</text:p>
            <text:p>Física no Brasil. Rio de Janeiro: <text:span text:style-name="T13">Bertrand Brasil,</text:span> 2004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2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5º edição. </text:p>
          </table:table-cell>
          <table:covered-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pan text:style-name="T1">HAMMES, Valéria Sucena </text:span>(Edit. Téc). Agir: percepção da gestão ambiental. São Paulo: <text:span text:style-name="T13">Globo; 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3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2º edição</text:p>
          </table:table-cell>
          <table:covered-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<text:span text:style-name="T1">EMBRAPA</text:span>, 2004. (Educação ambiental para o desenvolvimento sustentável, v. 5)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">IBGE,</text:span> Instituto Brasileiro de Geografia e Estatística. Vocabulário básico de recursos naturais e</text:p>
            <text:p>meio ambiente. 2. ed. Rio de Janeiro: <text:span text:style-name="T13">IBGE</text:span>, 2004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pan text:style-name="T1">NOSSO FUTURO COMUM.</text:span> Comissão Mundial Sobre Meio Ambiente e Desenvolvimento. 2.</text:p>
            <text:p>ed. Rio de Janeiro: <text:span text:style-name="T13">Editora da Fundação Getúlio Vargas,</text:span> 1991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pan text:style-name="T1">PHILIPPI JR., Arlindo; ROMÉRO, Marcelo de Andrade; BRUNA, Gilda Collet. </text:span>(Edit.). Curso de gestão</text:p>
            <text:p>ambiental. Barueri, SP: <text:span text:style-name="T13">Manole,</text:span> 2004. p. 1019-1033. (Coleção ambiental, 1)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7 ex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8">
          <table:table-cell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">SENA, Adahil Pereira de; SÁ, Tadeu Dote; CAVALCANTE, Maria Dias</text:span>. Curso de avaliação de</text:p>
            <text:p>impacto ambiental: laboratório de projetos – estudo de impacto ambiental e relatório de impacto</text:p>
            <text:p>ambiental. Fortaleza: <text:span text:style-name="T13">UECE</text:span>, 2002. (notas de aula)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22">SILVA, Pedro Paulo de Lima e;</text:span><text:span text:style-name="T23"> GUERRA, Antônio José Teixeira; BUENO, Patrícia [et al.] (Org.).</text:span></text:p>
            <text:p>Dicionário brasileiro de ciências ambientais. Rio de Janeiro: Thex, 1999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3" table:number-columns-spanned="15" table:number-rows-spanned="1"/>
          <table:covered-table-cell table:number-columns-repeated="8" table:style-name="Default"/>
          <table:covered-table-cell table:style-name="ce7"/>
          <table:covered-table-cell table:style-name="Default"/>
          <table:covered-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DISCIPLINA: Gestão Ambiental <text:s/>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pan text:style-name="T1">ALMEIDA, Josimar Ribeiro de.</text:span> Gestão ambiental: para o desenvolvimento sustentável. Rio de</text:p>
            <text:p>Janeiro: <text:span text:style-name="T13">Bertrand Brasil</text:span>, 2009. 286 p.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BRAGA, Benedito et al. Introdução à engenharia ambiental: o desafio do desenvolvimento</text:p>
            <text:p>sustentável. 2. ed. São Paulo: <text:span text:style-name="T13">Pearson Prentice Hall,</text:span> 2005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6 ex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<text:span text:style-name="T1">CAVALCANTI, C</text:span>. Desenvolvimento e natureza: estudos para uma sociedade sustentável. São</text:p>
            <text:p>Paulo: <text:span text:style-name="T13">Cortez, </text:span>1995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pan text:style-name="T1">CAVALCANTI, C.</text:span> Meio ambiente, desenvolvimento sustentável e políticas públicas. São</text:p>
            <text:p>Paulo: <text:span text:style-name="T19">Cortez,</text:span> 1997.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 table:number-columns-spanned="6" table:number-rows-spanned="1">
            <text:p><text:span text:style-name="T1">FERREIRA, L.C.</text:span> A questão ambiental: sustentabilidade e políticas públicas. São Paulo:</text:p>
            <text:p><text:span text:style-name="T13">Boitempo Editorial, </text:span>1998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8">
          <table:table-cell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<text:span text:style-name="T1">PHILIPPI JR., Arlindo; ROMÉRO, Marcelo de Andrade; BRUNA, Gilda Collet.</text:span> (Edit.). Curso de</text:p>
            <text:p>gestão ambiental. Barueri, SP: <text:span text:style-name="T13">Manole,</text:span> 2004. p. 1019-1033. (Coleção ambiental, 1).</text:p>
            <text:p/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7 ex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<text:span text:style-name="T1">HAMMES, Valéria Sucena</text:span> (Edit. Téc). Agir: percepção da gestão ambiental. São Paulo: <text:span text:style-name="T13">Globo; 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3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 da 2º edição </text:p>
          </table:table-cell>
          <table:covered-table-cell table:number-columns-repeated="3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office:value-type="string" calcext:value-type="string" table:number-columns-spanned="6" table:number-rows-spanned="1">
            <text:p><text:span text:style-name="T1">EMBRAPA,</text:span> 2004. (Educação ambiental para o desenvolvimento sustentável, v. 5).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 table:number-columns-spanned="6" table:number-rows-spanned="1">
            <text:p><text:span text:style-name="T1">FERREIRA, L.C. e VIOLA, G.</text:span> (orgs). Incertezas de sustentabilidade na globalização.</text:p>
            <text:p>Campinas: <text:span text:style-name="T13">Editora da UNICAMP,</text:span> 1996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string" calcext:value-type="string" table:number-columns-spanned="6" table:number-rows-spanned="1">
            <text:p><text:span text:style-name="T1">TOSTES, A</text:span>. Sistemas de legislação ambiental. Rio de Janeiro: <text:span text:style-name="T13">Editora Vozes,</text:span> 1994</text:p>
            <text:p/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string" calcext:value-type="string" table:number-columns-spanned="6" table:number-rows-spanned="1">
            <text:p><text:span text:style-name="T1">SILVA, José Borzacchiello da. e CAVALCANTE, Tércia Correia.</text:span> Atlas Escolar. Ceará: espaço</text:p>
            <text:p>geo-histórico e cultural. João Pessoa: <text:span text:style-name="T13">Grafset</text:span>, 2004.</text:p>
            <text:p/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16">
          <table:table-cell office:value-type="float" office:value="74" calcext:value-type="float">
            <text:p>74</text:p>
          </table:table-cell>
          <table:table-cell office:value-type="string" calcext:value-type="string" table:number-columns-spanned="6" table:number-rows-spanned="1">
            <text:p><text:span text:style-name="T1">VALE, Victor Hugo Amancio do. e SOARES, Fátima Maria.</text:span> Ecoturismo em Unidades de</text:p>
            <text:p>Conservação: visitar para sustentar. In: <text:span text:style-name="T1">SILVA, J.B. da; DANTAS, E. W. C; ZANELLA, M.E.;</text:span></text:p>
            <text:p><text:span text:style-name="T1">MEIRELES, A.J.de A.</text:span> (orgs.). Litoral e Sertão, Natureza e Sociedade no Nordeste Brasileiro</text:p>
            <text:p>[et al]. Fortaleza: <text:span text:style-name="T13">Expressão Gráfica</text:span>, 2006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8">
          <table:table-cell table:style-name="ce15" office:value-type="float" office:value="75" calcext:value-type="float">
            <text:p>75</text:p>
          </table:table-cell>
          <table:table-cell office:value-type="string" calcext:value-type="string" table:number-columns-spanned="6" table:number-rows-spanned="1">
            <text:p><text:span text:style-name="T24">RODRIGUEZ, José Manuel Mateo e SILVA, Edson Vicente da.</text:span><text:span text:style-name="T25"> Educação Ambiental e</text:span></text:p>
            <text:p><text:span text:style-name="T26">Desenvolvimento Sustentável: problemática, tendências e desafios. Fortaleza: </text:span><text:span text:style-name="T27">Edições UFC,</text:span></text:p>
            <text:p><text:span text:style-name="T28">2009.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3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27" office:value-type="string" calcext:value-type="string" table:number-columns-spanned="15" table:number-rows-spanned="1">
            <text:p>3º SEMESTRE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13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<text:span text:style-name="T3"> Gestão de Recursos Hídricos </text:span>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 table:number-columns-spanned="6" table:number-rows-spanned="1">
            <text:p><text:span text:style-name="T1">MOTA, S. </text:span>Preservação e recuperação de recursos hídricos. 1. ed.<text:span text:style-name="T13"> ABES,</text:span> 1995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 table:number-columns-spanned="6" table:number-rows-spanned="1">
            <text:p><text:span text:style-name="T1">REBOUÇAS, A.C. et al.</text:span> Águas doces do Brasil: capital ecológico, uso e conservação. São Paulo:</text:p>
            <text:p><text:span text:style-name="T13">Ed. Escrituras</text:span>, 1999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3º edição. </text:p>
          </table:table-cell>
          <table:covered-table-cell table:number-columns-repeated="3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 table:number-columns-spanned="6" table:number-rows-spanned="1">
            <text:p><text:span text:style-name="T1">TUCCI, C.E.M.</text:span> Hidrologia: ciência e aplicação. 4. ed. Porto Alegre:<text:span text:style-name="T19"> UFRGS/ABRH, </text:span>2007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5 ex</text:p>
          </table:table-cell>
          <table:table-cell office:value-type="string" calcext:value-type="string">
            <text:p>Não</text:p>
          </table:table-cell>
          <table:table-cell table:style-name="ce126" office:value-type="string" calcext:value-type="string" table:number-columns-spanned="4" table:number-rows-spanned="1">
            <text:p>SOPHIA: Livros da 4º edição. </text:p>
          </table:table-cell>
          <table:covered-table-cell table:number-columns-repeated="3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 table:number-columns-spanned="6" table:number-rows-spanned="1">
            <text:p><text:span text:style-name="T1">VON SPERLING, E.</text:span> Morfologia de lagos e represas. Belo Horizonte: <text:span text:style-name="T13">DESA/UFMG</text:span>, 1999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 table:number-columns-spanned="6" table:number-rows-spanned="1">
            <text:p><text:span text:style-name="T1">CAMPOS, N. S.</text:span> Gestão das águas. 2. ed. Porto Alegre: <text:span text:style-name="T13">ABRH,</text:span> 2003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 table:number-columns-spanned="6" table:number-rows-spanned="1">
            <text:p><text:span text:style-name="T1">ESPÍNDOLA, E.L.G.; WENDLAND, E. </text:span>Bacia hidrográfica: diversas abordagens em pesquisas.</text:p>
            <text:p>São Carlos:<text:span text:style-name="T13"> RIMA,</text:span> 2004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table:style-name="ce71" office:value-type="float" office:value="82" calcext:value-type="float">
            <text:p>82</text:p>
          </table:table-cell>
          <table:table-cell office:value-type="string" calcext:value-type="string" table:number-columns-spanned="6" table:number-rows-spanned="1">
            <text:p><text:span text:style-name="T1">HELLER, L., PÁDUA, V. I</text:span>. Abastecimento de água para o consumo humano. Belo Horizonte:</text:p>
            <text:p><text:span text:style-name="T13">Editora UFMG,</text:span> 2006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3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 da 2º edição. Possui volume 2. </text:p>
          </table:table-cell>
          <table:covered-table-cell table:number-columns-repeated="3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 table:number-columns-spanned="6" table:number-rows-spanned="1">
            <text:p><text:span text:style-name="T1">JÚNIOR, W. C. S. </text:span>Gestão das águas no Brasil: reflexões, diagnóstico, desafios. 2004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office:value-type="string" calcext:value-type="string" table:number-columns-spanned="6" table:number-rows-spanned="1">
            <text:p><text:span text:style-name="T1">TUNDISI, J.G. </text:span>Água no século XXI: enfrentando a escassez. São Carlos: <text:span text:style-name="T13">RIMA,</text:span> 2003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93" office:value-type="string" calcext:value-type="string" table:number-columns-spanned="4" table:number-rows-spanned="1">
            <text:p>BVU→ Existe o título : Recursos hídricos do século XXI, de mesmo autor.</text:p>
          </table:table-cell>
          <table:covered-table-cell table:number-columns-repeated="3"/>
        </table:table-row>
        <table:table-row table:style-name="ro2">
          <table:table-cell table:style-name="ce73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<text:span text:style-name="T3"> Gestão de resíduos sólidos </text:span>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 table:number-columns-spanned="6" table:number-rows-spanned="1">
            <text:p><text:span text:style-name="T1">LIMA, Luiz Mário Queiroz,</text:span> Lixo: tratamento e biorremediação. 3ed. <text:span text:style-name="T1">Hermus.</text:span> São Paulo,</text:p>
            <text:p>2004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8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 table:number-columns-spanned="6" table:number-rows-spanned="1">
            <text:p>ABREU, Maria de Fátima. Do lixo à cidadania: estratégias para a ação. Brasília (DF):</text:p>
            <text:p>Caixa Econômica Federal, 2001. 94 p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 table:number-columns-spanned="6" table:number-rows-spanned="1">
            <text:p>ABNT. Associação Brasileira de Normas Técnicas. NBR 10004: Resíduos sólidos -</text:p>
            <text:p>Classificação. Rio de Janeiro, set 1987. 48 p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7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40" office:value-type="string" calcext:value-type="string" table:number-columns-spanned="15" table:number-rows-spanned="1">
            <text:p>4º SEMESTRE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13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7">DISCIPLINA: </text:span><text:span text:style-name="T8">Higiene e Segurança  </text:span>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 table:number-columns-spanned="6" table:number-rows-spanned="1">
            <text:p><text:span text:style-name="T1">ABRAHÃO, Julia et all</text:span>. Introdução à ergonomia: da prática a teoria. <text:span text:style-name="T19">Editora Blucher</text:span>, 2009.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 ex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office:value-type="string" calcext:value-type="string" table:number-columns-spanned="6" table:number-rows-spanned="1">
            <text:p><text:span text:style-name="T1">BRASIL. </text:span>Normas Regulamentadoras. Ministério do Trabalho. Disponível: <text:a xlink:href="http://portal.mte.gov.br/legislacao/normasregulamentadoras-1.htm" xlink:type="simple">http://portal.mte.gov.br/legislacao/normasregulamentadoras-1.htm</text:a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<text:span text:style-name="T15">ásico</text:span></text:p>
          </table:table-cell>
          <table:covered-table-cell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style-name="ce197" office:value-type="string" calcext:value-type="string" table:number-columns-spanned="4" table:number-rows-spanned="1">
            <text:p>Apostila</text:p>
          </table:table-cell>
          <table:covered-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 table:number-columns-spanned="6" table:number-rows-spanned="1">
            <text:p><text:span text:style-name="T1">BRASIL. </text:span><text:span text:style-name="T29">POLÍTICA NACIONAL DE SAÚDE DO (a) TRABALHADOR (a). </text:span>Ministério da Saúde. Brasília, 2004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style-name="ce104" office:value-type="string" calcext:value-type="string" table:number-columns-spanned="4" table:number-rows-spanned="1">
            <text:p>Apostila</text:p>
          </table:table-cell>
          <table:covered-table-cell table:number-columns-repeated="3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 table:number-columns-spanned="6" table:number-rows-spanned="1">
            <text:p><text:span text:style-name="T1">BRASIL</text:span>. Notificação de Acidentes do Trabalho: Fatais, graves, crianças e adolescentes. Ministério da Saúde.</text:p>
            <text:p>Brasília, 2006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Apostila</text:p>
          </table:table-cell>
          <table:covered-table-cell table:number-columns-repeated="3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 table:number-columns-spanned="6" table:number-rows-spanned="1">
            <text:p><text:span text:style-name="T1">SESI</text:span>. Dicas de Prevenção de Acidentes e Doenças no Trabalho. Brasília, 2005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 ex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 table:number-columns-spanned="6" table:number-rows-spanned="1">
            <text:p><text:span text:style-name="T1">LIDA, Itiro.</text:span> Ergonomia: Projeto e Produção. <text:span text:style-name="T13">Edgar Blücher</text:span>, 2005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1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: Livro da 2º edição. BVU: Livros da 2º e da 3º edição. </text:p>
          </table:table-cell>
          <table:covered-table-cell table:number-columns-repeated="3"/>
        </table:table-row>
        <table:table-row table:style-name="ro2">
          <table:table-cell table:style-name="ce95" office:value-type="float" office:value="94" calcext:value-type="float">
            <text:p>94</text:p>
          </table:table-cell>
          <table:table-cell office:value-type="string" calcext:value-type="string" table:number-columns-spanned="6" table:number-rows-spanned="1">
            <text:p><text:span text:style-name="T1">SALIBA, Tuffi Messias.</text:span> Curso básico de segurança e higiene ocupacional.<text:span text:style-name="T13"> Editora LTR. 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 table:number-columns-spanned="6" table:number-rows-spanned="1">
            <text:p><text:span text:style-name="T1">ARAÚJO, Giovanni Moraes de, </text:span>Legislação Segurança e Saúde Ocupacional Comentada, Rio de</text:p>
            <text:p>Janeiro, 2006. <text:span text:style-name="T13">GVC Editora. </text:span></text:p>
          </table:table-cell>
          <table:covered-table-cell table:number-columns-repeated="5" table:style-name="Default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office:value-type="string" calcext:value-type="string" table:number-columns-spanned="6" table:number-rows-spanned="1">
            <text:p><text:span text:style-name="T1">ARAÚJO, W. T., </text:span>Manual do Trabalho, São Paulo, <text:span text:style-name="T19">DCL</text:span>, 2010</text:p>
          </table:table-cell>
          <table:covered-table-cell table:number-columns-repeated="5" table:style-name="Default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 table:number-columns-spanned="6" table:number-rows-spanned="1">
            <text:p><text:span text:style-name="T1">BARBOSA FILHO, Antonio N.</text:span> Segurança do Trabalho e Gestão Ambiental, <text:span text:style-name="T13">Editora Atlas. </text:span>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2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 table:number-columns-spanned="6" table:number-rows-spanned="1">
            <text:p><text:span text:style-name="T1">BOFF, Leonardo.</text:span> Ética da vida. 2. ed. Brasília:<text:span text:style-name="T13"> Letraviva, </text:span>2000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 table:number-columns-spanned="6" table:number-rows-spanned="1">
            <text:p><text:span text:style-name="T1">CAMARGO, Marculino. </text:span>Fundamentos de ética geral e profissional. 2. ed. Petrópolis: <text:span text:style-name="T1">Vozes</text:span>, 2001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2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10º edição. </text:p>
          </table:table-cell>
          <table:covered-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6" table:number-rows-spanned="1">
            <text:p><text:span text:style-name="T1">FERRARI, Irany. </text:span>Segurança e medicina no trabalho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6" table:number-rows-spanned="1">
            <text:p><text:span text:style-name="T1">GONÇALVES, Edmar Abreu. </text:span>Segurança e Medicina do Trabalho em 1200 perguntas e respostas,</text:p>
            <text:p><text:span text:style-name="T13">Editora LTR</text:span>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6" table:number-rows-spanned="1">
            <text:p><text:span text:style-name="T1">MARCILIO, Maria Luiza et al. (Org.)</text:span>. Ética na virada do milênio. 2. ed. São Paulo: <text:span text:style-name="T13">Ltr,</text:span> 1999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6" table:number-rows-spanned="1">
            <text:p><text:span text:style-name="T30">MASSOCO, Daniel B</text:span><text:span text:style-name="T23">iazus.</text:span> Uso da metodologia Árvore de Causas na investigação de acidente rural.</text:p>
            <text:p><text:span text:style-name="T13">Universidade Federal de Santa Maria</text:span>, 2008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6" table:number-rows-spanned="1">
            <text:p><text:span text:style-name="T1">NATALINI, José Renato. </text:span>Ética geral e profissional. 3. ed. São Paulo: <text:span text:style-name="T19">Revista dos Tribunais</text:span>, 2001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6" table:number-rows-spanned="1">
            <text:p><text:span text:style-name="T1">PACHECO JÚNIOR, Waldemar.</text:span> Gestão da Segurança e Higiene do Trabalho, <text:span text:style-name="T13">Editora Atlas. </text:span>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6" table:number-rows-spanned="1">
            <text:p><text:span text:style-name="T1">PELIZOLI, M.L.</text:span> Correntes da ética ambiental: São Paulo: <text:span text:style-name="T13">Vozes</text:span> 2003. 191 p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6" table:number-rows-spanned="1">
            <text:p><text:span text:style-name="T1">Polícia Militar de Santa Catarina. </text:span>Normas de segurança contra incêndio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6" table:number-rows-spanned="1">
            <text:p><text:span text:style-name="T1">TRAVASSOS, Geraldo. </text:span>Guia Prático de Medicina do Trabalhado, <text:span text:style-name="T13">Editora LTR. </text:span>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96" office:value-type="float" office:value="109" calcext:value-type="float">
            <text:p>109</text:p>
          </table:table-cell>
          <table:table-cell office:value-type="string" calcext:value-type="string" table:number-columns-spanned="6" table:number-rows-spanned="1">
            <text:p><text:span text:style-name="T30">ZOOCCHIO, Ál</text:span><text:span text:style-name="T23">varo.</text:span> Prática da prevenção de acidentes: o ABC da segurança no trabalho. 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6"/>
          <table:table-cell table:style-name="ce18"/>
          <table:table-cell table:style-name="ce17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9">DISCIPLINA: </text:span><text:span text:style-name="T3">Geologia Ambiental </text:span></text:p>
          </table:table-cell>
          <table:covered-table-cell table:number-columns-repeated="6" table:style-name="Default"/>
          <table:covered-table-cell table:style-name="ce131"/>
          <table:covered-table-cell table:style-name="ce7"/>
          <table:covered-table-cell table:number-columns-repeated="2" table:style-name="Default"/>
          <table:covered-table-cell table:number-columns-repeated="4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6" table:number-rows-spanned="1">
            <text:p><text:span text:style-name="T1">BRAGA, Benedito et al.</text:span> Introdução à engenharia ambiental: o desafio do desenvolvimento</text:p>
            <text:p>sustentável. 2. ed. São Paulo: <text:span text:style-name="T13">Pearson Prentice Hall</text:span>, 2005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office:value-type="string" calcext:value-type="string">
            <text:p>26 ex</text:p>
          </table:table-cell>
          <table:table-cell office:value-type="string" calcext:value-type="string">
            <text:p>Sim</text:p>
          </table:table-cell>
          <table:table-cell table:style-name="ce178" table:number-columns-spanned="4" table:number-rows-spanned="1"/>
          <table:covered-table-cell table:number-columns-repeated="3"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6" table:number-rows-spanned="1">
            <text:p><text:span text:style-name="T1">LEINZ, Viktor; AMARAL, Sérgio Estanislau do</text:span>. Geologia Geral. 13. ed. ver. São Paulo:</text:p>
            <text:p><text:span text:style-name="T13">Companhia Editora Nacional,</text:span> 1998. 399 p. (Biblioteca universitária, série 3, ciências puras, v. 1).</text:p>
            <text:p/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6" table:number-rows-spanned="1">
            <text:p><text:span text:style-name="T1">TEIXEIRA, Wilson, et al. (Org.).</text:span> Decifrando a Terra. São Paulo:<text:span text:style-name="T13"> Ed. USP</text:span>, 2001.</text:p>
          </table:table-cell>
          <table:covered-table-cell table:number-columns-repeated="5"/>
          <table:table-cell table:style-name="ce94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6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2º edição. </text:p>
          </table:table-cell>
          <table:covered-table-cell table:number-columns-repeated="3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6" table:number-rows-spanned="1">
            <text:p><text:span text:style-name="T1">E-TEC.</text:span> Apostila de Controle Ambiental. Disciplina de Geologia Aplicada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3" table:number-columns-spanned="15" table:number-rows-spanned="1"/>
          <table:covered-table-cell table:number-columns-repeated="6" table:style-name="Default"/>
          <table:covered-table-cell/>
          <table:covered-table-cell table:number-columns-repeated="3" table:style-name="Default"/>
          <table:covered-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DISCIPLINA: Certificação e Auditoria Ambiental</text:p>
          </table:table-cell>
          <table:covered-table-cell table:number-columns-repeated="6" table:style-name="Default"/>
          <table:covered-table-cell/>
          <table:covered-table-cell table:number-columns-repeated="3" table:style-name="Default"/>
          <table:covered-table-cell table:number-columns-repeated="4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6" table:number-rows-spanned="1">
            <text:p><text:span text:style-name="T1">CAMPOS, Lucila Maria de Souza, LERÍPIO, Alexandre de Ávila</text:span>. Auditoria ambiental: uma ferramenta de</text:p>
            <text:p>gestão. São Paulo: <text:span text:style-name="T13">Atlas, </text:span>2009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Não</text:p>
          </table:table-cell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6" table:number-rows-spanned="1">
            <text:p><text:span text:style-name="T1">ABNT.</text:span> Resíduos Sólidos. Classificação. NBR 10004, 2004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Não</text:p>
          </table:table-cell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114" office:value-type="string" calcext:value-type="string" table:number-columns-spanned="6" table:number-rows-spanned="1">
            <text:p>_____. Armazenamento de resíduos sólidos perigosos. NBR 12235, 1992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Não</text:p>
          </table:table-cell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6" table:number-rows-spanned="1">
            <text:p>_____. Sistema de Gestão Ambiental – Diretrizes Gerais sobre Princípios, Sistemas e Técnicas de Apoio.</text:p>
            <text:p>NBR ISO 14004, 2005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Não</text:p>
          </table:table-cell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6" table:number-rows-spanned="1">
            <text:p>_____. Diretrizes para Sistemas de Gestão da Qualidade e/ou Ambiental. NBR ISO 19011, 2002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Não</text:p>
          </table:table-cell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3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<text:span text:style-name="T3"> Gestão de processos </text:span>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6" table:number-rows-spanned="1">
            <text:p><text:span text:style-name="T1">ARAÚJO, Luis César G.</text:span> Organização, sistemas e métodos e as modernas ferramentas de</text:p>
            <text:p>gestão organizacional. São Paulo: <text:span text:style-name="T13">Atlas</text:span>, 2001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table:style-name="ce18" office:value-type="float" office:value="120" calcext:value-type="float">
            <text:p>120</text:p>
          </table:table-cell>
          <table:table-cell office:value-type="string" calcext:value-type="string" table:number-columns-spanned="6" table:number-rows-spanned="1">
            <text:p><text:span text:style-name="T1">BARBARÁ, Saulo (Org.)</text:span>. Gestão por processos: fundamentos, técnicas e modelos de</text:p>
            <text:p>implementação. Rio de Janeiro:<text:span text:style-name="T13"> Qualitymark, </text:span>2006.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6" table:number-rows-spanned="1">
            <text:p><text:span text:style-name="T1">ALMEIDA, Léo G</text:span>. Gestão de processos e a gestão estratégica. Rio de Janeiro: <text:span text:style-name="T13">Qualitymark</text:span>,</text:p>
            <text:p>2003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6" table:number-rows-spanned="1">
            <text:p><text:span text:style-name="T1">CURY, Antônio.</text:span> Organização e métodos. São Paulo: <text:span text:style-name="T13">Atlas</text:span>, 2000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6" table:number-rows-spanned="1">
            <text:p><text:span text:style-name="T1">MOREIRA, Daniel Augusto.</text:span> Administração da produção e operações. São Paulo: <text:span text:style-name="T13">Thomson</text:span></text:p>
            <text:p><text:span text:style-name="T13">Learning</text:span>, 2002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6" table:number-rows-spanned="1">
            <text:p><text:span text:style-name="T1">OLIVEIRA, Djalma P. R.</text:span> Sistemas, organização e métodos: uma abordagem gerencial. São</text:p>
            <text:p>Paulo: <text:span text:style-name="T13">Atlas</text:span>, 2002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103" office:value-type="string" calcext:value-type="string" table:number-columns-spanned="15" table:number-rows-spanned="1">
            <text:p>1º <text:s/>SEMESTRE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Default" table:number-columns-repeated="11"/>
          <table: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</text:span> Redação Técnica 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6" table:number-rows-spanned="1">
            <text:p><text:span text:style-name="T1">FIORIN, José Luiz; SAVIOLI, Francisco Platão</text:span>. Para entender o texto: leitura e redação. São Paulo:</text:p>
            <text:p><text:span text:style-name="T13">Ática,</text:span> 2010.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5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17º edição.</text:p>
          </table:table-cell>
          <table:covered-table-cell table:number-columns-repeated="3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6" table:number-rows-spanned="1">
            <text:p><text:span text:style-name="T1">GARCIA, Othon Moacyr.</text:span> Comunicação em prosa moderna: aprenda a escrever, aprendendo a pensar. 24.</text:p>
            <text:p>ed. Rio de Janeiro: <text:span text:style-name="T13">Fundação Getulio Vargas</text:span>, 2004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15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27º edição.</text:p>
          </table:table-cell>
          <table:covered-table-cell table:number-columns-repeated="3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6" table:number-rows-spanned="1">
            <text:p><text:span text:style-name="T1">SEVERINO, Joaquim Antônio.</text:span> Metodologia do trabalho científico. 23. ed. rev. e atual. São Paulo:<text:span text:style-name="T13"> Cortez,</text:span></text:p>
            <text:p>2007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36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6" table:number-rows-spanned="1">
            <text:p><text:span text:style-name="T1">ANDRADE, Maria Margarida.</text:span> Introdução à metodologia do trabalho científico: elaboração de trabalhos</text:p>
            <text:p>na graduação. 10. ed. São Paulo: <text:span text:style-name="T1">Atlas,</text:span> 1998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2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10º edição. </text:p>
          </table:table-cell>
          <table:covered-table-cell table:number-columns-repeated="3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6" table:number-rows-spanned="1">
            <text:p><text:span text:style-name="T1">FARACO, Carlos Alberto; TEZZA, Cristovão. </text:span>Oficina de texto. Petrópolis: <text:span text:style-name="T13">Vozes</text:span>, 2003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6" table:number-rows-spanned="1">
            <text:p><text:span text:style-name="T1">GOLD, Miriam. </text:span>Redação empresarial: escrevendo com sucesso na era da globalização. 3ed. São Paulo:</text:p>
            <text:p><text:span text:style-name="T13">PearsonPrentice Hall,</text:span>2005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→ Livro da 4º edição.</text:p>
          </table:table-cell>
          <table:covered-table-cell table:number-columns-repeated="3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6" table:number-rows-spanned="1">
            <text:p><text:span text:style-name="T1">KOCH, Ingedore G. Villaça; ELIAS,Vanda Maria. </text:span>Ler e escrever: estratégias de produção textual.São</text:p>
            <text:p>Paulo: <text:span text:style-name="T13">Contexto,</text:span> 2009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5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: Livros da 2º edição. BVU: Livro da 2º edição. 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115" office:value-type="string" calcext:value-type="string" table:number-columns-spanned="15" table:number-rows-spanned="1">
            <text:p>2º SEMESTRE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 </text:span>Processos industriais e Tecnologias limpas 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7">
          <table:table-cell office:value-type="float" office:value="132" calcext:value-type="float">
            <text:p>132</text:p>
          </table:table-cell>
          <table:table-cell table:style-name="ce93" office:value-type="string" calcext:value-type="string" table:number-columns-spanned="6" table:number-rows-spanned="1">
            <text:p><text:span text:style-name="T1">SHREVE, R. Norris; BRINK JR.</text:span> Indústria de processos químicos. 4. Ed. Rio de Janeiro,</text:p>
            <text:p><text:span text:style-name="T13">Gunabara Dois</text:span>, 1977. 717 p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6" table:number-rows-spanned="1">
            <text:p><text:span text:style-name="T1">VESILIND, P. A.; MORGAN, S. M.</text:span> Introdução à engenharia ambiental, <text:span text:style-name="T13">Cengage Learning,</text:span> 2011;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6" table:number-rows-spanned="1">
            <text:p><text:span text:style-name="T1">GIANNETTI, B. F.; ALMEIDA, C. M.V.B.</text:span> Ecologia industrial, <text:span text:style-name="T13">Edgard Blucher</text:span>, 2006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9 ex</text:p>
          </table:table-cell>
          <table:table-cell table:style-name="ce169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6" table:number-rows-spanned="1">
            <text:p><text:span text:style-name="T1">FOUST, A. S. </text:span>Princípios das operações unitárias, <text:span text:style-name="T13">LTC</text:span><text:span text:style-name="T19">,</text:span> 1982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 </text:span>Legislação Ambiental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7">
          <table:table-cell office:value-type="float" office:value="136" calcext:value-type="float">
            <text:p>136</text:p>
          </table:table-cell>
          <table:table-cell table:style-name="ce93" office:value-type="string" calcext:value-type="string" table:number-columns-spanned="6" table:number-rows-spanned="1">
            <text:p><text:span text:style-name="T1">ABREU FILHO, N.P.</text:span> (organizador) Constituição Federal, Legislação Administrativa,</text:p>
            <text:p>Legislação Ambiental. Porto Alegre: <text:span text:style-name="T13">Verbo Jurídico</text:span>, 2004. 844p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8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6" table:number-rows-spanned="1">
            <text:p><text:span text:style-name="T1">ARAÚJO, Suely Mara Vaz Guimarães de</text:span>. Comentários à Lei dos Resíduos Sólidos: Lei nº</text:p>
            <text:p>12.305, de 2 de agosto de 2010 (e seu regulamento). São Paulo, SP: <text:span text:style-name="T13">Pillares</text:span>, 2011. 255 p.</text:p>
            <text:p/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6" table:number-rows-spanned="1">
            <text:p><text:span text:style-name="T1">MACHADO, P.A.L.</text:span> Direito ambiental brasileiro. 19.ed. São Paulo, SP: <text:span text:style-name="T13">Malheiros,</text:span> 2011. 1224p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6" table:number-rows-spanned="1">
            <text:p><text:span text:style-name="T1">MORAES, L.C.S</text:span>. de. Curso de Direito ambiental. 2.ed. São Paulo, SP: <text:span text:style-name="T13">Atlas</text:span>, 2006. 270p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6" table:number-rows-spanned="1">
            <text:p><text:span text:style-name="T1">MUKAI, T. </text:span>Direito Ambiental Sistematizado. Rio de Janeiro, RJ: <text:span text:style-name="T13">Forense Universitária</text:span>, 2010.</text:p>
            <text:p>216p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 da 7º edição </text:p>
          </table:table-cell>
          <table:covered-table-cell table:number-columns-repeated="3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6" table:number-rows-spanned="1">
            <text:p><text:span text:style-name="T1">SAMPAIO, José Adércio Leite.</text:span> Princípio de direito ambiental: na dimensão internacional e</text:p>
            <text:p>comparada. 2. ed. Belo Horizonte, MG: <text:span text:style-name="T19">Del Rey</text:span>, 2003. 284 p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6" table:number-rows-spanned="1">
            <text:p><text:span text:style-name="T1">MENDONÇA, J. de S</text:span>. Introdução ao estudo do direito. 2.ed. São Paulo: <text:span text:style-name="T19">Rideel</text:span>, 2009. 256p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6" table:number-rows-spanned="1">
            <text:p><text:span text:style-name="T1">RODRIGUES, M.A.</text:span> Elementos de direito ambiental: parte geral. 2.ed. São Paulo, SP: <text:span text:style-name="T13">Ed.</text:span></text:p>
            <text:p><text:span text:style-name="T19">Revista dos Tribunais,</text:span> 2005. 364p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</text:span>: Química ambiental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6" table:number-rows-spanned="1">
            <text:p><text:span text:style-name="T10">BAIRD, C.</text:span><text:span text:style-name="T11"> Química ambiental. 2. ed.</text:span><text:span text:style-name="T12"> Bookman, </text:span><text:span text:style-name="T11">2002. 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10º edição. </text:p>
          </table:table-cell>
          <table:covered-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49" office:value-type="string" calcext:value-type="string" table:number-columns-spanned="6" table:number-rows-spanned="1">
            <text:p>DISCIPLINA: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5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: Livro da 9º edição e BVU: Livro da 3 edição. </text:p>
          </table:table-cell>
          <table:covered-table-cell table:number-columns-repeated="3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93" office:value-type="string" calcext:value-type="string" table:number-columns-spanned="6" table:number-rows-spanned="1">
            <text:p><text:span text:style-name="T1">MASTERTON; SLOWINSKI; STANITSKI.</text:span> Princípios de Química. <text:span text:style-name="T13">Ed. Guanabara</text:span>, 1977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6º edição. </text:p>
          </table:table-cell>
          <table:covered-table-cell table:number-columns-repeated="3"/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6" table:number-rows-spanned="1">
            <text:p><text:span text:style-name="T1">ROCHA, J. C.; ROSA, A. H.; CARDOSO, A. A</text:span>. Introdução a Química ambiental. 1. ed.</text:p>
            <text:p><text:span text:style-name="T13">Bookman</text:span>, 2004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2º edição. </text:p>
          </table:table-cell>
          <table:covered-table-cell table:number-columns-repeated="3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14" office:value-type="string" calcext:value-type="string" table:number-columns-spanned="6" table:number-rows-spanned="1">
            <text:p><text:span text:style-name="T1">SAWYER, C</text:span>. Chemistry for environmental engineering. 5. ed. <text:span text:style-name="T13">McGraw-Hill</text:span>, 2003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6" table:number-rows-spanned="1">
            <text:p><text:span text:style-name="T1">SPIRO, T.; STIGLIANI, W.</text:span> Química ambiental. 2. ed. <text:span text:style-name="T13">Pearson</text:span>, 2009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2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: Livros da 2º edição e BVU: Livro da 2º edição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4" office:value-type="string" calcext:value-type="string" table:number-columns-spanned="15" table:number-rows-spanned="1">
            <text:p>3º SEMESTRE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261" office:value-type="string" calcext:value-type="string" table:number-columns-spanned="15" table:number-rows-spanned="1">
            <text:p><text:span text:style-name="T1">DISCIPLINA:</text:span> Recuperação de Áreas Degradadas </text:p>
          </table:table-cell>
          <table:covered-table-cell table:style-name="ce110"/>
          <table:covered-table-cell table:number-columns-repeated="5" table:style-name="Default"/>
          <table:covered-table-cell table:style-name="ce110"/>
          <table:covered-table-cell table:number-columns-repeated="3" table:style-name="Default"/>
          <table:covered-table-cell table:number-columns-repeated="4"/>
        </table:table-row>
        <table:table-row table:style-name="ro8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6" table:number-rows-spanned="1">
            <text:p><text:span text:style-name="T1">ARAÚJO, Gustavo Henrique de Sousa; ALMEIDA, Josimar Ribeiro de; GUERRA, Antônio José</text:span></text:p>
            <text:p><text:span text:style-name="T1">Teixeira.</text:span> Gestão Ambiental de Áreas Degradadas. 4. ed. Rio de Janeiro: <text:span text:style-name="T13">Bertrand Brasil, </text:span>2009.</text:p>
            <text:p>320 p.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8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s da 4º edição.</text:p>
          </table:table-cell>
          <table:covered-table-cell table:number-columns-repeated="3"/>
        </table:table-row>
        <table:table-row table:style-name="ro8">
          <table:table-cell office:value-type="float" office:value="151" calcext:value-type="float">
            <text:p>151</text:p>
          </table:table-cell>
          <table:table-cell table:style-name="ce13" office:value-type="string" calcext:value-type="string" table:number-columns-spanned="6" table:number-rows-spanned="1">
            <text:p><text:span text:style-name="T1">MARTINS, Sebastião Venâncio</text:span>. Recuperação de Áreas Degradadas: ações em áreas de</text:p>
            <text:p>preservação permanente, voçorocas, taludes rodoviários e de mineração. 3. ed. Viçosa, MG:</text:p>
            <text:p><text:span text:style-name="T13">Aprenda Fácil</text:span>, 2014. 264 p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8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6" table:number-rows-spanned="1">
            <text:p><text:span text:style-name="T1">GUERRA, Antônio José Teixeira; SILVA, Antônio Soares da; BOTELHO, Rosangela Garrido</text:span></text:p>
            <text:p><text:span text:style-name="T1">Machado (Org.).</text:span> Erosão e conservação dos solos: conceitos, temas e aplicações. 3. ed. Rio</text:p>
            <text:p>de Janeiro: <text:span text:style-name="T13">Bertrand Brasil,</text:span> 2007. 340 p.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7 ex</text:p>
          </table:table-cell>
          <table:table-cell office:value-type="string" calcext:value-type="string">
            <text:p>Não</text:p>
          </table:table-cell>
          <table:table-cell table:style-name="ce122" office:value-type="string" calcext:value-type="string" table:number-columns-spanned="4" table:number-rows-spanned="1">
            <text:p><text:span text:style-name="T31">SOPHIA: Livros da 4º edição.</text:span> </text:p>
          </table:table-cell>
          <table:covered-table-cell table:number-columns-repeated="3"/>
        </table:table-row>
        <table:table-row table:style-name="ro8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6" table:number-rows-spanned="1">
            <text:p><text:span text:style-name="T1">CEARÁ. </text:span>Secretaria dos Recursos Hídricos. Recuperação de áreas degradadas no semiárido</text:p>
            <text:p>do Ceará. Fortaleza, CE: <text:span text:style-name="T13">Secretaria dos Recursos Hídricos</text:span>, 2010. 30 p.</text:p>
            <text:p/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3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6" table:number-rows-spanned="1">
            <text:p><text:span text:style-name="T1">MARTINS, Sebastião Venâncio.</text:span> Ecologia de florestas tropicais. 2. ed. Viçosa, MG:<text:span text:style-name="T13"> UFV,</text:span> 2012.</text:p>
            <text:p>371 p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6" table:number-rows-spanned="1">
            <text:p><text:span text:style-name="T1">DIAS, H.C.T et al.</text:span> Proteção de Nascentes. Brasília: <text:span text:style-name="T13">SENAR,</text:span> 2006. 80 p. 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10" table:style-name="Default"/>
          <table:covered-table-cell table:number-columns-repeated="4"/>
        </table:table-row>
        <table:table-row table:style-name="ro2">
          <table:table-cell table:style-name="ce125" office:value-type="string" calcext:value-type="string" table:number-columns-spanned="15" table:number-rows-spanned="1">
            <text:p><text:span text:style-name="T1">DISCIPLINA:</text:span> Gestão de efluentes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7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6" table:number-rows-spanned="1">
            <text:p><text:span text:style-name="T1">JORDÃO, E.P; PESSOA, C.A.</text:span> Tratamento de Esgotos Domésticos. 3a ed. Rio de</text:p>
            <text:p>Janeiro: <text:span text:style-name="T13">ABES,</text:span> 2005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6" table:number-rows-spanned="1">
            <text:p><text:span text:style-name="T1">MOTA, Suetônio</text:span>.- Introdução a Engenharia Ambiental. 3ed. Rio de Janeiro;<text:span text:style-name="T13"> ABES</text:span>; 2005.</text:p>
            <text:p>419 p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 do ano de 1997. </text:p>
          </table:table-cell>
          <table:covered-table-cell table:number-columns-repeated="3"/>
        </table:table-row>
        <table:table-row table:style-name="ro7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6" table:number-rows-spanned="1">
            <text:p><text:span text:style-name="T1">NUVOLARI, ARIOVALDO.</text:span> Esgoto Sanitário – Coleta, transporte, tratamento e reuso</text:p>
            <text:p>agrícola. <text:span text:style-name="T13">Editora Edgard Blücher Ltda.</text:span> 1ª Ed. São Paulo2003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6" table:number-rows-spanned="1">
            <text:p><text:span text:style-name="T1">VON SPERLING, Marcos.</text:span> Lodos Ativados. Princípios do tratamento biológico de Águas</text:p>
            <text:p>Residuárias, 2ª Ed. V 4, 1997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6" table:number-rows-spanned="1">
            <text:p><text:span text:style-name="T1">FUNASA- Fundação Nacional de Saúde.</text:span> Manual de saneamento. Ministério da Saúde ed. rev. - Brasília: <text:span text:style-name="T10">Fundação Nacional de Saúde Brasília.</text:span> 2006.408 p. </text:p>
          </table:table-cell>
          <table:covered-table-cell table:number-columns-repeated="5" table:style-name="Default"/>
          <table:table-cell table:style-name="ce254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9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: Livro da 4º edição. </text:p>
          </table:table-cell>
          <table:covered-table-cell table:number-columns-repeated="3"/>
        </table:table-row>
        <table:table-row table:style-name="ro8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6" table:number-rows-spanned="1">
            <text:p><text:span text:style-name="T1">CHERNICHARO, C. A. DE L.,</text:span> Reatores anaeróbios. Princípios do tratamento Biológico</text:p>
            <text:p>de águas residuárias. DESA/UFMG. Belo Horizonte – MG, v.5, 1997.</text:p>
            <text:p/>
          </table:table-cell>
          <table:covered-table-cell table:number-columns-repeated="5" table:style-name="Default"/>
          <table:table-cell table:style-name="ce254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6" table:number-rows-spanned="1">
            <text:p>Coletânias de Normas da ANBT</text:p>
          </table:table-cell>
          <table:covered-table-cell table:number-columns-repeated="5" table:style-name="Default"/>
          <table:table-cell table:style-name="ce254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6" table:style-name="Default"/>
          <table:covered-table-cell table:style-name="ce110"/>
          <table:covered-table-cell table:number-columns-repeated="3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</text:span> Gestão de Emissões Atmosféricas</text:p>
          </table:table-cell>
          <table:covered-table-cell table:number-columns-repeated="10" table:style-name="Default"/>
          <table:covered-table-cell table:number-columns-repeated="4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6" table:number-rows-spanned="1">
            <text:p><text:span text:style-name="T1">FRONDIZI, C. A.</text:span> Monitoramento da Qualidade do Ar: teoria e prática. Rio de Janeiro: <text:span text:style-name="T13">E-papers,</text:span> 2008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2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93" office:value-type="string" calcext:value-type="string" table:number-columns-spanned="6" table:number-rows-spanned="1">
            <text:p><text:span text:style-name="T1">BRAGA,Benedito. </text:span>Introdução à Engenharia Ambiental, 2º .ed Vários Autores. São Paulo: <text:span text:style-name="T13">Pearson Prentice Hall,</text:span> 2005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26 ex</text:p>
          </table:table-cell>
          <table:table-cell office:value-type="string" calcext:value-type="string">
            <text:p>sim</text:p>
          </table:table-cell>
          <table:table-cell table:style-name="ce122" table:number-columns-spanned="4" table:number-rows-spanned="1"/>
          <table:covered-table-cell table:number-columns-repeated="3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6" table:number-rows-spanned="1">
            <text:p><text:span text:style-name="T1">VESILIND, P. AArne </text:span>. Introdução à Engenharia Ambiental. São Paulo: <text:span text:style-name="T13">Cengage Learning,</text:span> 2011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Default"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6" table:number-rows-spanned="1">
            <text:p><text:span text:style-name="T1">SPIRO, T. G. </text:span>Química Ambiental. 2. ed. São Paulo: <text:span text:style-name="T13">Pearson Prentice Hall, </text:span>2009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12 ex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</table:table>
      <table:table table:name="AUTOMAÇÃO INDUSTRIAL" table:style-name="ta1">
        <table:table-column table:style-name="co6" table:default-cell-style-name="ce7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default-cell-style-name="ce2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default-cell-style-name="ce264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49" table:default-cell-style-name="Default"/>
        <table:table-row table:style-name="ro17">
          <table:table-cell table:style-name="ce1" office:value-type="string" calcext:value-type="string" table:number-columns-spanned="15" table:number-rows-spanned="1">
            <text:p>LEVANTAMENTO BIBLIOGRÁFICO</text:p>
          </table:table-cell>
          <table:covered-table-cell table:number-columns-repeated="6" office:value-type="string" calcext:value-type="string">
            <text:p>lev</text:p>
          </table:covered-table-cell>
          <table:covered-table-cell table:number-columns-repeated="3" table:style-name="Default" office:value-type="string" calcext:value-type="string">
            <text:p>lev</text:p>
          </table:covered-table-cell>
          <table:covered-table-cell table:number-columns-repeated="2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110" office:value-type="string" calcext:value-type="string" table:number-columns-spanned="15" table:number-rows-spanned="1">
            <text:p>CURSO: TÉCNICO CONCOMITANTE EM AUTOMAÇÃO INDUSTRIAL</text:p>
          </table:table-cell>
          <table:covered-table-cell table:style-name="ce48"/>
          <table:covered-table-cell table:number-columns-repeated="5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18">
          <table:table-cell table:style-name="ce4" office:value-type="string" calcext:value-type="string" table:number-columns-spanned="15" table:number-rows-spanned="1">
            <text:p>1º <text:s/>SEMESTRE</text:p>
          </table:table-cell>
          <table:covered-table-cell table:style-name="ce50"/>
          <table:covered-table-cell table:number-columns-repeated="5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19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4">
          <table:table-cell table:style-name="ce8" office:value-type="string" calcext:value-type="string" table:number-columns-spanned="15" table:number-rows-spanned="1">
            <text:p><text:span text:style-name="T1">DISCIPLINA</text:span>:Higiene e Segurança no Trabalho (HST)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110" office:value-type="string" calcext:value-type="string" table:number-columns-spanned="15" table:number-rows-spanned="1">
            <text:p><text:s/>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0">
          <table:table-cell table:style-name="ce21" office:value-type="string" calcext:value-type="string">
            <text:p>ITEM</text:p>
          </table:table-cell>
          <table:table-cell table:style-name="ce21" office:value-type="string" calcext:value-type="string" table:number-columns-spanned="6" table:number-rows-spanned="1">
            <text:p>REFERÊNCIA BIBLIOGRÁFICO DO TÍTULO</text:p>
          </table:table-cell>
          <table:covered-table-cell table:number-columns-repeated="5" table:style-name="ce88"/>
          <table:table-cell table:style-name="ce21" office:value-type="string" calcext:value-type="string" table:number-columns-spanned="2" table:number-rows-spanned="1">
            <text:p>BIBLIOGRAFIA</text:p>
          </table:table-cell>
          <table:covered-table-cell table:style-name="ce98"/>
          <table:table-cell table:style-name="ce21" office:value-type="string" calcext:value-type="string">
            <text:p>SOPHIA</text:p>
          </table:table-cell>
          <table:table-cell table:style-name="ce21" office:value-type="string" calcext:value-type="string">
            <text:p>BVU</text:p>
          </table:table-cell>
          <table:table-cell table:style-name="ce21" office:value-type="string" calcext:value-type="string" table:number-columns-spanned="4" table:number-rows-spanned="1">
            <text:p>OBSERVAÇÕES</text:p>
          </table:table-cell>
          <table:covered-table-cell table:number-columns-repeated="3" table:style-name="ce88"/>
          <table:table-cell table:number-columns-repeated="49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51" office:value-type="string" calcext:value-type="string" table:number-columns-spanned="6" table:number-rows-spanned="1">
            <text:p><text:span text:style-name="T1">ARAÚJO, Giovanni Moraes de</text:span>, Legislação Segurança e Saúde Ocupacional</text:p>
            <text:p>Comentada, Rio de Janeiro, 2006. <text:span text:style-name="T13">GVC Editora</text:span><text:span text:style-name="T19">.</text:span></text:p>
          </table:table-cell>
          <table:covered-table-cell table:number-columns-repeated="5" table:style-name="ce199"/>
          <table:table-cell table:style-name="ce7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99" office:value-type="string" calcext:value-type="string" table:number-columns-spanned="6" table:number-rows-spanned="1">
            <text:p><text:span text:style-name="T41">TRAVASSOS, Geral</text:span><text:span text:style-name="T42">do.</text:span> Guia Prático de Medicina do Trabalhado, <text:span text:style-name="T13">Editora LTR</text:span><text:span text:style-name="T19">.</text:span></text:p>
          </table:table-cell>
          <table:covered-table-cell table:number-columns-repeated="5" table:style-name="ce199"/>
          <table:table-cell table:style-name="ce7" office:value-type="string" calcext:value-type="string" table:number-columns-spanned="2" table:number-rows-spanned="1">
            <text:p>Básico</text:p>
          </table:table-cell>
          <table:covered-table-cell office:value-type="string" calcext:value-type="string">
            <text:p>BÁSICO</text:p>
          </table:covered-table-cell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99" office:value-type="string" calcext:value-type="string" table:number-columns-spanned="6" table:number-rows-spanned="1">
            <text:p><text:span text:style-name="T1">SALIBA, Tuffi Messias.</text:span> Curso Básico de Segurança e Higiene Ocupacional, <text:span text:style-name="T13">Editora</text:span></text:p>
            <text:p><text:span text:style-name="T13">LTR</text:span><text:span text:style-name="T1">.</text:span></text:p>
          </table:table-cell>
          <table:covered-table-cell table:number-columns-repeated="5" table:style-name="ce199"/>
          <table:table-cell table:style-name="ce7" office:value-type="string" calcext:value-type="string" table:number-columns-spanned="2" table:number-rows-spanned="1">
            <text:p>Básico</text:p>
          </table:table-cell>
          <table:covered-table-cell office:value-type="string" calcext:value-type="string">
            <text:p>BÁSICO</text:p>
          </table:covered-table-cell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99" office:value-type="string" calcext:value-type="string" table:number-columns-spanned="6" table:number-rows-spanned="1">
            <text:p><text:span text:style-name="T1">BARBOSA FILHO, Antonio N. </text:span>Segurança do Trabalho e Gestão Ambiental, <text:span text:style-name="T13">Editora</text:span></text:p>
            <text:p><text:span text:style-name="T13">Atlas.</text:span></text:p>
          </table:table-cell>
          <table:covered-table-cell table:number-columns-repeated="5" table:style-name="ce199"/>
          <table:table-cell table:style-name="ce7" office:value-type="string" calcext:value-type="string" table:number-columns-spanned="2" table:number-rows-spanned="1">
            <text:p>Básico</text:p>
          </table:table-cell>
          <table:covered-table-cell office:value-type="string" calcext:value-type="string">
            <text:p>BÁSICO</text:p>
          </table:covered-table-cell>
          <table:table-cell office:value-type="string" calcext:value-type="string">
            <text:p>2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99" office:value-type="string" calcext:value-type="string" table:number-columns-spanned="6" table:number-rows-spanned="1">
            <text:p><text:span text:style-name="T1">PACHECO JÚNIOR, Waldemar</text:span>. Gestão da Segurança e Higiene do Trabalho, <text:span text:style-name="T13">Editora</text:span></text:p>
            <text:p><text:span text:style-name="T13">Atlas.</text:span></text:p>
          </table:table-cell>
          <table:covered-table-cell table:number-columns-repeated="5" table:style-name="ce199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 office:value-type="string" calcext:value-type="string">
            <text:p>BÁSICO</text:p>
          </table:covered-table-cell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99" office:value-type="string" calcext:value-type="string" table:number-columns-spanned="6" table:number-rows-spanned="1">
            <text:p><text:span text:style-name="T1">POLÍCIA MILITAR DE SANTA CATARINA.</text:span> NORMAS de segurança contra incêndio.</text:p>
          </table:table-cell>
          <table:covered-table-cell table:number-columns-repeated="5" table:style-name="ce199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199" office:value-type="string" calcext:value-type="string" table:number-columns-spanned="6" table:number-rows-spanned="1">
            <text:p><text:span text:style-name="T1">GONÇALVES, Edmar Abreu. </text:span>Segurança e Medicina do Trabalho em 1200 perguntas e</text:p>
            <text:p>respostas, <text:span text:style-name="T13">Editora LTR</text:span><text:span text:style-name="T19">.</text:span></text:p>
          </table:table-cell>
          <table:covered-table-cell table:number-columns-repeated="5" table:style-name="ce199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68" table:number-columns-spanned="15" table:number-rows-spanned="1"/>
          <table:covered-table-cell table:number-columns-repeated="6"/>
          <table:covered-table-cell table:number-columns-repeated="4" table:style-name="Default"/>
          <table:covered-table-cell/>
          <table:covered-table-cell table:number-columns-repeated="3" table:style-name="ce264"/>
          <table:table-cell table:number-columns-repeated="49"/>
        </table:table-row>
        <table:table-row table:style-name="ro21">
          <table:table-cell table:style-name="ce14" office:value-type="string" calcext:value-type="string" table:number-columns-spanned="15" table:number-rows-spanned="1">
            <text:p><text:span text:style-name="T5">DISCIPLINA:</text:span> Matemática Aplicada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4" office:value-type="string" calcext:value-type="string" table:number-columns-spanned="6" table:number-rows-spanned="1">
            <text:p><text:span text:style-name="T1">GIOVANNI JR.</text:span> Matemática completa 1. 2. ed. Vol. 1. São Paulo:<text:span text:style-name="T19"> </text:span><text:span text:style-name="T43">FTD</text:span>; 2005.</text:p>
          </table:table-cell>
          <table:covered-table-cell table:number-columns-repeated="5" table:style-name="ce89"/>
          <table:table-cell table:style-name="ce7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6 ex</text:p>
          </table:table-cell>
          <table:table-cell table:style-name="ce100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Bonjorno, G. “Matemática Aplicada – Volume 01”. Editora FTD. ISBN: 85-322- 5611-2. Dados incorretos usados no PUD. </text:p>
          </table:table-cell>
          <table:covered-table-cell table:number-columns-repeated="3" table:style-name="ce114"/>
          <table:table-cell table:number-columns-repeated="49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4" office:value-type="string" calcext:value-type="string" table:number-columns-spanned="6" table:number-rows-spanned="1">
            <text:p><text:span text:style-name="T1">GIOVANNI JR.</text:span> Matemática completa 1. 2. ed. Vol. 2. São Paulo: <text:span text:style-name="T13">FTD</text:span>; 2005.</text:p>
          </table:table-cell>
          <table:covered-table-cell table:number-columns-repeated="5" table:style-name="ce89"/>
          <table:table-cell table:style-name="ce7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6 ex</text:p>
          </table:table-cell>
          <table:table-cell office:value-type="string" calcext:value-type="string">
            <text:p>Não</text:p>
          </table:table-cell>
          <table:table-cell table:style-name="ce104" office:value-type="string" calcext:value-type="string" table:number-columns-spanned="4" table:number-rows-spanned="1">
            <text:p>Bonjorno, G. “Matemática Aplicada – Volume 02 e 03”. Editora FTD. ISBN: 85-322- 5611-2. Dados incorretos usados no PUD. </text:p>
          </table:table-cell>
          <table:covered-table-cell table:number-columns-repeated="3" table:style-name="ce114"/>
          <table:table-cell table:number-columns-repeated="4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4" office:value-type="string" calcext:value-type="string" table:number-columns-spanned="6" table:number-rows-spanned="1">
            <text:p><text:span text:style-name="T1">GIOVANNI JR.</text:span> Matemática completa 1. 2. ed. Vol. 3. São Paulo: <text:span text:style-name="T13">FTD</text:span><text:span text:style-name="T19">;</text:span> 2005.</text:p>
          </table:table-cell>
          <table:covered-table-cell table:number-columns-repeated="5" table:style-name="ce89"/>
          <table:table-cell table:style-name="ce7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6 ex</text:p>
          </table:table-cell>
          <table:table-cell office:value-type="string" calcext:value-type="string">
            <text:p>Não</text:p>
          </table:table-cell>
          <table:table-cell table:style-name="ce104" office:value-type="string" calcext:value-type="string" table:number-columns-spanned="4" table:number-rows-spanned="1">
            <text:p>Bonjorno, G. “Matemática Aplicada – Volume03”. Editora FTD. ISBN: 85-322- 5611-2. Dados incorretos usados no PUD. </text:p>
          </table:table-cell>
          <table:covered-table-cell table:number-columns-repeated="3" table:style-name="ce114"/>
          <table:table-cell table:number-columns-repeated="49"/>
        </table:table-row>
        <table:table-row table:style-name="ro14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12">
          <table:table-cell table:style-name="ce19" office:value-type="string" calcext:value-type="string" table:number-columns-spanned="15" table:number-rows-spanned="1">
            <text:p><text:span text:style-name="T5">DISCIPLINA</text:span><text:span text:style-name="T6">: Lógica e Algoritmos</text:span>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5" office:value-type="string" calcext:value-type="string" table:number-columns-spanned="6" table:number-rows-spanned="1">
            <text:p><text:span text:style-name="T44">MEDINA, Marco; Fertig, Cristina</text:span><text:span text:style-name="T45">. Algoritmos e Programação - Teoria e Prática. 1.a Edição, </text:span><text:span text:style-name="T46">Editora Novatec</text:span>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105" table:number-columns-spanned="4" table:number-rows-spanned="1"/>
          <table:covered-table-cell table:number-columns-repeated="3" table:style-name="ce119"/>
          <table:table-cell table:number-columns-repeated="4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06" office:value-type="string" calcext:value-type="string" table:number-columns-spanned="6" table:number-rows-spanned="1">
            <text:p><text:span text:style-name="T1">TOCCI, Ronald J.; Widmer, Neal S</text:span>. Sistemas Digitais – Princípios e Aplicações, 8.a Edição,</text:p>
            <text:p><text:span text:style-name="T13">Editora Pearson</text:span>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Básico</text:p>
          </table:table-cell>
          <table:covered-table-cell office:value-type="string" calcext:value-type="string">
            <text:p>BÁSICO</text:p>
          </table:covered-table-cell>
          <table:table-cell office:value-type="string" calcext:value-type="string">
            <text:p>13 ex</text:p>
          </table:table-cell>
          <table:table-cell office:value-type="string" calcext:value-type="string">
            <text:p>Sim</text:p>
          </table:table-cell>
          <table:table-cell table:style-name="ce206" office:value-type="string" calcext:value-type="string" table:number-columns-spanned="4" table:number-rows-spanned="1">
            <text:p><text:span text:style-name="T117">SOPHIA</text:span><text:span text:style-name="T19">→ 7 exemplares da 10º ed e 6 exemplares da 11º ed.                                                                      BVU→Exemplares da 8º ed,10º ed, 11º ed e12º ed. </text:span>                       </text:p>
          </table:table-cell>
          <table:covered-table-cell table:number-columns-repeated="3"/>
          <table:table-cell table:number-columns-repeated="49"/>
        </table:table-row>
        <table:table-row table:style-name="ro22">
          <table:table-cell table:style-name="ce15" office:value-type="float" office:value="13" calcext:value-type="float">
            <text:p>13</text:p>
          </table:table-cell>
          <table:table-cell table:style-name="ce114" office:value-type="string" calcext:value-type="string" table:number-columns-spanned="6" table:number-rows-spanned="1">
            <text:p><text:span text:style-name="T1">ZIVIANI, Nivio.</text:span> Projeto de Algoritmos, 2a Edição, <text:span text:style-name="T13">Editora Thomson.</text:span>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6 ex</text:p>
          </table:table-cell>
          <table:table-cell office:value-type="string" calcext:value-type="string">
            <text:p>Não</text:p>
          </table:table-cell>
          <table:table-cell table:style-name="ce106" office:value-type="string" calcext:value-type="string" table:number-columns-spanned="4" table:number-rows-spanned="1">
            <text:p><text:span text:style-name="T118">Existe  no Sophia o livro</text:span><text:span text:style-name="T45">, “Projeto de algarismo: com implementação em Pascal e C”. 3º ed com 9 exemplares. </text:span>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3">
          <table:table-cell table:style-name="ce23" office:value-type="string" calcext:value-type="string" table:number-columns-spanned="15" table:number-rows-spanned="1">
            <text:p><text:span text:style-name="T2">DISCIPLINA</text:span><text:span text:style-name="T3">: Eletricidade I</text:span>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4">
          <table:table-cell office:value-type="float" office:value="14" calcext:value-type="float">
            <text:p>14</text:p>
          </table:table-cell>
          <table:table-cell table:style-name="ce114" office:value-type="string" calcext:value-type="string" table:number-columns-spanned="6" table:number-rows-spanned="1">
            <text:p><text:span text:style-name="T1">ALEXANDER, Charles K</text:span>. Fundamentos de circuitos elétricos. Porto Alegre:<text:span text:style-name="T19"> </text:span><text:span text:style-name="T43">Bookman</text:span><text:span text:style-name="T19">,</text:span> 2007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34 ex</text:p>
          </table:table-cell>
          <table:table-cell table:style-name="ce114" office:value-type="string" calcext:value-type="string">
            <text:p>Não</text:p>
          </table:table-cell>
          <table:table-cell table:style-name="ce107" office:value-type="string" calcext:value-type="string" table:number-columns-spanned="4" table:number-rows-spanned="1">
            <text:p>SOPHIA→1º ed: 19 exemplares e 20 cds; <text:s text:c="151"/>3º ed: 9 exemplares; 5º ed : 6 exemplares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14" office:value-type="string" calcext:value-type="string" table:number-columns-spanned="6" table:number-rows-spanned="1">
            <text:p> <text:span text:style-name="T1">DORF, Richard C.</text:span> Introdução aos Circuitos Elétricos, 5.a Edição, <text:span text:style-name="T13">Editora LTC.</text:span>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Não</text:p>
          </table:table-cell>
          <table:table-cell table:style-name="ce114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14" office:value-type="string" calcext:value-type="string" table:number-columns-spanned="6" table:number-rows-spanned="1">
            <text:p><text:span text:style-name="T1">JOHNSON, D. E. </text:span>Fundamentos de Analise de Circuitos Elétricos, 4.a Edição, <text:span text:style-name="T13">Editora LTC</text:span><text:span text:style-name="T19">.</text:span>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Não</text:p>
          </table:table-cell>
          <table:table-cell table:style-name="ce114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14" office:value-type="string" calcext:value-type="string" table:number-columns-spanned="6" table:number-rows-spanned="1">
            <text:p><text:span text:style-name="T1"> IRWIN, D</text:span>. Introdução a Análise de Circuitos Elétricos, 1a Edição, <text:span text:style-name="T13">Editora</text:span><text:span text:style-name="T19"> </text:span><text:span text:style-name="T43">LTC</text:span><text:span text:style-name="T19">.</text:span>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8 ex</text:p>
          </table:table-cell>
          <table:table-cell table:style-name="ce114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68" table:number-columns-spanned="15" table:number-rows-spanned="1"/>
          <table:covered-table-cell table:number-columns-repeated="6"/>
          <table:covered-table-cell table:number-columns-repeated="4" table:style-name="Default"/>
          <table:covered-table-cell/>
          <table:covered-table-cell table:number-columns-repeated="3" table:style-name="ce264"/>
          <table:table-cell table:number-columns-repeated="49"/>
        </table:table-row>
        <table:table-row table:style-name="ro25">
          <table:table-cell table:style-name="ce23" office:value-type="string" calcext:value-type="string" table:number-columns-spanned="15" table:number-rows-spanned="1">
            <text:p><text:span text:style-name="T32">DISCIPLINA</text:span>: Inglês Técnico</text:p>
          </table:table-cell>
          <table:covered-table-cell table:number-columns-repeated="6"/>
          <table:covered-table-cell table:number-columns-repeated="4" table:style-name="Default"/>
          <table:covered-table-cell table:number-columns-repeated="4" table:style-name="ce128"/>
          <table:table-cell table:number-columns-repeated="49"/>
        </table:table-row>
        <table:table-row table:style-name="ro7">
          <table:table-cell table:style-name="ce15" office:value-type="float" office:value="18" calcext:value-type="float">
            <text:p>18</text:p>
          </table:table-cell>
          <table:table-cell table:style-name="ce114" office:value-type="string" calcext:value-type="string" table:number-columns-spanned="6" table:number-rows-spanned="1">
            <text:p><text:span text:style-name="T1">ALMEIDA, Rubens Queiros de.</text:span> As palavras mais comuns da Língua Inglesa. São Paulo:</text:p>
            <text:p><text:span text:style-name="T13">Novatec</text:span>, 2003.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3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4" office:value-type="string" calcext:value-type="string" table:number-columns-spanned="6" table:number-rows-spanned="1">
            <text:p><text:span text:style-name="T1">HORNBY, A. S.</text:span> Oxford Advanced Learner's Dictionary of Current English. Oxford:</text:p>
            <text:p><text:span text:style-name="T13">Oxford University Press</text:span><text:span text:style-name="T19">, 2000.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7 ex</text:p>
          </table:table-cell>
          <table:table-cell office:value-type="string" calcext:value-type="string">
            <text:p>Não</text:p>
          </table:table-cell>
          <table:table-cell table:style-name="ce107" office:value-type="string" calcext:value-type="string" table:number-columns-spanned="4" table:number-rows-spanned="1">
            <text:p>Apresenta 7 cds</text:p>
          </table:table-cell>
          <table:covered-table-cell table:number-columns-repeated="3"/>
          <table:table-cell table:number-columns-repeated="4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4" office:value-type="string" calcext:value-type="string" table:number-columns-spanned="6" table:number-rows-spanned="1">
            <text:p><text:span text:style-name="T1">MUNHOZ, Rosângela.</text:span> Inglês Instrumental: estratégias de leitura, módulo I. São Paulo:</text:p>
            <text:p><text:span text:style-name="T13">Textonovo</text:span>, 2000.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09" office:value-type="string" calcext:value-type="string" table:number-columns-spanned="4" table:number-rows-spanned="1">
            <text:p>No acervo temos os livros→ Inglês Instrumental II: Estratégias de leitura ,2004. 10 exemplares.</text:p>
          </table:table-cell>
          <table:covered-table-cell table:number-columns-repeated="3" table:style-name="ce41"/>
          <table:table-cell table:style-name="ce41" table:number-columns-repeated="2"/>
          <table:table-cell table:number-columns-repeated="4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14" office:value-type="string" calcext:value-type="string" table:number-columns-spanned="6" table:number-rows-spanned="1">
            <text:p><text:span text:style-name="T1">MURPHY, Raymond</text:span>. Grammar in use intermediate. New York, <text:span text:style-name="T13">Cambridge</text:span>. 2001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09" office:value-type="string" calcext:value-type="string" table:number-columns-spanned="4" table:number-rows-spanned="1">
            <text:p>No acervo temos os livros de <text:s text:c="2"/>mesmo autor: Essential grammar in use,2015: 6 exemplares. <text:s text:c="37"/>Essential grammar in use,2007: 7 exemplares. <text:s text:c="5"/></text:p>
          </table:table-cell>
          <table:covered-table-cell table:number-columns-repeated="3" table:style-name="ce41"/>
          <table:table-cell table:number-columns-repeated="4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4" office:value-type="string" calcext:value-type="string" table:number-columns-spanned="6" table:number-rows-spanned="1">
            <text:p>Textos extraídos de jornais e revistas como: Newsweek, Time, Speak Up, New York Times,</text:p>
            <text:p>Washington Post, textos selecionados da Internet e textos de livros e manuais técnicos.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94" office:value-type="string" calcext:value-type="string" table:number-columns-spanned="4" table:number-rows-spanned="1">
            <text:p>Material ofertado pelo professor.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table:style-name="ce168" table:number-columns-spanned="15" table:number-rows-spanned="1"/>
          <table:covered-table-cell table:number-columns-repeated="6"/>
          <table:covered-table-cell table:number-columns-repeated="3" table:style-name="Default"/>
          <table:covered-table-cell table:style-name="ce101"/>
          <table:covered-table-cell table:number-columns-repeated="4" table:style-name="ce41"/>
          <table:table-cell table:number-columns-repeated="49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 Desenho Técnico e CAD</text:p>
          </table:table-cell>
          <table:covered-table-cell table:style-name="ce61"/>
          <table:covered-table-cell table:number-columns-repeated="13" table:style-name="ce90"/>
          <table:table-cell table:number-columns-repeated="4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114" office:value-type="string" calcext:value-type="string" table:number-columns-spanned="6" table:number-rows-spanned="1">
            <text:p><text:span text:style-name="T1">SILVA, Arlindo.</text:span> Desenho Técnico Moderno, 4a Edição, <text:span text:style-name="T13">Editora LTC.</text:span>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 table:number-columns-spanned="4" table:number-rows-spanned="1"/>
          <table:covered-table-cell table:number-columns-repeated="3" table:style-name="ce69"/>
          <table:table-cell table:number-columns-repeated="49"/>
        </table:table-row>
        <table:table-row table:style-name="ro7">
          <table:table-cell table:style-name="ce31" office:value-type="float" office:value="24" calcext:value-type="float">
            <text:p>24</text:p>
          </table:table-cell>
          <table:table-cell table:style-name="ce114" office:value-type="string" calcext:value-type="string" table:number-columns-spanned="6" table:number-rows-spanned="1">
            <text:p><text:span text:style-name="T1">SAAD, Ana Lúcia</text:span>. Autocad 2004 2D e 3D para engenharia e arquitetura. <text:span text:style-name="T13">Editora Makron</text:span></text:p>
            <text:p><text:span text:style-name="T13">Books</text:span>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8 ex</text:p>
          </table:table-cell>
          <table:table-cell office:value-type="string" calcext:value-type="string">
            <text:p>Não</text:p>
          </table:table-cell>
          <table:table-cell table:style-name="ce112" office:value-type="string" calcext:value-type="string" table:number-columns-spanned="4" table:number-rows-spanned="1">
            <text:p>28 cds desses exemplares.</text:p>
          </table:table-cell>
          <table:covered-table-cell table:number-columns-repeated="3" table:style-name="ce69"/>
          <table:table-cell table:number-columns-repeated="4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114" office:value-type="string" calcext:value-type="string" table:number-columns-spanned="6" table:number-rows-spanned="1">
            <text:p><text:span text:style-name="T1">HARRINGTON, David J</text:span>.Desvendando o Autocad 2005. <text:span text:style-name="T13">Editora Makron Books.</text:span>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2 ex</text:p>
          </table:table-cell>
          <table:table-cell office:value-type="string" calcext:value-type="string">
            <text:p>Sim</text:p>
          </table:table-cell>
          <table:table-cell table:number-columns-spanned="4" table:number-rows-spanned="1"/>
          <table:covered-table-cell table:number-columns-repeated="3" table:style-name="ce69"/>
          <table:table-cell table:number-columns-repeated="49"/>
        </table:table-row>
        <table:table-row table:style-name="ro2">
          <table:table-cell table:style-name="Default" table:number-columns-spanned="15" table:number-rows-spanned="1"/>
          <table:covered-table-cell table:number-columns-repeated="3"/>
          <table:covered-table-cell table:style-name="ce110"/>
          <table:covered-table-cell table:number-columns-repeated="2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4" office:value-type="string" calcext:value-type="string" table:number-columns-spanned="15" table:number-rows-spanned="1">
            <text:p>2º SEMESTRE</text:p>
          </table:table-cell>
          <table:covered-table-cell table:style-name="ce62"/>
          <table:covered-table-cell table:number-columns-repeated="13" table:style-name="ce173"/>
          <table:table-cell table:style-name="ce169" table:number-columns-repeated="49"/>
        </table:table-row>
        <table:table-row table:style-name="ro2">
          <table:table-cell table:style-name="ce176" table:number-columns-spanned="15" table:number-rows-spanned="1"/>
          <table:covered-table-cell/>
          <table:covered-table-cell table:number-columns-repeated="5" table:style-name="ce92"/>
          <table:covered-table-cell table:number-columns-repeated="4" table:style-name="ce10"/>
          <table:covered-table-cell table:style-name="ce113"/>
          <table:covered-table-cell table:number-columns-repeated="3" table:style-name="ce119"/>
          <table:table-cell table:number-columns-repeated="49"/>
        </table:table-row>
        <table:table-row table:style-name="ro2">
          <table:table-cell table:style-name="ce35" office:value-type="string" calcext:value-type="string" table:number-columns-spanned="15" table:number-rows-spanned="1">
            <text:p> <text:span text:style-name="T1">DISCIPLINA: </text:span>Metrologia</text:p>
          </table:table-cell>
          <table:covered-table-cell table:style-name="ce64"/>
          <table:covered-table-cell table:number-columns-repeated="5" table:style-name="ce92"/>
          <table:covered-table-cell table:number-columns-repeated="4" table:style-name="ce10"/>
          <table:covered-table-cell table:style-name="ce113"/>
          <table:covered-table-cell table:number-columns-repeated="3" table:style-name="ce119"/>
          <table:table-cell table:number-columns-repeated="4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75" office:value-type="string" calcext:value-type="string" table:number-columns-spanned="6" table:number-rows-spanned="1">
            <text:p><text:span text:style-name="T44">LIRA,F.A.</text:span><text:span text:style-name="T45">,Metrologia na Indústria, 6ª Edição, </text:span><text:span text:style-name="T46">Editora Érica. 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25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<text:span text:style-name="T119">SOPHIA→6º ed. : 6 exemplares      8º ed.: 13 exemplares;</text:span><text:span text:style-name="T120">                   10º ed.: 6 exemplares.</text:span><text:span text:style-name="T11"> </text:span>                                                                                    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76" office:value-type="string" calcext:value-type="string" table:number-columns-spanned="6" table:number-rows-spanned="1">
            <text:p><text:span text:style-name="T47">ALBERTAZZI, A., Sousa, A. S</text:span><text:span text:style-name="T48">., Fundamentos de Metrologia Científica e Industrial, 1ª Edição,</text:span><text:span text:style-name="T49">Editora Manole</text:span><text:span text:style-name="T50">.</text:span><text:span text:style-name="T51"> </text:span></text:p>
          </table:table-cell>
          <table:covered-table-cell table:style-name="ce89"/>
          <table:covered-table-cell table:style-name="ce89" office:value-type="string" calcext:value-type="string">
            <text:p>Ponchirolli, O. “Ética e Responsabilidade Social Empresarial”. 1º Edição. Editora Juruá.ISBN: 2</text:p>
          </table:covered-table-cell>
          <table:covered-table-cell table:style-name="ce89" office:value-type="string" calcext:value-type="string">
            <text:p>Ponchirolli, O. “Ética e Responsabilidade Social Empresarial”. 1º Edição. Editora Juruá.ISBN: 3</text:p>
          </table:covered-table-cell>
          <table:covered-table-cell table:number-columns-repeated="2" table:style-name="ce89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4 ex</text:p>
          </table:table-cell>
          <table:table-cell office:value-type="string" calcext:value-type="string">
            <text:p>Sim</text:p>
          </table:table-cell>
          <table:table-cell table:style-name="ce109" office:value-type="string" calcext:value-type="string" table:number-columns-spanned="4" table:number-rows-spanned="1">
            <text:p><text:s text:c="2"/>BVU→Exemplares da 1º e 2º ed. <text:s text:c="23"/></text:p>
          </table:table-cell>
          <table:covered-table-cell table:number-columns-repeated="3" table:style-name="ce128"/>
          <table:table-cell table:number-columns-repeated="49"/>
        </table:table-row>
        <table:table-row table:style-name="ro2">
          <table:table-cell table:style-name="ce10"/>
          <table:table-cell table:style-name="ce43" table:number-columns-spanned="6" table:number-rows-spanned="1"/>
          <table:covered-table-cell table:number-columns-repeated="5" table:style-name="ce32"/>
          <table:table-cell table:style-name="ce39" table:number-columns-spanned="2" table:number-rows-spanned="1"/>
          <table:covered-table-cell table:style-name="ce10"/>
          <table:table-cell table:style-name="ce10" table:number-columns-repeated="2"/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 table:number-columns-spanned="15" table:number-rows-spanned="1">
            <text:p><text:span text:style-name="T33">DISCIPLINA: </text:span><text:span text:style-name="T34">Ética e Responsabilidade Social</text:span></text:p>
          </table:table-cell>
          <table:covered-table-cell table:style-name="ce118" office:value-type="string" calcext:value-type="string">
            <text:p><text:span text:style-name="T1">DISCIPLINA</text:span>: Ética e Responsabilidade Social</text:p>
          </table:covered-table-cell>
          <table:covered-table-cell table:number-columns-repeated="5" table:style-name="ce32"/>
          <table:covered-table-cell table:style-name="ce176" office:value-type="string" calcext:value-type="string">
            <text:p>Complementar</text:p>
          </table:covered-table-cell>
          <table:covered-table-cell table:style-name="ce10"/>
          <table:covered-table-cell table:number-columns-repeated="2" table:style-name="ce10" office:value-type="string" calcext:value-type="string">
            <text:p>Não</text:p>
          </table:covered-table-cell>
          <table:covered-table-cell table:number-columns-repeated="4" table:style-name="ce128"/>
          <table:table-cell table:number-columns-repeated="49"/>
        </table:table-row>
        <table:table-row table:style-name="ro8">
          <table:table-cell table:style-name="ce15" office:value-type="float" office:value="28" calcext:value-type="float">
            <text:p>28</text:p>
          </table:table-cell>
          <table:table-cell table:style-name="ce79" office:value-type="string" calcext:value-type="string" table:number-columns-spanned="6" table:number-rows-spanned="1">
            <text:p/>
            <text:p><text:span text:style-name="T1">PONCHIROLLI, O. </text:span>“Ética e Responsabilidade Social Empresarial”. 1º Edição. <text:span text:style-name="T13">Editora Juruá</text:span><text:span text:style-name="T19">.</text:span></text:p>
            <text:p>ISBN: 9788536217284</text:p>
          </table:table-cell>
          <table:covered-table-cell table:number-columns-repeated="5" table:style-name="ce32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194" office:value-type="string" calcext:value-type="string" table:number-columns-spanned="4" table:number-rows-spanned="1">
            <text:p>Este título se encontra no Sophia com 16 exemplares.TACHIZAWA, Takeshy. Gestão socioambiental: estratégias na nova era da sustentabilidade. 2. ed. Rio de Janeiro: Elsevier, 2012.ISBN 9788535251746.</text:p>
          </table:table-cell>
          <table:covered-table-cell table:number-columns-repeated="3"/>
          <table:table-cell table:number-columns-repeated="49"/>
        </table:table-row>
        <table:table-row table:style-name="ro26">
          <table:table-cell table:style-name="ce30" office:value-type="float" office:value="29" calcext:value-type="float">
            <text:p>29</text:p>
          </table:table-cell>
          <table:table-cell table:style-name="ce43" office:value-type="string" calcext:value-type="string" table:number-columns-spanned="6" table:number-rows-spanned="1">
            <text:p><text:span text:style-name="T52">ASHLEY,P.A. </text:span><text:span text:style-name="T53">“Ética e Responsabilidade Social nos Negócios”. 2º Edição. </text:span><text:span text:style-name="T54">Editora Saraiva</text:span><text:span text:style-name="T55">.</text:span></text:p>
            <text:p><text:span text:style-name="T56">ISBN: 9788502050679</text:span></text:p>
          </table:table-cell>
          <table:covered-table-cell table:number-columns-repeated="5" table:style-name="ce32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81" office:value-type="string" calcext:value-type="string" table:number-columns-spanned="6" table:number-rows-spanned="1">
            <text:p><text:span text:style-name="T1">NALINI, J. R</text:span>. “Ética Geral e Profissional”. 6º edição. <text:span text:style-name="T13">Editora Revista dos Tribunais</text:span>. ISBN:</text:p>
            <text:p>9788520332092. </text:p>
          </table:table-cell>
          <table:covered-table-cell table:number-columns-repeated="5" table:style-name="ce32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3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64"/>
          <table:table-cell table:number-columns-repeated="49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81" office:value-type="string" calcext:value-type="string" table:number-columns-spanned="6" table:number-rows-spanned="1">
            <text:p><text:span text:style-name="T1">TACHIZAWA,T</text:span>. “Gestão Socioambiental”. 1º edição. <text:span text:style-name="T13">Editora Campus</text:span>. ISBN: 97885352316. </text:p>
          </table:table-cell>
          <table:covered-table-cell table:number-columns-repeated="5" table:style-name="ce32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12" office:value-type="string" calcext:value-type="string" table:number-columns-spanned="4" table:number-rows-spanned="1">
            <text:p>No acervo temos o livro→Gestão Socioambiental: estratégias na nova era da sustentabilidade na 2º ed, de mesmo autor, porém com número de ISBN diferente. Possui 16 exemplares no acervo. <text:s text:c="93"/>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42" office:value-type="string" calcext:value-type="string" table:number-columns-spanned="15" table:number-rows-spanned="1">
            <text:p><text:span text:style-name="T7">DISCIPLINA: </text:span><text:span text:style-name="T35">Eletrônica Digital </text:span></text:p>
          </table:table-cell>
          <table:covered-table-cell table:style-name="ce80"/>
          <table:covered-table-cell table:number-columns-repeated="5" table:style-name="ce32"/>
          <table:covered-table-cell table:style-name="ce176"/>
          <table:covered-table-cell table:number-columns-repeated="3" table:style-name="ce10"/>
          <table:covered-table-cell table:style-name="ce113"/>
          <table:covered-table-cell table:number-columns-repeated="3"/>
          <table:table-cell table:number-columns-repeated="4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83" office:value-type="string" calcext:value-type="string" table:number-columns-spanned="6" table:number-rows-spanned="1">
            <text:p><text:span text:style-name="T57">TOCCI,Ronald J.; Widmer, Neal S</text:span><text:span text:style-name="T58">. </text:span><text:span text:style-name="T59">Sistemas Digitais – Princípios e Aplicações, </text:span><text:span text:style-name="T60">8.ª Edição, </text:span><text:span text:style-name="T61">Editora Pearson.</text:span></text:p>
          </table:table-cell>
          <table:covered-table-cell table:number-columns-repeated="5" table:style-name="ce32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3 ex</text:p>
          </table:table-cell>
          <table:table-cell office:value-type="string" calcext:value-type="string">
            <text:p>Sim</text:p>
          </table:table-cell>
          <table:table-cell table:style-name="ce109" office:value-type="string" calcext:value-type="string" table:number-columns-spanned="4" table:number-rows-spanned="1">
            <text:p>SOPHIA→ 7 exemplares da 10º ed e 6 exemplares da 11º ed. <text:s text:c="69"/>BVU→Exemplares da 8º ed,10º ed, 11º ed e12º ed. <text:s text:c="23"/></text:p>
          </table:table-cell>
          <table:covered-table-cell table:number-columns-repeated="3" table:style-name="ce41"/>
          <table:table-cell table:number-columns-repeated="49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6" office:value-type="string" calcext:value-type="string" table:number-columns-spanned="6" table:number-rows-spanned="1">
            <text:p><text:span text:style-name="T62">FLOYD</text:span><text:span text:style-name="T63">, </text:span><text:span text:style-name="T64">Thomas</text:span><text:span text:style-name="T65">. </text:span><text:span text:style-name="T66">Sistemas Digitais – Fundamentos e Aplicações, </text:span><text:span text:style-name="T67">9.ª Edição, </text:span><text:span text:style-name="T68">Editora Artmed.</text:span><text:span text:style-name="T69"> </text:span></text:p>
          </table:table-cell>
          <table:covered-table-cell table:number-columns-repeated="5" table:style-name="ce32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135" table:number-columns-spanned="4" table:number-rows-spanned="1"/>
          <table:covered-table-cell table:number-columns-repeated="3" table:style-name="ce264"/>
          <table:table-cell table:number-columns-repeated="49"/>
        </table:table-row>
        <table:table-row table:style-name="ro2">
          <table:table-cell table:style-name="ce10" table:number-columns-spanned="15" table:number-rows-spanned="1"/>
          <table:covered-table-cell table:style-name="ce84"/>
          <table:covered-table-cell table:number-columns-repeated="5" table:style-name="ce32"/>
          <table:covered-table-cell table:number-columns-repeated="4" table:style-name="ce10"/>
          <table:covered-table-cell table:style-name="ce136"/>
          <table:covered-table-cell table:number-columns-repeated="3"/>
          <table:table-cell table:number-columns-repeated="49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36">DISCIPLINA: </text:span><text:span text:style-name="T37">Microcontroladores </text:span></text:p>
          </table:table-cell>
          <table:covered-table-cell table:number-columns-repeated="6"/>
          <table:covered-table-cell table:number-columns-repeated="2" table:style-name="ce173"/>
          <table:covered-table-cell table:number-columns-repeated="3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83" office:value-type="string" calcext:value-type="string" table:number-columns-spanned="6" table:number-rows-spanned="1">
            <text:p><text:span text:style-name="T70">PEREIRA, Fábio.</text:span><text:span text:style-name="T71"> </text:span><text:span text:style-name="T72">Microcontroladores PIC – Programação em C</text:span><text:span text:style-name="T73">, 1ª Edição, </text:span><text:span text:style-name="T74">Editora Érica. 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2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Exemplares do acervo são da 7º ed.</text:p>
          </table:table-cell>
          <table:covered-table-cell table:number-columns-repeated="3" table:style-name="ce194"/>
          <table:table-cell table:number-columns-repeated="49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76" office:value-type="string" calcext:value-type="string" table:number-columns-spanned="6" table:number-rows-spanned="1">
            <text:p><text:span text:style-name="T75">SOUZA, José David de</text:span><text:span text:style-name="T76">. </text:span><text:span text:style-name="T77">Desbravando o PIC</text:span><text:span text:style-name="T78">, 6ª Edição, </text:span><text:span text:style-name="T79">Editora</text:span><text:span text:style-name="T80"> </text:span><text:span text:style-name="T81">Érica</text:span><text:span text:style-name="T80">.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2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No acervo temos o título→Desbravando o PIC: ampliado e atualizado para PIC 16F628A na 12º ed. <text:s text:c="91"/></text:p>
          </table:table-cell>
          <table:covered-table-cell table:number-columns-repeated="3" table:style-name="ce194"/>
          <table:table-cell table:number-columns-repeated="49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76" office:value-type="string" calcext:value-type="string" table:number-columns-spanned="6" table:number-rows-spanned="1">
            <text:p><text:span text:style-name="T82">NICOLOSI, Denis E. C.</text:span><text:span text:style-name="T83"> </text:span><text:span text:style-name="T84">Laboratório de Microcontroladores: Família 8051, Treino de instruções, hardware e software, 2ª Edição, </text:span><text:span text:style-name="T85">Editora Érica. 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12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Exemplares do acervo são da 5º ed.</text:p>
          </table:table-cell>
          <table:covered-table-cell table:number-columns-repeated="3" table:style-name="ce194"/>
          <table:table-cell table:number-columns-repeated="49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83" office:value-type="string" calcext:value-type="string" table:number-columns-spanned="6" table:number-rows-spanned="1">
            <text:p><text:span text:style-name="T86">NICOLOSI, Denis E. C</text:span><text:span text:style-name="T87">., Bronzeri, Rodrigo B. </text:span><text:span text:style-name="T88">Microcontrolador 8051 com linguagem C - Prático e Didático - Família AT89S8252, 1ª Edição, </text:span><text:span text:style-name="T89">Editora Érica. </text:span><text:span text:style-name="T90"> 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13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Exemplares do acervo são da 2º ed.</text:p>
          </table:table-cell>
          <table:covered-table-cell table:number-columns-repeated="3" table:style-name="ce194"/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style-name="ce86"/>
          <table:covered-table-cell table:number-columns-repeated="5"/>
          <table:covered-table-cell table:style-name="ce168"/>
          <table:covered-table-cell table:style-name="ce119"/>
          <table:covered-table-cell table:number-columns-repeated="2" table:style-name="ce10"/>
          <table:covered-table-cell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38">DISCIPLINA: </text:span>Eletricidade II</text:p>
          </table:table-cell>
          <table:covered-table-cell table:style-name="ce87"/>
          <table:covered-table-cell table:number-columns-repeated="5"/>
          <table:covered-table-cell table:style-name="ce168"/>
          <table:covered-table-cell table:style-name="ce119"/>
          <table:covered-table-cell table:style-name="ce10"/>
          <table:covered-table-cell table:number-columns-repeated="2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29" office:value-type="string" calcext:value-type="string" table:number-columns-spanned="6" table:number-rows-spanned="1">
            <text:p><text:span text:style-name="T91">ALEXANDER, Charles K.; SADIKU, Matthew N. O.</text:span><text:span text:style-name="T34"> Fundamentos de Circuitos Elétricos. 1a. RS. </text:span><text:span text:style-name="T92">Bookman</text:span><text:span text:style-name="T34">. 2003. </text:span>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34 ex</text:p>
          </table:table-cell>
          <table:table-cell office:value-type="string" calcext:value-type="string">
            <text:p>Não</text:p>
          </table:table-cell>
          <table:table-cell table:style-name="ce137" office:value-type="string" calcext:value-type="string" table:number-columns-spanned="4" table:number-rows-spanned="1">
            <text:p>SOPHIA→1º ed: 19 exemplares e 20 cds; <text:s text:c="86"/>3º ed: 9 exemplares; <text:s text:c="116"/>5º ed: 6 exemplares. <text:s text:c="33"/>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30" office:value-type="string" calcext:value-type="string" table:number-columns-spanned="6" table:number-rows-spanned="1">
            <text:p><text:span text:style-name="T93">EDMINISTER,Joseph </text:span><text:span text:style-name="T34">. Circuitos Elétricos. 2ª. RS. </text:span><text:span text:style-name="T92">Bookman</text:span><text:span text:style-name="T34">; 2005. </text:span></text:p>
          </table:table-cell>
          <table:covered-table-cell table:number-columns-repeated="5" table:style-name="ce114"/>
          <table:table-cell table:style-name="ce7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30" office:value-type="string" calcext:value-type="string" table:number-columns-spanned="6" table:number-rows-spanned="1">
            <text:p><text:span text:style-name="T91">FITZGERALD, KiINGSLEY, UMANS</text:span><text:span text:style-name="T34">. Máquinas Elétricas. 6a.  RS. </text:span><text:span text:style-name="T92">Bookman</text:span><text:span text:style-name="T34">. 2006. </text:span>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6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29" office:value-type="string" calcext:value-type="string" table:number-columns-spanned="6" table:number-rows-spanned="1">
            <text:p><text:span text:style-name="T91">RAMALHO, NICOLAU e TOLEDO</text:span><text:span text:style-name="T34">. Fundamentos da Física =3. 9a. SP. </text:span><text:span text:style-name="T92">Moderna.</text:span><text:span text:style-name="T34"> 2007. </text:span>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29" office:value-type="string" calcext:value-type="string" table:number-columns-spanned="6" table:number-rows-spanned="1">
            <text:p><text:span text:style-name="T93">DORF,R. C</text:span><text:span text:style-name="T34">. Introdução aos Circuitos Elétricos. 5a. SP.</text:span><text:span text:style-name="T92"> LTC</text:span><text:span text:style-name="T34">, 2003. </text:span>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139"/>
          <table:table-cell table:style-name="ce264" table:number-columns-repeated="2"/>
          <table:table-cell table:number-columns-repeated="49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32" office:value-type="string" calcext:value-type="string" table:number-columns-spanned="6" table:number-rows-spanned="1">
            <text:p><text:span text:style-name="T94">GUALTER, NEWTON e HELOU</text:span><text:span text:style-name="T95">. Tópicos de Física 3. SP. </text:span><text:span text:style-name="T96">Saraiva</text:span><text:span text:style-name="T95">. 2006. </text:span>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49" office:value-type="string" calcext:value-type="string" table:number-columns-spanned="15" table:number-rows-spanned="1">
            <text:p><text:span text:style-name="T1">DISCIPLINA: </text:span>Teorias de Manutenção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6" office:value-type="string" calcext:value-type="string" table:number-columns-spanned="6" table:number-rows-spanned="1">
            <text:p><text:span text:style-name="T1">KARDEC, A.; NASCIF, J</text:span>. Manutenção: Função Estratégica. 2ª ediçao. <text:span text:style-name="T13">Editora Qualitymark.</text:span></text:p>
            <text:p>ISBN: 8573033231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8<text:span text:style-name="T15"> ex</text:span>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26" office:value-type="string" calcext:value-type="string" table:number-columns-spanned="6" table:number-rows-spanned="1">
            <text:p><text:span text:style-name="T1">VIEIRA, S.</text:span> Estatística para a Qualidade. 1ª edição. <text:span text:style-name="T13">Editora Campus</text:span>. ISBN: 8535203125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26" office:value-type="string" calcext:value-type="string" table:number-columns-spanned="6" table:number-rows-spanned="1">
            <text:p><text:span text:style-name="T10">INMETRO</text:span><text:span text:style-name="T11">. Avaliação da Conformidade. 1ª edição.</text:span><text:span text:style-name="T12"> Editora Inmetro.</text:span>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6" office:value-type="string" calcext:value-type="string" table:number-columns-spanned="6" table:number-rows-spanned="1">
            <text:p><text:span text:style-name="T10">KARDEC, A.; NASCIF, J. </text:span><text:span text:style-name="T11">Gestão Estratégica e Manutenção Autônoma. </text:span><text:span text:style-name="T12">Editora Qualitymark.</text:span></text:p>
            <text:p><text:span text:style-name="T11">ISBN: 8573033851</text:span>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5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93" office:value-type="string" calcext:value-type="string" table:number-columns-spanned="6" table:number-rows-spanned="1">
            <text:p><text:span text:style-name="T1">SANTOS, V. A.</text:span> Manual Prático da Manutenção Industrial. 2ª edição. <text:span text:style-name="T13">Editora Icone.</text:span>:<text:span text:style-name="T28">ISBN: </text:span>9588537409261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2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4" office:value-type="string" calcext:value-type="string" table:number-columns-spanned="15" table:number-rows-spanned="1">
            <text:p>3º SEMESTRE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1">DISCIPLINA</text:span>: Eletrônica Analógica 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99" office:value-type="string" calcext:value-type="string" table:number-columns-spanned="6" table:number-rows-spanned="1">
            <text:p><text:span text:style-name="T97">MALVINO, Albert Paul.</text:span><text:span text:style-name="T98"> Eletrônica V. 1, 4ª Edição, </text:span><text:span text:style-name="T99">Editora Pearson. 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26" office:value-type="string" calcext:value-type="string" table:number-columns-spanned="6" table:number-rows-spanned="1">
            <text:p><text:span text:style-name="T1">MALVINO, Albert Paul</text:span>. Eletrônica V. 2, 4ª Edição, <text:span text:style-name="T13">Editora Pearson. 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7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7">
          <table:table-cell office:value-type="float" office:value="51" calcext:value-type="float">
            <text:p>51</text:p>
          </table:table-cell>
          <table:table-cell table:style-name="ce126" office:value-type="string" calcext:value-type="string" table:number-columns-spanned="6" table:number-rows-spanned="1">
            <text:p><text:span text:style-name="T1">BOYLESTAD, Robert L.; NASHELSKY, Louis.</text:span> Dispositivos Eletrônicos e Teoria de Circuitos, 8ª</text:p>
            <text:p>edição, <text:span text:style-name="T13">Editora Pearson. 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8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→ Possui a 8ºed e a 11º ed deste livro.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26" office:value-type="string" calcext:value-type="string" table:number-columns-spanned="6" table:number-rows-spanned="1">
            <text:p><text:span text:style-name="T10">SMITH, Kenneth C.; SEDRA, Adel S</text:span><text:span text:style-name="T11">. Microeletrônica, 5ª Edição, </text:span><text:span text:style-name="T12">Editora Makron Books</text:span><text:span text:style-name="T11">. 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 </text:span><text:span text:style-name="T29">Automação Pneumática </text:span>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02" office:value-type="string" calcext:value-type="string" table:number-columns-spanned="6" table:number-rows-spanned="1">
            <text:p><text:span text:style-name="T1">FIALHO, Arivelton Bustamente. </text:span>Automação Hidráulica – Projetos, dimensionamento e e análise de circuitos.                                                                                                                    <text:span text:style-name="T13">Editora Érica.</text:span> 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2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26" office:value-type="string" calcext:value-type="string" table:number-columns-spanned="6" table:number-rows-spanned="1">
            <text:p><text:span text:style-name="T1">BONACORSO,</text:span> Nelson Gauze. Automação Eletropneumática.<text:span text:style-name="T13"> Editora Érica,</text:span> 1997.</text:p>
          </table:table-cell>
          <table:covered-table-cell/>
          <table:covered-table-cell table:number-columns-repeated="2" table:style-name="ce13"/>
          <table:covered-table-cell table:number-columns-repeated="2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2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Exemplares do acervo são da 10º ed.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26" office:value-type="string" calcext:value-type="string" table:number-columns-spanned="6" table:number-rows-spanned="1">
            <text:p><text:span text:style-name="T1">DIAS, Samuel Vieira.</text:span> Apostila de Pneumática, Edição 2010, <text:span text:style-name="T13">Editora IFCE </text:span>– Campus Maracanaú. Arquivo Eletrônico. </text:p>
          </table:table-cell>
          <table:covered-table-cell/>
          <table:covered-table-cell table:style-name="ce13"/>
          <table:covered-table-cell table:number-columns-repeated="3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</text:span> Instrumentação e Controle de Processos Industriais 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2" office:value-type="string" calcext:value-type="string" table:number-columns-spanned="6" table:number-rows-spanned="1">
            <text:p><text:span text:style-name="T14">THOMAZINI,D e P. Urbano.</text:span><text:span text:style-name="T15"> Sensores Industriais - Fundamentos e Aplicações, 2ª Edição,</text:span></text:p>
            <text:p><text:span text:style-name="T16">Editora Érica.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26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Exemplares do acervo são da 4º ed.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26" office:value-type="string" calcext:value-type="string" table:number-columns-spanned="6" table:number-rows-spanned="1">
            <text:p><text:span text:style-name="T1">URBANO,P.</text:span> Apostila de Instrumentação Industrial, 2002, <text:span text:style-name="T13">CEFET-CE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2" office:value-type="string" calcext:value-type="string" table:number-columns-spanned="6" table:number-rows-spanned="1">
            <text:p><text:span text:style-name="T30">FIALHO,A. B</text:span><text:span text:style-name="T100">.</text:span><text:span text:style-name="T101"> Instrumentação Industrial: Conceitos, Aplicações e Análises, 3ª Edição,</text:span></text:p>
            <text:p><text:span text:style-name="T31">Editora Érica.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Exemplares do acervo são da 6º ed.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53" office:value-type="string" calcext:value-type="string" table:number-columns-spanned="15" table:number-rows-spanned="1">
            <text:p><text:span text:style-name="T1">DISCIPLINA: </text:span>Instalações Elétricas Industriais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26" office:value-type="string" calcext:value-type="string" table:number-columns-spanned="6" table:number-rows-spanned="1">
            <text:p><text:span text:style-name="T102">MAMEDE,João</text:span><text:span text:style-name="T103">.</text:span><text:span text:style-name="T11"> Instalações Elétricas Industriais ISBN:8521615205; 7ª, SP, </text:span><text:span text:style-name="T12">LTC.</text:span><text:span text:style-name="T11"> 2007 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<text:span text:style-name="T19"> Possui </text:span><text:span text:style-name="T121">suplemento</text:span><text:span text:style-name="T19">.</text:span>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26" office:value-type="string" calcext:value-type="string" table:number-columns-spanned="6" table:number-rows-spanned="1">
            <text:p><text:span text:style-name="T30">CREDER,Helio </text:span><text:span text:style-name="T23">.</text:span> Instalações Elétricas ISBN:8521615671; 15ª SP; <text:span text:style-name="T13">LTC</text:span>. 2007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26" office:value-type="string" calcext:value-type="string" table:number-columns-spanned="6" table:number-rows-spanned="1">
            <text:p><text:span text:style-name="T104">NISKIER,Júlio</text:span><text:span text:style-name="T1">. </text:span>Instalações Elétricas ISBN: 8521615892; 5ª; SP; <text:span text:style-name="T13">LTC</text:span><text:span text:style-name="T19">.</text:span> 2008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6 ex</text:p>
          </table:table-cell>
          <table:table-cell office:value-type="string" calcext:value-type="string">
            <text:p>Não</text:p>
          </table:table-cell>
          <table:table-cell table:style-name="ce126" office:value-type="string" calcext:value-type="string" table:number-columns-spanned="4" table:number-rows-spanned="1">
            <text:p>Exemplares do acervo são da 6º ed.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table:style-name="ce110" table:number-columns-spanned="15" table:number-rows-spanned="1"/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56" office:value-type="string" calcext:value-type="string" table:number-columns-spanned="15" table:number-rows-spanned="1">
            <text:p>4º SEMESTRE</text:p>
          </table:table-cell>
          <table:covered-table-cell table:number-columns-repeated="6"/>
          <table:covered-table-cell table:number-columns-repeated="5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25" table:number-columns-spanned="15" table:number-rows-spanned="1"/>
          <table:covered-table-cell table:style-name="ce126" office:value-type="string" calcext:value-type="string">
            <text:p><text:span text:style-name="T1">Bernardi, Luiz Antonio</text:span>. Manual de plano de negócios: fundamentos processos e</text:p>
            <text:p>estruturação. São Paulo. <text:span text:style-name="T13">Atlas</text:span>, 2007. </text:p>
          </table:covered-table-cell>
          <table:covered-table-cell table:number-columns-repeated="5"/>
          <table:covered-table-cell table:style-name="ce13" office:value-type="string" calcext:value-type="string">
            <text:p>Básico</text:p>
          </table:covered-table-cell>
          <table:covered-table-cell/>
          <table:covered-table-cell office:value-type="string" calcext:value-type="string">
            <text:p>7 ex</text:p>
          </table:covered-table-cell>
          <table:covered-table-cell office:value-type="string" calcext:value-type="string">
            <text:p>Não</text:p>
          </table:covered-table-cell>
          <table:covered-table-cell/>
          <table:covered-table-cell table:number-columns-repeated="3" table:style-name="ce264"/>
          <table:table-cell table:number-columns-repeated="49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<text:span text:style-name="T3"> Gestão e Empreendedorismo </text:span></text:p>
          </table:table-cell>
          <table:covered-table-cell table:style-name="ce126" office:value-type="string" calcext:value-type="string">
            <text:p><text:span text:style-name="T1">Hisrich, Robert D.; PETERS, Michael P.</text:span> Empreendedorismo. 5ª edição. Porto Alegre.</text:p>
            <text:p><text:span text:style-name="T13">Bookman,</text:span> 2004. </text:p>
          </table:covered-table-cell>
          <table:covered-table-cell table:number-columns-repeated="5"/>
          <table:covered-table-cell table:style-name="ce13" office:value-type="string" calcext:value-type="string">
            <text:p>Básico</text:p>
          </table:covered-table-cell>
          <table:covered-table-cell/>
          <table:covered-table-cell office:value-type="string" calcext:value-type="string">
            <text:p>7 ex</text:p>
          </table:covered-table-cell>
          <table:covered-table-cell office:value-type="string" calcext:value-type="string">
            <text:p>Não</text:p>
          </table:covered-table-cell>
          <table:covered-table-cell/>
          <table:covered-table-cell table:number-columns-repeated="3" table:style-name="ce264"/>
          <table:table-cell table:number-columns-repeated="4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40" office:value-type="string" calcext:value-type="string" table:number-columns-spanned="6" table:number-rows-spanned="1">
            <text:p><text:span text:style-name="T105">BERNARDI, Luiz Antonio.</text:span><text:span text:style-name="T106"> Manual de plano de negócios: fundamentos processos e estruturação. São Paulo. </text:span><text:span text:style-name="T107">Atlas,</text:span><text:span text:style-name="T108"> 2007. </text:span></text:p>
          </table:table-cell>
          <table:covered-table-cell table:number-columns-repeated="5" table:style-name="ce41"/>
          <table:table-cell table:style-name="ce25" office:value-type="string" calcext:value-type="string" table:number-columns-spanned="2" table:number-rows-spanned="1">
            <text:p>Básico</text:p>
          </table:table-cell>
          <table:covered-table-cell table:style-name="ce15"/>
          <table:table-cell table:style-name="ce15" office:value-type="string" calcext:value-type="string">
            <text:p>7 ex</text:p>
          </table:table-cell>
          <table:table-cell table:style-name="ce15" office:value-type="string" calcext:value-type="string">
            <text:p>Não</text:p>
          </table:table-cell>
          <table:table-cell table:style-name="ce180"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2" office:value-type="string" calcext:value-type="string" table:number-columns-spanned="6" table:number-rows-spanned="1">
            <text:p><text:span text:style-name="T1">HISRICH, Robert D.; PETERS, Michael P</text:span>. Empreendedorismo. 5ª edição. Porto Alegre. <text:span text:style-name="T13">Bookman</text:span>, 2004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7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2" office:value-type="string" calcext:value-type="string" table:number-columns-spanned="6" table:number-rows-spanned="1">
            <text:p><text:span text:style-name="T109">MAXIMIANO, Antonio Cesar Amaru. </text:span><text:span text:style-name="T110">Administração para empreendedores: fundamentos da criação e da gestão de novos negócios. São Paulo.</text:span><text:span text:style-name="T111"> Person Prentice Hall, </text:span><text:span text:style-name="T112">2006. </text:span>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6 ex</text:p>
          </table:table-cell>
          <table:table-cell office:value-type="string" calcext:value-type="string">
            <text:p>Sim</text:p>
          </table:table-cell>
          <table:table-cell table:style-name="ce109" office:value-type="string" calcext:value-type="string" table:number-columns-spanned="4" table:number-rows-spanned="1">
            <text:p>BVU→Exemplares são da 1º e 2º edições.</text:p>
          </table:table-cell>
          <table:covered-table-cell table:number-columns-repeated="3" table:style-name="ce264"/>
          <table:table-cell table:number-columns-repeated="4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2" office:value-type="string" calcext:value-type="string" table:number-columns-spanned="6" table:number-rows-spanned="1">
            <text:p><text:span text:style-name="T1">BETHLEM, Agrícola</text:span>. Gestão de negócios: uma abordagem brasileira. Rio de Janeiro. <text:span text:style-name="T13">Elsevier,</text:span> 1999. 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style-name="ce181" table:number-columns-spanned="4" table:number-rows-spanned="1"/>
          <table:covered-table-cell table:number-columns-repeated="3" table:style-name="ce41"/>
          <table:table-cell table:number-columns-repeated="49"/>
        </table:table-row>
        <table:table-row table:style-name="ro27">
          <table:table-cell table:style-name="ce27" office:value-type="float" office:value="66" calcext:value-type="float">
            <text:p>66</text:p>
          </table:table-cell>
          <table:table-cell table:style-name="ce126" office:value-type="string" calcext:value-type="string" table:number-columns-spanned="6" table:number-rows-spanned="1">
            <text:p><text:span text:style-name="T109">MAXIMIANO, Antonio Cesar Amaru. </text:span><text:span text:style-name="T110">Introdução à administração. São Paulo. </text:span><text:span text:style-name="T111">Atlas,</text:span><text:span text:style-name="T112"> 2008.    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9">
          <table:table-cell table:style-name="ce27" office:value-type="float" office:value="67" calcext:value-type="float">
            <text:p>67</text:p>
          </table:table-cell>
          <table:table-cell table:style-name="ce162" office:value-type="string" calcext:value-type="string" table:number-columns-spanned="6" table:number-rows-spanned="1">
            <text:p><text:span text:style-name="T1">MAXIMIANO, Antonio Cesar Amaru. </text:span>Teoria geral da administração: da revolução urbana à revolução digital. São Paulo. <text:span text:style-name="T13">Atlas,</text:span> 2006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office:value-type="string" calcext:value-type="string">
            <text:p>5 ex</text:p>
          </table:table-cell>
          <table:table-cell office:value-type="string" calcext:value-type="string">
            <text:p>Não</text:p>
          </table:table-cell>
          <table:table-cell table:style-name="ce109" office:value-type="string" calcext:value-type="string" table:number-columns-spanned="4" table:number-rows-spanned="1">
            <text:p>Exemplares do acervo são da 6º ed.</text:p>
          </table:table-cell>
          <table:covered-table-cell table:number-columns-repeated="3" table:style-name="ce188"/>
          <table:table-cell table:number-columns-repeated="6"/>
          <table:table-cell table:style-name="ce152" office:value-type="string" calcext:value-type="string">
            <text:p>SOPHIA→ Exemplares são da 2º ed <text:s text:c="53"/>BVU→Exemplares são da 1º ed e da <text:s text:c="3"/>2º ed <text:s text:c="8"/></text:p>
          </table:table-cell>
          <table:table-cell table:number-columns-repeated="42"/>
        </table:table-row>
        <table:table-row table:style-name="ro2">
          <table:table-cell table:style-name="ce13" table:number-columns-spanned="15" table:number-rows-spanned="1"/>
          <table:covered-table-cell/>
          <table:covered-table-cell table:number-columns-repeated="5" table:style-name="ce114"/>
          <table:covered-table-cell table:style-name="ce13"/>
          <table:covered-table-cell table:number-columns-repeated="3"/>
          <table:covered-table-cell table:style-name="Default"/>
          <table:covered-table-cell table:number-columns-repeated="3" table:style-name="ce41"/>
          <table:table-cell table:number-columns-repeated="49"/>
        </table:table-row>
        <table:table-row table:style-name="ro28">
          <table:table-cell table:style-name="ce53" office:value-type="string" calcext:value-type="string" table:number-columns-spanned="15" table:number-rows-spanned="1">
            <text:p><text:span text:style-name="T39">DISCIPLINA:</text:span><text:span text:style-name="T40"> Acionamentos de Máquinas </text:span></text:p>
          </table:table-cell>
          <table:covered-table-cell table:style-name="ce126"/>
          <table:covered-table-cell table:number-columns-repeated="5" table:style-name="ce114"/>
          <table:covered-table-cell table:style-name="ce13"/>
          <table:covered-table-cell table:number-columns-repeated="4"/>
          <table:covered-table-cell table:number-columns-repeated="3" table:style-name="ce264"/>
          <table:table-cell table:number-columns-repeated="49"/>
        </table:table-row>
        <table:table-row table:style-name="ro6">
          <table:table-cell table:style-name="ce25" office:value-type="float" office:value="68" calcext:value-type="float">
            <text:p>68</text:p>
          </table:table-cell>
          <table:table-cell table:style-name="ce162" office:value-type="string" calcext:value-type="string" table:number-columns-spanned="6" table:number-rows-spanned="1">
            <text:p><text:span text:style-name="T1"> FRANCHI, Claiton Moro</text:span>. Acionamentos Elétricos. ISBN 978-85-365-0149-9. 4<text:span text:style-name="T113">a</text:span> Edição. <text:span text:style-name="T13">Editora Érica.</text:span> 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8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14">
          <table:table-cell table:style-name="ce100" office:value-type="float" office:value="69" calcext:value-type="float">
            <text:p>69</text:p>
          </table:table-cell>
          <table:table-cell table:style-name="ce142" office:value-type="string" calcext:value-type="string" table:number-columns-spanned="6" table:number-rows-spanned="1">
            <text:p>FRANCHI, Claiton Moro. <text:span text:style-name="T29">Inversores de Frequência – Teoria e Aplicações. ISBN 978-85-3650-2106. 2</text:span><text:span text:style-name="T114">a</text:span><text:span text:style-name="T29"> </text:span> Edição. <text:span text:style-name="T19">Editora Érica. </text:span>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9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26" office:value-type="string" calcext:value-type="string" table:number-columns-spanned="6" table:number-rows-spanned="1">
            <text:p><text:span text:style-name="T10">MAMEDE FILHO, João</text:span>. Instalações Elétricas Industriais. ISBN 978-85-216-1520-0. 7<text:span text:style-name="T113">a</text:span> Edição. Rio de Janeiro. <text:span text:style-name="T13">LTC</text:span>, 2007. 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8 ex</text:p>
          </table:table-cell>
          <table:table-cell table:number-columns-repeated="2"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62" office:value-type="string" calcext:value-type="string" table:number-columns-spanned="6" table:number-rows-spanned="1">
            <text:p><text:span text:style-name="T1">AHMED, Ashfaq.</text:span> Eletrônica de Potência. ISBN 85-87918-03-6. 2<text:span text:style-name="T113">a</text:span>  Reimpressão. São Paulo. <text:span text:style-name="T13">Pearson Prentice Hall, </text:span>2006</text:p>
          </table:table-cell>
          <table:covered-table-cell table:number-columns-repeated="5" table:style-name="ce114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8 ex</text:p>
          </table:table-cell>
          <table:table-cell office:value-type="string" calcext:value-type="string">
            <text:p>Sim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43" office:value-type="string" calcext:value-type="string" table:number-columns-spanned="6" table:number-rows-spanned="1">
            <text:p><text:span text:style-name="T1">SCHMIDLIN JR, Celso R.</text:span> Apostila de Acionamentos de Máquinas. Fortaleza, 2010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71" office:value-type="float" office:value="73" calcext:value-type="float">
            <text:p>73</text:p>
          </table:table-cell>
          <table:table-cell table:style-name="ce162" office:value-type="string" calcext:value-type="string" table:number-columns-spanned="6" table:number-rows-spanned="1">
            <text:p><text:span text:style-name="T1">WEG.</text:span> Catálogo de Motores Elétricos. Disponível em: http://www.weg.net/files/products/WEG-motores-eletricos-baixa-tensao-mercado-brasil050-catalogo-portugues-br.pdf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3" table:number-columns-spanned="15" table:number-rows-spanned="1"/>
          <table:covered-table-cell table:style-name="ce153"/>
          <table:covered-table-cell table:number-columns-repeated="4" table:style-name="ce199"/>
          <table:covered-table-cell table:style-name="ce110"/>
          <table:covered-table-cell/>
          <table:covered-table-cell table:style-name="ce114"/>
          <table:covered-table-cell table:number-columns-repeated="3"/>
          <table:covered-table-cell table:number-columns-repeated="3" table:style-name="ce264"/>
          <table:table-cell table:number-columns-repeated="49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 Dispositivos Periféricos e Robótica </text:p>
          </table:table-cell>
          <table:covered-table-cell table:style-name="ce126"/>
          <table:covered-table-cell table:number-columns-repeated="4" table:style-name="ce199"/>
          <table:covered-table-cell table:style-name="ce110"/>
          <table:covered-table-cell/>
          <table:covered-table-cell table:style-name="ce114"/>
          <table:covered-table-cell table:number-columns-repeated="2"/>
          <table:covered-table-cell table:style-name="ce178"/>
          <table:covered-table-cell table:number-columns-repeated="3" table:style-name="ce114"/>
          <table:table-cell table:number-columns-repeated="49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26" office:value-type="string" calcext:value-type="string" table:number-columns-spanned="6" table:number-rows-spanned="1">
            <text:p>Apostila de Robótica Industrial, Versão Eletrônica. </text:p>
          </table:table-cell>
          <table:covered-table-cell table:number-columns-repeated="4" table:style-name="ce199"/>
          <table:covered-table-cell table:style-name="ce110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82" table:number-columns-spanned="4" table:number-rows-spanned="1"/>
          <table:covered-table-cell table:number-columns-repeated="3" table:style-name="ce264"/>
          <table:table-cell table:number-columns-repeated="49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26" office:value-type="string" calcext:value-type="string" table:number-columns-spanned="6" table:number-rows-spanned="1">
            <text:p><text:span text:style-name="T1">PEREIRA, F</text:span>. Microcontroladores PIC – Programação em C, 1ª Edição, <text:span text:style-name="T13">Editora Érica.</text:span> </text:p>
          </table:table-cell>
          <table:covered-table-cell table:number-columns-repeated="4" table:style-name="ce199"/>
          <table:covered-table-cell table:style-name="ce110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2 ex</text:p>
          </table:table-cell>
          <table:table-cell office:value-type="string" calcext:value-type="string">
            <text:p>Não</text:p>
          </table:table-cell>
          <table:table-cell table:style-name="ce109" office:value-type="string" calcext:value-type="string" table:number-columns-spanned="4" table:number-rows-spanned="1">
            <text:p>Exemplares do acervo são da 7º ed.</text:p>
          </table:table-cell>
          <table:covered-table-cell table:number-columns-repeated="3" table:style-name="ce264"/>
          <table:table-cell table:number-columns-repeated="49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26" office:value-type="string" calcext:value-type="string" table:number-columns-spanned="6" table:number-rows-spanned="1">
            <text:p><text:span text:style-name="T1">SOUZA,J. D</text:span>. Desbravando o PIC, 6ª Edição, <text:span text:style-name="T13">Editora Érica.</text:span></text:p>
          </table:table-cell>
          <table:covered-table-cell table:number-columns-repeated="4" table:style-name="ce199"/>
          <table:covered-table-cell table:style-name="ce110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2 ex</text:p>
          </table:table-cell>
          <table:table-cell office:value-type="string" calcext:value-type="string">
            <text:p>Não</text:p>
          </table:table-cell>
          <table:table-cell table:style-name="ce183" office:value-type="string" calcext:value-type="string" table:number-columns-spanned="4" table:number-rows-spanned="1">
            <text:p>Exemplares do acervo são da 12º <text:s/>ed.</text:p>
          </table:table-cell>
          <table:covered-table-cell table:number-columns-repeated="3" table:style-name="ce41"/>
          <table:table-cell table:number-columns-repeated="49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23" office:value-type="string" calcext:value-type="string" table:number-columns-spanned="6" table:number-rows-spanned="1">
            <text:p><text:span text:style-name="T1">PAZOS, Fernando. </text:span>Automação de Sistemas e Robótica, 1ª Edição, <text:span text:style-name="T13">Editora Axcel Books. </text:span></text:p>
          </table:table-cell>
          <table:covered-table-cell table:number-columns-repeated="4" table:style-name="ce199"/>
          <table:covered-table-cell table:style-name="ce110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84" table:number-columns-spanned="4" table:number-rows-spanned="1"/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62" office:value-type="string" calcext:value-type="string" table:number-columns-spanned="6" table:number-rows-spanned="1">
            <text:p><text:span text:style-name="T115">NATALE,Ferdinando</text:span>. Robotica Industrial – Aplicação na Indústria de Manufatura e de Processos, 1ª Edição, <text:span text:style-name="T13">Editora Edgard Blucher.</text:span> </text:p>
          </table:table-cell>
          <table:covered-table-cell table:number-columns-repeated="4" table:style-name="ce199"/>
          <table:covered-table-cell table:style-name="ce110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26" office:value-type="string" calcext:value-type="string" table:number-columns-spanned="6" table:number-rows-spanned="1">
            <text:p><text:span text:style-name="T1">URBANO, Pedro; ALEXANDRIA, Auzuir Ripardo de.</text:span> Redes Industriais, 1ª Edição, <text:span text:style-name="T13">Editora Livro Técnico. </text:span></text:p>
          </table:table-cell>
          <table:covered-table-cell table:number-columns-repeated="4" table:style-name="ce199"/>
          <table:covered-table-cell table:style-name="ce110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20 ex</text:p>
          </table:table-cell>
          <table:table-cell office:value-type="string" calcext:value-type="string">
            <text:p>Não</text:p>
          </table:table-cell>
          <table:table-cell table:style-name="ce109" office:value-type="string" calcext:value-type="string" table:number-columns-spanned="4" table:number-rows-spanned="1">
            <text:p>Exemplares do acervo são da 2º ed.</text:p>
          </table:table-cell>
          <table:covered-table-cell table:number-columns-repeated="3" table:style-name="ce264"/>
          <table:table-cell table:number-columns-repeated="4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126" office:value-type="string" calcext:value-type="string" table:number-columns-spanned="6" table:number-rows-spanned="1">
            <text:p><text:span text:style-name="T1">ABB.</text:span> Manuais e Catálogo de fabricantes. 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Default"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145" office:value-type="string" calcext:value-type="string" table:number-columns-spanned="6" table:number-rows-spanned="1">
            <text:p><text:span text:style-name="T1">KUKA.</text:span> Manuais e Catálogo de fabricantes.</text:p>
          </table:table-cell>
          <table:covered-table-cell table:number-columns-repeated="5" table:style-name="ce41"/>
          <table:table-cell office:value-type="string" calcext:value-type="string" table:number-columns-spanned="2" table:number-rows-spanned="1">
            <text:p>Complementar</text:p>
          </table:table-cell>
          <table:covered-table-cell table:style-name="ce41"/>
          <table:table-cell table:number-columns-repeated="2" table:style-name="ce15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3" table:number-columns-spanned="15" table:number-rows-spanned="1"/>
          <table:covered-table-cell table:style-name="ce126"/>
          <table:covered-table-cell table:number-columns-repeated="5"/>
          <table:covered-table-cell table:style-name="ce13"/>
          <table:covered-table-cell table:number-columns-repeated="4"/>
          <table:covered-table-cell table:number-columns-repeated="3" table:style-name="ce264"/>
          <table:table-cell table:number-columns-repeated="49"/>
        </table:table-row>
        <table:table-row table:style-name="ro2">
          <table:table-cell table:style-name="ce23" office:value-type="string" calcext:value-type="string" table:number-columns-spanned="15" table:number-rows-spanned="1">
            <text:p><text:span text:style-name="T1">DISCIPLINA: </text:span><text:span text:style-name="T29">Controladores Lógicos Programáveis </text:span></text:p>
          </table:table-cell>
          <table:covered-table-cell table:style-name="ce126"/>
          <table:covered-table-cell table:number-columns-repeated="5"/>
          <table:covered-table-cell table:style-name="ce13"/>
          <table:covered-table-cell table:number-columns-repeated="4"/>
          <table:covered-table-cell table:number-columns-repeated="3" table:style-name="ce264"/>
          <table:table-cell table:number-columns-repeated="49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26" office:value-type="string" calcext:value-type="string" table:number-columns-spanned="6" table:number-rows-spanned="1">
            <text:p><text:span text:style-name="T1">CAPELLI, Alexandre.</text:span> Controladores Lógicos Programáveis na Prática, 1ª Edição. 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 ex</text:p>
          </table:table-cell>
          <table:table-cell office:value-type="string" calcext:value-type="string">
            <text:p>Não</text:p>
          </table:table-cell>
          <table:table-cell table:style-name="ce184" table:number-columns-spanned="4" table:number-rows-spanned="1"/>
          <table:covered-table-cell table:number-columns-repeated="3" table:style-name="ce264"/>
          <table:table-cell table:number-columns-repeated="49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26" office:value-type="string" calcext:value-type="string" table:number-columns-spanned="6" table:number-rows-spanned="1">
            <text:p><text:span text:style-name="T1">PAZOS, Fernando</text:span>. Automação de Sistemas e Robótica, 1ª Edição, <text:span text:style-name="T13">Editora Axcel Books. </text:span>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195" table:number-columns-spanned="4" table:number-rows-spanned="1"/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62" office:value-type="string" calcext:value-type="string" table:number-columns-spanned="6" table:number-rows-spanned="1">
            <text:p><text:span text:style-name="T1">GEORGINI, Marcelo.</text:span> Automação Aplicada: Descrição e Implementação de Sistemas Seqüenciais com PLCs, 2ª Edição, <text:span text:style-name="T13">Editora Érica. </text:span>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6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Exemplares do acervo são da 9º ed.</text:p>
          </table:table-cell>
          <table:covered-table-cell table:number-columns-repeated="3" table:style-name="ce201"/>
          <table:table-cell table:number-columns-repeated="49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26" office:value-type="string" calcext:value-type="string" table:number-columns-spanned="6" table:number-rows-spanned="1">
            <text:p><text:span text:style-name="T1">NATELE</text:span>, Ferdinando. Automação Industrial, 8ª Edição, <text:span text:style-name="T13">Editora Érica. </text:span>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1 ex</text:p>
          </table:table-cell>
          <table:table-cell office:value-type="string" calcext:value-type="string">
            <text:p>Não</text:p>
          </table:table-cell>
          <table:table-cell table:style-name="ce109" office:value-type="string" calcext:value-type="string" table:number-columns-spanned="4" table:number-rows-spanned="1">
            <text:p>Exemplares do acervo são da 10º ed.</text:p>
          </table:table-cell>
          <table:covered-table-cell table:number-columns-repeated="3" table:style-name="ce202"/>
          <table:table-cell table:number-columns-repeated="4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162" office:value-type="string" calcext:value-type="string" table:number-columns-spanned="6" table:number-rows-spanned="1">
            <text:p><text:span text:style-name="T10">URBANO</text:span><text:span text:style-name="T11">, Pedro; </text:span><text:span text:style-name="T116">ALEXANDRIA</text:span><text:span text:style-name="T11">, Auzuir Ripardo de. Redes Industriais, 1ª Edição, </text:span><text:span text:style-name="T12">Editora Livro Técnico. </text:span>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2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Exemplares do acervo são da 2º ed.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table:style-name="ce71" office:value-type="float" office:value="87" calcext:value-type="float">
            <text:p>87</text:p>
          </table:table-cell>
          <table:table-cell table:style-name="ce126" office:value-type="string" calcext:value-type="string" table:number-columns-spanned="6" table:number-rows-spanned="1">
            <text:p><text:span text:style-name="T10">SCHNEIDER e Telemecanique</text:span><text:span text:style-name="T11">. Manuais e Catálogo de fabricantes.</text:span>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table:style-name="ce13" table:number-columns-spanned="15" table:number-rows-spanned="1"/>
          <table:covered-table-cell table:style-name="ce110"/>
          <table:covered-table-cell table:number-columns-repeated="5"/>
          <table:covered-table-cell table:style-name="ce13"/>
          <table:covered-table-cell table:number-columns-repeated="4" table:style-name="Default"/>
          <table:covered-table-cell table:number-columns-repeated="3"/>
          <table:table-cell table:number-columns-repeated="49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<text:span text:style-name="T3"> Sistemas Digitais de Controle Distribuído </text:span></text:p>
          </table:table-cell>
          <table:covered-table-cell table:style-name="ce110"/>
          <table:covered-table-cell table:number-columns-repeated="5"/>
          <table:covered-table-cell table:style-name="ce110"/>
          <table:covered-table-cell table:number-columns-repeated="4" table:style-name="Default"/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62" office:value-type="string" calcext:value-type="string" table:number-columns-spanned="6" table:number-rows-spanned="1">
            <text:p><text:span text:style-name="T1">ALVES, José Luiz Loureiro.</text:span> Instrumentação, Controle e Automação de Processos, 1ª Edição, <text:span text:style-name="T13">Editora LTC.</text:span> 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8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62" office:value-type="string" calcext:value-type="string" table:number-columns-spanned="6" table:number-rows-spanned="1">
            <text:p><text:span text:style-name="T1">BEGA, Egídio; DELMÉE, Gerard; COHN, Pedro.</text:span> Instrumentação Industrial, 2ª Edição, <text:span text:style-name="T13">Editora Interciência. 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16 ex</text:p>
          </table:table-cell>
          <table:table-cell office:value-type="string" calcext:value-type="string">
            <text:p>Sim</text:p>
          </table:table-cell>
          <table:table-cell table:style-name="ce196" office:value-type="string" calcext:value-type="string" table:number-columns-spanned="4" table:number-rows-spanned="1">
            <text:p><text:span text:style-name="T19">SOPHIA→ 16 exemplares são da 2º edição. BVU→ Exemplar é da 3º edição   </text:span>                                  </text:p>
          </table:table-cell>
          <table:covered-table-cell table:number-columns-repeated="3"/>
          <table:table-cell table:number-columns-repeated="49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62" office:value-type="string" calcext:value-type="string" table:number-columns-spanned="6" table:number-rows-spanned="1">
            <text:p><text:span text:style-name="T1">MORAES, Cicero; CASTRUCCI, Plínio</text:span>. Engenharia de Automação Industrial, 2ª Edição, <text:span text:style-name="T13">Editora LTC. 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17 ex</text:p>
          </table:table-cell>
          <table:table-cell office:value-type="string" calcext:value-type="string">
            <text:p>Não</text:p>
          </table:table-cell>
          <table:table-cell/>
          <table:table-cell table:style-name="ce264" table:number-columns-repeated="3"/>
          <table:table-cell table:number-columns-repeated="49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26" office:value-type="string" calcext:value-type="string" table:number-columns-spanned="6" table:number-rows-spanned="1">
            <text:p><text:span text:style-name="T1">NATALE, Ferdinando. </text:span>Automação Industrial, 8ª Edição, <text:span text:style-name="T13">Editora Érica. 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11 ex</text:p>
          </table:table-cell>
          <table:table-cell office:value-type="string" calcext:value-type="string">
            <text:p>Não</text:p>
          </table:table-cell>
          <table:table-cell table:style-name="ce156" office:value-type="string" calcext:value-type="string" table:number-columns-spanned="4" table:number-rows-spanned="1">
            <text:p>Exemplares do acervo são da 10º edição.</text:p>
          </table:table-cell>
          <table:covered-table-cell table:number-columns-repeated="3" table:style-name="ce201"/>
          <table:table-cell table:number-columns-repeated="49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62" office:value-type="string" calcext:value-type="string" table:number-columns-spanned="6" table:number-rows-spanned="1">
            <text:p><text:span text:style-name="T14">URBANO, Pedro; ALEXANDRIA, Auzuir Ripardo de.</text:span> Redes Industriais, 1ª Edição,<text:span text:style-name="T13"> Editora Livro Técnico. </text:span></text:p>
          </table:table-cell>
          <table:covered-table-cell table:number-columns-repeated="5" table:style-name="ce114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20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Exemplares do acervo são da 2º edição.</text:p>
          </table:table-cell>
          <table:covered-table-cell table:number-columns-repeated="3" table:style-name="ce201"/>
          <table:table-cell table:number-columns-repeated="49"/>
        </table:table-row>
      </table:table>
      <table:table table:name="INFORMATICA" table:style-name="ta1">
        <table:table-column table:style-name="co7" table:default-cell-style-name="ce7"/>
        <table:table-column table:style-name="co1" table:default-cell-style-name="ce126"/>
        <table:table-column table:style-name="co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6"/>
        <table:table-column table:style-name="co15" table:default-cell-style-name="Default"/>
        <table:table-column table:style-name="co1" table:number-columns-repeated="5" table:default-cell-style-name="Default"/>
        <table:table-row table:style-name="ro1">
          <table:table-cell table:style-name="ce204" office:value-type="string" calcext:value-type="string" table:number-columns-spanned="15" table:number-rows-spanned="1">
            <text:p>LEVANTAMENTO BIBLIOGRÁFICO</text:p>
          </table:table-cell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205" office:value-type="string" calcext:value-type="string" table:number-columns-spanned="15" table:number-rows-spanned="1">
            <text:p>CURSO: TÉCNICO CONCOMITANTE EM INFORMÁTICA</text:p>
          </table:table-cell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4" office:value-type="string" calcext:value-type="string" table:number-columns-spanned="15" table:number-rows-spanned="1">
            <text:p>1º <text:s/>SEMESTRE</text:p>
          </table:table-cell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110" table:number-columns-spanned="15" table:number-rows-spanned="1"/>
          <table:covered-table-cell table:style-name="Default"/>
          <table:covered-table-cell table:number-columns-repeated="4"/>
          <table:covered-table-cell table:style-name="ce216"/>
          <table:covered-table-cell/>
          <table:covered-table-cell table:style-name="Default"/>
          <table:covered-table-cell table:number-columns-repeated="6"/>
        </table:table-row>
        <table:table-row table:style-name="ro2">
          <table:table-cell table:style-name="ce229" office:value-type="string" calcext:value-type="string" table:number-columns-spanned="15" table:number-rows-spanned="1">
            <text:p><text:span text:style-name="T122">DISCIPLINA: </text:span><text:span text:style-name="T123">Desenvolvimento Pessoal e Profissional</text:span><text:span text:style-name="T124"> </text:span></text:p>
          </table:table-cell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Default" table:number-columns-repeated="2"/>
          <table:table-cell table:style-name="ce90" table:number-columns-repeated="5"/>
          <table:table-cell/>
          <table:table-cell table:style-name="Default"/>
          <table:table-cell table:number-columns-repeated="6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302" office:value-type="string" calcext:value-type="string" table:number-columns-spanned="6" table:number-rows-spanned="1">
            <text:p>REFERÊNCIA BIBLIOGRÁFICA DO TÍTULO</text:p>
          </table:table-cell>
          <table:covered-table-cell table:number-columns-repeated="5" table:style-name="ce90"/>
          <table:table-cell table:style-name="ce21" office:value-type="string" calcext:value-type="string">
            <text:p>BIBLIOGRAFIA</text:p>
          </table:table-cell>
          <table:table-cell table:style-name="ce302" office:value-type="string" calcext:value-type="string" table:number-columns-spanned="2" table:number-rows-spanned="1">
            <text:p>SOPHIA</text:p>
          </table:table-cell>
          <table:covered-table-cell/>
          <table:table-cell table:style-name="ce21" office:value-type="string" calcext:value-type="string">
            <text:p>BVU</text:p>
          </table:table-cell>
          <table:table-cell table:style-name="ce243" office:value-type="string" calcext:value-type="string" table:number-columns-spanned="4" table:number-rows-spanned="1">
            <text:p>OBSERVAÇÕES</text:p>
          </table:table-cell>
          <table:covered-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3" office:value-type="string" calcext:value-type="string" table:number-columns-spanned="6" table:number-rows-spanned="1">
            <text:p><text:span text:style-name="T105">SENGE, Peter.</text:span><text:span text:style-name="T106"> A quinta disciplina. 16ª ed. São Paulo. </text:span><text:span text:style-name="T107">Best Seller,</text:span><text:span text:style-name="T108"> 2004. </text:span>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table:style-name="ce13" office:value-type="string" calcext:value-type="string" table:number-columns-spanned="2" table:number-rows-spanned="1">
            <text:p>1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O exemplar do acervo é da 9º edição.</text:p>
          </table:table-cell>
          <table:covered-table-cell table:number-columns-repeated="3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123" office:value-type="string" calcext:value-type="string" table:number-columns-spanned="6" table:number-rows-spanned="1">
            <text:p><text:span text:style-name="T105">GOLEMAN, Daniel. </text:span><text:span text:style-name="T106">Inteligência emocional. 5ª ed. São Paulo. </text:span><text:span text:style-name="T107">Objetiva,</text:span><text:span text:style-name="T108"> 1996. </text:span>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table:style-name="ce13" office:value-type="string" calcext:value-type="string" table:number-columns-spanned="2" table:number-rows-spanned="1">
            <text:p>Não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282" table:number-columns-repeated="4"/>
        </table:table-row>
        <table:table-row table:style-name="ro2">
          <table:table-cell table:style-name="ce13" table:number-columns-spanned="15" table:number-rows-spanned="1"/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230" office:value-type="string" calcext:value-type="string" table:number-columns-spanned="15" table:number-rows-spanned="1">
            <text:p><text:span text:style-name="T39">DISCIPLINA:</text:span><text:span text:style-name="T40"> Eletricidade e Eletrônica para Informática</text:span></text:p>
          </table:table-cell>
          <table:covered-table-cell table:style-name="ce237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8" office:value-type="string" calcext:value-type="string" table:number-columns-spanned="6" table:number-rows-spanned="1">
            <text:p><text:span text:style-name="T125">ALEXANDER, Charles K.; SADIKU, Matthew N. O</text:span><text:span text:style-name="T126">. Fundamentos de circuitos elétricos. Porto Alegre:</text:span><text:span text:style-name="T127"> </text:span><text:span text:style-name="T128">Bookman</text:span><text:span text:style-name="T129">,</text:span><text:span text:style-name="T130"> 2007</text:span>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34 ex</text:p>
          </table:table-cell>
          <table:covered-table-cell/>
          <table:table-cell table:style-name="ce26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1º ed: 19 exemplares e 20 cds; <text:s text:c="61"/>3º ed: 9 exemplares; <text:s text:c="92"/>5º ed: 6 exemplares. <text:s/></text:p>
          </table:table-cell>
          <table:covered-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8" office:value-type="string" calcext:value-type="string" table:number-columns-spanned="6" table:number-rows-spanned="1">
            <text:p><text:span text:style-name="T1">CAPUANO, F. G. L.; IDOETA, I. V.</text:span> Elementos de Eletrônica Digital. 39ª ed. São Paulo. <text:span text:style-name="T13">Érica,</text:span> 2007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41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282" table:number-columns-repeated="4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office:value-type="string" calcext:value-type="string" table:number-columns-spanned="6" table:number-rows-spanned="1">
            <text:p><text:span text:style-name="T10">BOYLESTAD, R. L.</text:span><text:span text:style-name="T11"> Dispositivos Eletrônicos e Teoria De Circuitos. 8</text:span><text:span text:style-name="T131">a</text:span><text:span text:style-name="T11">  ed. São Paulo. </text:span><text:span text:style-name="T12">Pearson,</text:span><text:span text:style-name="T11"> 2004.</text:span>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8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282" table:number-columns-repeated="4"/>
        </table:table-row>
        <table:table-row table:style-name="ro2">
          <table:table-cell table:number-columns-spanned="15" table:number-rows-spanned="1"/>
          <table:covered-table-cell table:style-name="ce26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231" office:value-type="string" calcext:value-type="string" table:number-columns-spanned="15" table:number-rows-spanned="1">
            <text:p>DISCIPLINA: <text:span text:style-name="T29">INGLÊS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 table:number-columns-spanned="6" table:number-rows-spanned="1">
            <text:p><text:span text:style-name="T1">ALMEIDA, Rubens Queiros de.</text:span> As palavras mais comuns da Língua Inglesa. São Paulo. <text:span text:style-name="T13">Novatec, </text:span>2003. 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3 ex</text:p>
          </table:table-cell>
          <table:covered-table-cell table:style-name="ce114"/>
          <table:table-cell table:style-name="ce7" office:value-type="string" calcext:value-type="string">
            <text:p>Não</text:p>
          </table:table-cell>
          <table:table-cell table:style-name="ce110" table:number-columns-spanned="4" table:number-rows-spanned="1"/>
          <table:covered-table-cell table:number-columns-repeated="3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 table:number-columns-spanned="6" table:number-rows-spanned="1">
            <text:p><text:span text:style-name="T1">HORNBY, A. S.</text:span> Oxford Advanced Learner's Dictionary of Current English. Oxford. <text:span text:style-name="T13">Oxford University</text:span></text:p>
            <text:p><text:span text:style-name="T13">Press, </text:span>2000. 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7 ex</text:p>
          </table:table-cell>
          <table:covered-table-cell table:style-name="ce114"/>
          <table:table-cell table:style-name="ce241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Apresenta 7 cds</text:p>
          </table:table-cell>
          <table:covered-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 table:number-columns-spanned="6" table:number-rows-spanned="1">
            <text:p><text:span text:style-name="T1">MUNHOZ, Rosângela</text:span>. Inglês Instrumental: estratégias de leitura, módulo I. São Paulo. <text:span text:style-name="T13">Textonovo,</text:span> 2000. 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Não</text:p>
          </table:table-cell>
          <table:covered-table-cell/>
          <table:table-cell table:style-name="ce242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No acervo temos os livros→ Inglês Instrumental II: Estratégias de leitura ,2004. 10 exemplares.</text:p>
          </table:table-cell>
          <table:covered-table-cell table:number-columns-repeated="3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office:value-type="string" calcext:value-type="string" table:number-columns-spanned="6" table:number-rows-spanned="1">
            <text:p><text:span text:style-name="T10">MURPHY, Raymond.</text:span><text:span text:style-name="T11"> Grammar in use intermediate. New York. </text:span><text:span text:style-name="T12">Cambridge</text:span><text:span text:style-name="T11">, 2001. </text:span>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Não</text:p>
          </table:table-cell>
          <table:covered-table-cell/>
          <table:table-cell table:style-name="ce241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No acervo temos os livros de <text:s/>mesmo autor: Essential grammar in use,2015: <text:s/>6 exemplares. <text:s text:c="41"/>Essential grammar in use,2007: <text:s/>7exemplares. <text:s text:c="5"/></text:p>
          </table:table-cell>
          <table:covered-table-cell table:number-columns-repeated="3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office:value-type="string" calcext:value-type="string" table:number-columns-spanned="6" table:number-rows-spanned="1">
            <text:p>Textos extraídos de jornais e revistas como: Newsweek, Time, Speak Up, New York Times, Washington Post, textos selecionados da Internet e textos técnicos.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Não</text:p>
          </table:table-cell>
          <table:covered-table-cell/>
          <table:table-cell table:style-name="ce241" office:value-type="string" calcext:value-type="string">
            <text:p>Não</text:p>
          </table:table-cell>
          <table:table-cell table:style-name="ce156" office:value-type="string" calcext:value-type="string" table:number-columns-spanned="4" table:number-rows-spanned="1">
            <text:p>Material oferecido pelo professor</text:p>
          </table:table-cell>
          <table:covered-table-cell table:number-columns-repeated="3"/>
        </table:table-row>
        <table:table-row table:style-name="ro2">
          <table:table-cell table:style-name="ce13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 </text:span><text:span text:style-name="T3">Interpretação e Redação de Textos</text:span></text:p>
          </table:table-cell>
          <table:covered-table-cell table:style-name="ce26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 table:number-columns-spanned="6" table:number-rows-spanned="1">
            <text:p><text:span text:style-name="T24">CUNHA, Celso; CINTRA, L. F. Lindley.</text:span><text:span text:style-name="T25"> Nova gramática do português contemporâneo. 3a ed. Rio de</text:span></text:p>
            <text:p><text:span text:style-name="T132">Janeiro. </text:span><text:span text:style-name="T133">Nova Fronteira, </text:span><text:span text:style-name="T134">2001.</text:span>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6 ex</text:p>
          </table:table-cell>
          <table:covered-table-cell table:style-name="ce114"/>
          <table:table-cell table:style-name="ce26"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 Livros do acervo são da 4 edição. <text:s text:c="50"/>BVU→Livro da 7º edição</text:p>
          </table:table-cell>
          <table:covered-table-cell table:number-columns-repeated="3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office:value-type="string" calcext:value-type="string" table:number-columns-spanned="6" table:number-rows-spanned="1">
            <text:p><text:span text:style-name="T1">FIORIN, J. Luiz; SAVIOLI, F.</text:span> Platão. Para entender o texto: leitura e redação. São Paulo. <text:span text:style-name="T13">Ática,</text:span> 2010. 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5 ex</text:p>
          </table:table-cell>
          <table:covered-table-cell table:style-name="ce114"/>
          <table:table-cell table:style-name="ce26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office:value-type="string" calcext:value-type="string" table:number-columns-spanned="6" table:number-rows-spanned="1">
            <text:p><text:span text:style-name="T109">GARCIA, Othon M.</text:span><text:span text:style-name="T110"> Comunicação em prosa moderna. Rio de Janeiro. </text:span><text:span text:style-name="T111">FGV,</text:span><text:span text:style-name="T112"> 2002. </text:span>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5 ex</text:p>
          </table:table-cell>
          <table:covered-table-cell table:style-name="ce114"/>
          <table:table-cell table:style-name="ce26" office:value-type="string" calcext:value-type="string">
            <text:p>Não</text:p>
          </table:table-cell>
          <table:table-cell table:style-name="ce122" table:number-columns-spanned="4" table:number-rows-spanned="1"/>
          <table:covered-table-cell table:number-columns-repeated="3"/>
        </table:table-row>
        <table:table-row table:style-name="ro2">
          <table:table-cell table:style-name="ce13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<text:span text:style-name="T3"> Introdução à Programação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 table:number-columns-spanned="6" table:number-rows-spanned="1">
            <text:p><text:span text:style-name="T1">MIZRAHI, Victorine V. </text:span>Treinamento em linguagem C. 2a ed. São Paulo. <text:span text:style-name="T13">Ed. Pearson,</text:span> 2008. 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<text:s/>19 ex</text:p>
          </table:table-cell>
          <table:covered-table-cell table:style-name="ce114"/>
          <table:table-cell table:style-name="ce7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 table:number-columns-spanned="6" table:number-rows-spanned="1">
            <text:p><text:span text:style-name="T1">DAMAS, Luís.</text:span> Linguagem C. 10a ed. Rio de Janeiro. <text:span text:style-name="T13">Editora LTC, </text:span>2007. 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5 ex</text:p>
          </table:table-cell>
          <table:covered-table-cell table:style-name="ce114"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office:value-type="string" calcext:value-type="string" table:number-columns-spanned="6" table:number-rows-spanned="1">
            <text:p><text:span text:style-name="T1">SCHILDT, Herbert.</text:span> C – Completo e Total. 3a ed. São Paulo. Makron Books/Pearson, 1997. 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1ex</text:p>
          </table:table-cell>
          <table:covered-table-cell table:style-name="ce114"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office:value-type="string" calcext:value-type="string" table:number-columns-spanned="6" table:number-rows-spanned="1">
            <text:p>Curso de Linguagem C da UFMG. Disponível em agosto/2012: http://www.ead.cpdee.ufmg.br/cursos/C/home.html. 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32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Apostila</text:p>
          </table:table-cell>
          <table:covered-table-cell table:number-columns-repeated="3"/>
        </table:table-row>
        <table:table-row table:style-name="ro2">
          <table:table-cell table:style-name="ce27" table:number-columns-spanned="15" table:number-rows-spanned="1"/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240" office:value-type="string" calcext:value-type="string" table:number-columns-spanned="15" table:number-rows-spanned="1">
            <text:p>2º SEMESTRE</text:p>
          </table:table-cell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13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44" office:value-type="string" calcext:value-type="string" table:number-columns-spanned="15" table:number-rows-spanned="1">
            <text:p><text:span text:style-name="T2">DISCIPLINA: </text:span><text:span text:style-name="T3">Instalação e Manutenção de Computadores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 table:number-columns-spanned="6" table:number-rows-spanned="1">
            <text:p><text:span text:style-name="T1">TORRES, Gabriel. </text:span>Hardware - Curso Completo. 4ª ed. São Paulo. <text:span text:style-name="T13">Ed. Acxel Books, </text:span>2001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table:style-name="ce254" office:value-type="string" calcext:value-type="string" table:number-columns-spanned="2" table:number-rows-spanned="1">
            <text:p>Não</text:p>
          </table:table-cell>
          <table:covered-table-cell/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45" office:value-type="float" office:value="19" calcext:value-type="float">
            <text:p>19</text:p>
          </table:table-cell>
          <table:table-cell table:style-name="ce145" office:value-type="string" calcext:value-type="string" table:number-columns-spanned="6" table:number-rows-spanned="1">
            <text:p><text:span text:style-name="T10">MUELLER, Scott . </text:span><text:span text:style-name="T11">Upgradind and Repairing PCs, 16th </text:span><text:span text:style-name="T12">ed. Que Corp. Indianapolis,</text:span><text:span text:style-name="T11"> 1998. </text:span></text:p>
          </table:table-cell>
          <table:covered-table-cell table:number-columns-repeated="5" table:style-name="ce41"/>
          <table:table-cell table:style-name="ce15" office:value-type="string" calcext:value-type="string">
            <text:p>Básico</text:p>
          </table:table-cell>
          <table:table-cell table:style-name="ce255" office:value-type="string" calcext:value-type="string" table:number-columns-spanned="2" table:number-rows-spanned="1">
            <text:p>Não</text:p>
          </table:table-cell>
          <table:covered-table-cell table:style-name="ce41"/>
          <table:table-cell table:style-name="ce258" office:value-type="string" calcext:value-type="string">
            <text:p>Não</text:p>
          </table:table-cell>
          <table:table-cell table:style-name="ce41" table:number-columns-repeated="4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office:value-type="string" calcext:value-type="string" table:number-columns-spanned="6" table:number-rows-spanned="1">
            <text:p><text:span text:style-name="T10">VASCONCELOS, Laércio. </text:span><text:span text:style-name="T11">Manutenção de Micros na Prática. São Paulo, 2006. </text:span>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table:style-name="ce254" office:value-type="string" calcext:value-type="string" table:number-columns-spanned="2" table:number-rows-spanned="1">
            <text:p>Não</text:p>
          </table:table-cell>
          <table:covered-table-cell/>
          <table:table-cell table:style-name="ce100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Livro de mesmo autor existente no acervo: Montagem e Configuração de micros, 2º ed, 2007 com 6 exemplares.</text:p>
          </table:table-cell>
          <table:covered-table-cell table:number-columns-repeated="3"/>
        </table:table-row>
        <table:table-row table:style-name="ro2">
          <table:table-cell table:style-name="ce13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<text:span text:style-name="T3"> Programação Orientada a Objetos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 table:number-columns-spanned="6" table:number-rows-spanned="1">
            <text:p><text:span text:style-name="T1">DEITEL, H. M., DEITEL, P. J. </text:span>Java: como programar. 6a <text:span text:style-name="T135">ed.</text:span><text:span text:style-name="T13"> Pearson, </text:span>2005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30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56" office:value-type="string" calcext:value-type="string" table:number-columns-spanned="4" table:number-rows-spanned="1">
            <text:p>BVU: Livros da 6º, 8º e da 10º edição.</text:p>
          </table:table-cell>
          <table:covered-table-cell table:number-columns-repeated="3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office:value-type="string" calcext:value-type="string" table:number-columns-spanned="6" table:number-rows-spanned="1">
            <text:p><text:span text:style-name="T1">SANTOS, Rafael. </text:span>Introdução à programação orientada a objetos usando Java. 1a ed. <text:span text:style-name="T13">Campus,</text:span> 2003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7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46" office:value-type="float" office:value="23" calcext:value-type="float">
            <text:p>23</text:p>
          </table:table-cell>
          <table:table-cell office:value-type="string" calcext:value-type="string" table:number-columns-spanned="6" table:number-rows-spanned="1">
            <text:p><text:span text:style-name="T1">HORSTMANN, Cay S., CORNELL, Gary.</text:span> Core Java 2: Volume 1 – Fundamentos. <text:span text:style-name="T13">Alta Books,</text:span> 2005. </text:p>
          </table:table-cell>
          <table:covered-table-cell table:number-columns-repeated="5"/>
          <table:table-cell table:style-name="ce100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5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47" office:value-type="float" office:value="24" calcext:value-type="float">
            <text:p>24</text:p>
          </table:table-cell>
          <table:table-cell office:value-type="string" calcext:value-type="string" table:number-columns-spanned="6" table:number-rows-spanned="1">
            <text:p>Java e orientação a objetos. Apostila Caelum. Disponível em agosto/2012: caelum.com.br. </text:p>
          </table:table-cell>
          <table:covered-table-cell table:number-columns-repeated="5"/>
          <table:table-cell table:style-name="ce100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31 ex</text:p>
          </table:table-cell>
          <table:covered-table-cell/>
          <table:table-cell table:style-name="ce100" office:value-type="string" calcext:value-type="string">
            <text:p>Não</text:p>
          </table:table-cell>
          <table:table-cell table:style-name="ce194" office:value-type="string" calcext:value-type="string" table:number-columns-spanned="4" table:number-rows-spanned="1">
            <text:p>Apostila</text:p>
          </table:table-cell>
          <table:covered-table-cell table:number-columns-repeated="3"/>
        </table:table-row>
        <table:table-row table:style-name="ro2">
          <table:table-cell table:style-name="ce13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:</text:span><text:span text:style-name="T3"> Sistemas Operacionais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office:value-type="string" calcext:value-type="string" table:number-columns-spanned="6" table:number-rows-spanned="1">
            <text:p><text:span text:style-name="T10">TANENBAUM, Andrew S.</text:span><text:span text:style-name="T11"> Sistemas Operacionais Modernos. 2ª Edição. </text:span><text:span text:style-name="T12">Pearson Brasil </text:span><text:span text:style-name="T11">- 2003 </text:span>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5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: Livros da 2º, 3º e da 4º edição.</text:p>
          </table:table-cell>
          <table:covered-table-cell table:number-columns-repeated="3"/>
        </table:table-row>
        <table:table-row table:style-name="ro2">
          <table:table-cell table:style-name="ce95" office:value-type="float" office:value="26" calcext:value-type="float">
            <text:p>26</text:p>
          </table:table-cell>
          <table:table-cell office:value-type="string" calcext:value-type="string" table:number-columns-spanned="6" table:number-rows-spanned="1">
            <text:p><text:span text:style-name="T10">SILVA, G. Mazioli. </text:span><text:span text:style-name="T11">Guia Foca GNU/Linux, Versão 4.11 – 2007. </text:span>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14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Apostila. Versão 5.65: 20 ex. Versão 4.22: 94ex. </text:p>
          </table:table-cell>
          <table:covered-table-cell table:number-columns-repeated="3"/>
        </table:table-row>
        <table:table-row table:style-name="ro2">
          <table:table-cell table:style-name="ce13" table:number-columns-spanned="15" table:number-rows-spanned="1"/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227" office:value-type="string" calcext:value-type="string" table:number-columns-spanned="15" table:number-rows-spanned="1">
            <text:p>3º SEMESTRE</text:p>
          </table:table-cell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25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 : </text:span><text:span text:style-name="T3">Introdução a Banco de Dados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<text:span text:style-name="T1">NAVATHE, E.</text:span> Sistema de Banco de Dados. 4<text:span text:style-name="T113">a</text:span>  Edição. <text:span text:style-name="T13">Pearson,</text:span> 2005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: Livros da 4º, 6º e da 7º edição.</text:p>
          </table:table-cell>
          <table:covered-table-cell table:number-columns-repeated="3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office:value-type="string" calcext:value-type="string" table:number-columns-spanned="6" table:number-rows-spanned="1">
            <text:p><text:span text:style-name="T10">SOMMERVILLE, Ian.</text:span><text:span text:style-name="T11"> Engenharia de Software. 8</text:span><text:span text:style-name="T131">a</text:span><text:span text:style-name="T11"> Edição. </text:span><text:span text:style-name="T12">Pearson, </text:span><text:span text:style-name="T11">2007</text:span>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6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 8º ed: 12 ex e 9º ed:4 ex. <text:s text:c="37"/>BVU→Livros da 6º,8º,9º e 10º edição.</text:p>
          </table:table-cell>
          <table:covered-table-cell table:number-columns-repeated="3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office:value-type="string" calcext:value-type="string" table:number-columns-spanned="6" table:number-rows-spanned="1">
            <text:p><text:span text:style-name="T11">Manual do Postgres. </text:span><text:span text:style-name="T11"><text:a xlink:href="http://www.postgres.org/" xlink:type="simple">www.postgres.org</text:a></text:span><text:span text:style-name="T11">.</text:span>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Não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110" table:number-columns-spanned="4" table:number-rows-spanned="1"/>
          <table:covered-table-cell table:number-columns-repeated="3"/>
        </table:table-row>
        <table:table-row table:style-name="ro2">
          <table:table-cell table:style-name="ce13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53" office:value-type="string" calcext:value-type="string" table:number-columns-spanned="15" table:number-rows-spanned="1">
            <text:p>DISCIPLINA: <text:span text:style-name="T29">Introdução</text:span> <text:span text:style-name="T29">à Engenharia de Software</text:span></text:p>
          </table:table-cell>
          <table:covered-table-cell table:style-name="ce26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 table:number-columns-spanned="6" table:number-rows-spanned="1">
            <text:p><text:span text:style-name="T1">SOMMERVILLE, I. </text:span>Engenharia de Software. 8ª ed. São Paulo. <text:span text:style-name="T13">Pearson Prentice Hall,</text:span> 2008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6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 8º ed: 12 ex e 9º ed:4 ex. <text:s text:c="37"/>BVU→Livros da 6º,8º,9º e 10º edição.</text:p>
          </table:table-cell>
          <table:covered-table-cell table:number-columns-repeated="3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office:value-type="string" calcext:value-type="string" table:number-columns-spanned="6" table:number-rows-spanned="1">
            <text:p><text:span text:style-name="T1">BOOCH, G.; RUMBAUGH, J.; JACOBSON, I.</text:span> UML: guia do usuário. 2ª ed. Rio de Janeiro.<text:span text:style-name="T13"> Elsevier,</text:span> 2005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7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<text:span text:style-name="T10">GUEDES, G. T. A.</text:span><text:span text:style-name="T11"> UML: uma abordagem prática. 3ª ed. São Paulo. </text:span><text:span text:style-name="T12">Novatec, </text:span><text:span text:style-name="T11">2008. </text:span>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2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office:value-type="string" calcext:value-type="string" table:number-columns-spanned="6" table:number-rows-spanned="1">
            <text:p><text:span text:style-name="T1">DEITEL, H.M; DEITEL, P. J.</text:span> Java: como programar. 6ª ed. São Paulo.<text:span text:style-name="T13"> Pearson Prentice Hall,</text:span> 2005. 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30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: Livros da 6º, 8º e da 10º edição.</text:p>
          </table:table-cell>
          <table:covered-table-cell table:number-columns-repeated="3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office:value-type="string" calcext:value-type="string" table:number-columns-spanned="6" table:number-rows-spanned="1">
            <text:p><text:span text:style-name="T10">SANTOS, R. </text:span><text:span text:style-name="T11">Introdução à programação orientada a objetos usando Java. Rio de Janeiro.</text:span><text:span text:style-name="T12"> Elsevier,  </text:span><text:span text:style-name="T11">2003.</text:span>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7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office:value-type="string" calcext:value-type="string" table:number-columns-spanned="6" table:number-rows-spanned="1">
            <text:p><text:span text:style-name="T109">HORSTMANN, C.S.</text:span><text:span text:style-name="T110"> Core Java 2: volume I – fundamentos. Rio de Janeiro. </text:span><text:span text:style-name="T111">Alta Books,</text:span><text:span text:style-name="T112"> 2005. </text:span>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4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26" office:value-type="string" calcext:value-type="string" table:number-columns-spanned="4" table:number-rows-spanned="1">
            <text:p>SOPHIA→ 8º ed: 4ex </text:p>
          </table:table-cell>
          <table:covered-table-cell table:number-columns-repeated="3"/>
        </table:table-row>
        <table:table-row table:style-name="ro2">
          <table:table-cell table:style-name="ce25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61" office:value-type="string" calcext:value-type="string" table:number-columns-spanned="15" table:number-rows-spanned="1">
            <text:p><text:span text:style-name="T2">DISCIPLINA : </text:span><text:span text:style-name="T3">Programação para Web I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<text:span text:style-name="T1">DALL'OGLIO, P. </text:span>PHP Programando com Orientação a Objetos. São Paulo. <text:span text:style-name="T13">Novatec, </text:span>2007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2 ex</text:p>
          </table:table-cell>
          <table:covered-table-cell table:style-name="ce114"/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<text:span text:style-name="T1">RODRIGUES, A. </text:span>Desenvolvimento para Internet. Curitiba. <text:span text:style-name="T13">Livro Técnico, </text:span>2010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2 ex</text:p>
          </table:table-cell>
          <table:covered-table-cell table:style-name="ce114"/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office:value-type="string" calcext:value-type="string" table:number-columns-spanned="6" table:number-rows-spanned="1">
            <text:p><text:span text:style-name="T1">FEITOSA, R. </text:span>HTML 4.01 e Introdução ao XHTML 1.0: Desenvolvimento, Aplicações e Referências. 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Não</text:p>
          </table:table-cell>
          <table:covered-table-cell table:style-name="ce114"/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<text:span text:style-name="T10">MACINTYRE, P. B.</text:span><text:span text:style-name="T11"> O Melhor do PHP. Rio de Janeiro.</text:span><text:span text:style-name="T12"> Alta Books</text:span><text:span text:style-name="T11">, 2010. </text:span></text:p>
          </table:table-cell>
          <table:covered-table-cell table:number-columns-repeated="5"/>
          <table:table-cell table:style-name="ce100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 ex</text:p>
          </table:table-cell>
          <table:covered-table-cell table:style-name="ce114"/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0">CRANE, D; PASCARELLO E.;JAMES, D. </text:span><text:span text:style-name="T11">Ajax em Ação. São Paulo. </text:span><text:span text:style-name="T12">Pearson Prentice Hall, </text:span><text:span text:style-name="T11">2007. </text:span></text:p>
          </table:table-cell>
          <table:covered-table-cell table:number-columns-repeated="5"/>
          <table:table-cell table:style-name="ce100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2 ex</text:p>
          </table:table-cell>
          <table:covered-table-cell table:style-name="ce114"/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5" office:value-type="string" calcext:value-type="string" table:number-columns-spanned="15" table:number-rows-spanned="1">
            <text:p/>
          </table:table-cell>
          <table:covered-table-cell table:style-name="ce162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1">DISCIPLINA:</text:span>Redes de Computadores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<text:span text:style-name="T1">KUROSE, James F.; Ross, Keith W. </text:span>Redes de Computadores e a Internet: Uma Abordagem Top-Down. 5º  ed. <text:span text:style-name="T13">Addison-Wesley, </text:span>2010.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table:style-name="ce270" table:number-columns-spanned="2" table:number-rows-spanned="1"/>
          <table:covered-table-cell table:style-name="ce309"/>
          <table:table-cell table:number-columns-repeated="5"/>
        </table:table-row>
        <table:table-row table:style-name="ro28">
          <table:table-cell table:style-name="ce27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<text:span text:style-name="T10">TANENBAUM, Andrew S. </text:span><text:span text:style-name="T11">Redes de computadores. Rio de Janeiro. </text:span><text:span text:style-name="T12">Campus,</text:span><text:span text:style-name="T11"> 2001.</text:span></text:p>
            <text:p/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table:style-name="ce270" table:number-columns-spanned="2" table:number-rows-spanned="1"/>
          <table:covered-table-cell table:style-name="ce309"/>
          <table:table-cell table:number-columns-repeated="5"/>
        </table:table-row>
        <table:table-row table:style-name="ro7">
          <table:table-cell table:style-name="ce26" office:value-type="float" office:value="43" calcext:value-type="float">
            <text:p>43</text:p>
          </table:table-cell>
          <table:table-cell table:style-name="ce122" office:value-type="string" calcext:value-type="string" table:number-columns-spanned="6" table:number-rows-spanned="1">
            <text:p><text:span text:style-name="T14">SOARES, Luis Fernando Gomes.</text:span><text:span text:style-name="T15"> Redes de computadores: das LANs MANs e WANs às redes ATM. Rio</text:span></text:p>
            <text:p><text:span text:style-name="T15">de Janeiro. </text:span><text:span text:style-name="T17">Campus,</text:span><text:span text:style-name="T15"> 1995.</text:span>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0 ex</text:p>
          </table:table-cell>
          <table:covered-table-cell/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71" office:value-type="float" office:value="44" calcext:value-type="float">
            <text:p>44</text:p>
          </table:table-cell>
          <table:table-cell office:value-type="string" calcext:value-type="string" table:number-columns-spanned="6" table:number-rows-spanned="1">
            <text:p><text:span text:style-name="T10">COMER, Douglas E. </text:span><text:span text:style-name="T11">Redes de computadores e Internet. 4</text:span><text:span text:style-name="T131">a</text:span><text:span text:style-name="T11">  ed. Porto Alegre. </text:span><text:span text:style-name="T12">Bookman,</text:span><text:span text:style-name="T11"> 2007</text:span>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0 ex</text:p>
          </table:table-cell>
          <table:covered-table-cell/>
          <table:table-cell table:style-name="ce100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3" table:number-columns-spanned="15" table:number-rows-spanned="1"/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227" office:value-type="string" calcext:value-type="string" table:number-columns-spanned="15" table:number-rows-spanned="1">
            <text:p>4º SEMESTRE</text:p>
          </table:table-cell>
          <table:covered-table-cell table:style-name="Default"/>
          <table:covered-table-cell table:number-columns-repeated="6"/>
          <table:covered-table-cell table:style-name="Default"/>
          <table:covered-table-cell table:number-columns-repeated="6"/>
        </table:table-row>
        <table:table-row table:style-name="ro2">
          <table:table-cell table:style-name="ce13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31" office:value-type="string" calcext:value-type="string" table:number-columns-spanned="15" table:number-rows-spanned="1">
            <text:p>DISCIPLINA: <text:span text:style-name="T29">Programação para Web II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pan text:style-name="T1">DALL'OGLIO, P. </text:span>PHP Programando com Orientação a Objetos. São Paulo. <text:span text:style-name="T13">Novatec, </text:span>2007. </text:p>
          </table:table-cell>
          <table:covered-table-cell table:number-columns-repeated="5" table:style-name="ce114"/>
          <table:table-cell table:style-name="ce100" office:value-type="string" calcext:value-type="string">
            <text:p>Básico</text:p>
          </table:table-cell>
          <table:table-cell table:style-name="ce254" office:value-type="string" calcext:value-type="string" table:number-columns-spanned="2" table:number-rows-spanned="1">
            <text:p>12 ex</text:p>
          </table:table-cell>
          <table:covered-table-cell table:style-name="ce114"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">RODRIGUES, A. </text:span>Desenvolvimento para Internet. Curitiba. <text:span text:style-name="T13">Livro Técnico,</text:span> 2010. </text:p>
          </table:table-cell>
          <table:covered-table-cell table:number-columns-repeated="5" table:style-name="ce114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2 ex</text:p>
          </table:table-cell>
          <table:covered-table-cell table:style-name="ce114"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office:value-type="string" calcext:value-type="string" table:number-columns-spanned="6" table:number-rows-spanned="1">
            <text:p><text:span text:style-name="T1">FEITOSA, R. </text:span>HTML 4.01 e Introdução ao XHTML 1.0: Desenvolvimento, Aplicações e Referências. 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Não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<text:span text:style-name="T1">MACINTYRE, P. B.</text:span> O Melhor do PHP. Rio de Janeiro. <text:span text:style-name="T13">Alta Books,</text:span> 2010. 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 ex </text:p>
          </table:table-cell>
          <table:covered-table-cell table:style-name="ce114"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pan text:style-name="T1">CRANE, D; PASCARELLO E.; JAMES, D.</text:span> Ajax em Ação. São Paulo. <text:span text:style-name="T13">Pearson Prentice Hall</text:span>, 2007. </text:p>
          </table:table-cell>
          <table:covered-table-cell table:number-columns-repeated="5"/>
          <table:table-cell table:style-name="ce7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2 ex</text:p>
          </table:table-cell>
          <table:covered-table-cell table:style-name="ce114"/>
          <table:table-cell table:style-name="ce7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45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 :</text:span><text:span text:style-name="T3"> Empreendedorismo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pan text:style-name="T1">BERNARDI, Luiz Antonio.</text:span> Manual de plano de negócios: fundamentos processos e estruturação. São</text:p>
            <text:p>Paulo. <text:span text:style-name="T13">Atlas, </text:span>2007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table:style-name="ce13" office:value-type="string" calcext:value-type="string" table:number-columns-spanned="2" table:number-rows-spanned="1">
            <text:p>7 ex</text:p>
          </table:table-cell>
          <table:covered-table-cell table:style-name="ce7"/>
          <table:table-cell table:style-name="ce7" office:value-type="string" calcext:value-type="string">
            <text:p>Não</text:p>
          </table:table-cell>
          <table:table-cell table:style-name="ce309"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<text:span text:style-name="T1">HISRICH, Robert D.; PETERS, Michael P. </text:span>Empreendedorismo. 5ª edição. Porto Alegre.<text:span text:style-name="T13"> Bookman, </text:span>2004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7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309" table:number-columns-repeated="4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pan text:style-name="T1">MAXIMIANO, Antonio Cesar Amaru. </text:span>Administração para empreendedores: fundamentos da criação e</text:p>
            <text:p>da gestão de novos negócios. São Paulo. <text:span text:style-name="T13">Person Prentice Hall,</text:span> 2006. </text:p>
          </table:table-cell>
          <table:covered-table-cell table:number-columns-repeated="5"/>
          <table:table-cell table:style-name="ce7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6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 Livros da 2º edição. BVU→Livros da 1º e 2º edição.</text:p>
          </table:table-cell>
          <table:covered-table-cell table:number-columns-repeated="3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145" office:value-type="string" calcext:value-type="string" table:number-columns-spanned="6" table:number-rows-spanned="1">
            <text:p><text:span text:style-name="T1">BETHLEM, Agrícola. </text:span>Gestão de negócios: uma abordagem brasileira. Rio de Janeiro. <text:span text:style-name="T13">Elsevier</text:span>, 1999. </text:p>
          </table:table-cell>
          <table:covered-table-cell table:number-columns-repeated="5" table:style-name="ce41"/>
          <table:table-cell table:style-name="ce258" office:value-type="string" calcext:value-type="string">
            <text:p>Complementar</text:p>
          </table:table-cell>
          <table:table-cell table:style-name="ce27" office:value-type="string" calcext:value-type="string" table:number-columns-spanned="2" table:number-rows-spanned="1">
            <text:p>1 ex</text:p>
          </table:table-cell>
          <table:covered-table-cell table:style-name="ce41"/>
          <table:table-cell table:style-name="ce15" office:value-type="string" calcext:value-type="string">
            <text:p>Não</text:p>
          </table:table-cell>
          <table:table-cell table:style-name="ce309" table:number-columns-repeated="4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pan text:style-name="T1">MAXIMIANO, Antonio Cesar Amaru.</text:span> Introdução à administração. São Paulo. <text:span text:style-name="T13">Atlas</text:span>, 2008. </text:p>
          </table:table-cell>
          <table:covered-table-cell table:number-columns-repeated="5"/>
          <table:table-cell table:style-name="ce258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5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309" table:number-columns-repeated="4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122" office:value-type="string" calcext:value-type="string" table:number-columns-spanned="6" table:number-rows-spanned="1">
            <text:p><text:span text:style-name="T14">MAXIMIANO, Antonio Cesar Amaru.</text:span> <text:span text:style-name="T15">Teoria geral da administração: da revolução urbana à revolução digital. São Paulo.</text:span><text:span text:style-name="T17"> Atlas, </text:span><text:span text:style-name="T15">2006.</text:span></text:p>
          </table:table-cell>
          <table:covered-table-cell table:number-columns-repeated="5"/>
          <table:table-cell table:style-name="ce258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5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 Livros da 6º edição <text:s text:c="3"/></text:p>
          </table:table-cell>
          <table:covered-table-cell table:number-columns-repeated="3"/>
        </table:table-row>
        <table:table-row table:style-name="ro2">
          <table:table-cell table:style-name="ce25" table:number-columns-spanned="15" table:number-rows-spanned="1"/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2">DISCIPLINA :</text:span><text:span text:style-name="T3"> Servidores de Redes de Computadores</text:span></text:p>
          </table:table-cell>
          <table:covered-table-cell table:number-columns-repeated="7"/>
          <table:covered-table-cell table:style-name="Default"/>
          <table:covered-table-cell table:number-columns-repeated="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pan text:style-name="T1">NEMETH, Evi. </text:span>Manual completo do Linux: guia do administrador. 2<text:span text:style-name="T113">a</text:span>  ed. São Paulo. <text:span text:style-name="T13">Pearson,</text:span> 2007.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12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<text:s/>BVU→Livros da 1º e 2º edição.</text:p>
          </table:table-cell>
          <table:covered-table-cell table:number-columns-repeated="3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pan text:style-name="T1">KUROSE, James F.; Ross, Keith W.</text:span> Redes de Computadores e a Internet: Uma Abordagem Top-Down.  5º  ed. <text:span text:style-name="T13">Addison-Wesley, </text:span>2010.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33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 3º ed: 18 ex e 5º ed:15 ex. <text:s text:c="61"/>BVU→Livros da 3º,5º e 6º edição.</text:p>
          </table:table-cell>
          <table:covered-table-cell table:number-columns-repeated="3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">TANENBAUM, Andrew S.</text:span> Redes de computadores. Rio de Janeiro. <text:span text:style-name="T13">Campus, </text:span>2001. </text:p>
          </table:table-cell>
          <table:covered-table-cell table:number-columns-repeated="5"/>
          <table:table-cell table:style-name="ce100" office:value-type="string" calcext:value-type="string">
            <text:p>Básico</text:p>
          </table:table-cell>
          <table:table-cell office:value-type="string" calcext:value-type="string" table:number-columns-spanned="2" table:number-rows-spanned="1">
            <text:p>34 ex</text:p>
          </table:table-cell>
          <table:covered-table-cell/>
          <table:table-cell table:style-name="ce7" office:value-type="string" calcext:value-type="string">
            <text:p>Sim</text:p>
          </table:table-cell>
          <table:table-cell table:style-name="ce126" office:value-type="string" calcext:value-type="string" table:number-columns-spanned="4" table:number-rows-spanned="1">
            <text:p>SOPHIA→ 1º ed: 1 ex, 4º ed:13 ex e 5º ed: 20 ex <text:s text:c="26"/>BVU→Livro da 5º edição.</text:p>
          </table:table-cell>
          <table:covered-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1">SILVA, G. M.</text:span> Guia Foca Linux. Disponível na Internet via www. URL: http://www.guiafoca.org. </text:p>
          </table:table-cell>
          <table:covered-table-cell table:number-columns-repeated="5"/>
          <table:table-cell table:style-name="ce100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14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283" office:value-type="string" calcext:value-type="string" table:number-columns-spanned="4" table:number-rows-spanned="1">
            <text:p>Apostila. Versão 5.65: 20 ex. Versão 4.22: 94ex. </text:p>
          </table:table-cell>
          <table:covered-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43" office:value-type="string" calcext:value-type="string" table:number-columns-spanned="6" table:number-rows-spanned="1">
            <text:p><text:span text:style-name="T1">OLSEN, D. R. LAUREANO, M. A. P.</text:span> Redes de computadores. Curitiba.<text:span text:style-name="T13"> Editora do Livro Técnico,</text:span> 2010. </text:p>
          </table:table-cell>
          <table:covered-table-cell table:number-columns-repeated="5"/>
          <table:table-cell table:style-name="ce100" office:value-type="string" calcext:value-type="string">
            <text:p>Complementar</text:p>
          </table:table-cell>
          <table:table-cell office:value-type="string" calcext:value-type="string" table:number-columns-spanned="2" table:number-rows-spanned="1">
            <text:p>12 ex</text:p>
          </table:table-cell>
          <table:covered-table-cell/>
          <table:table-cell table:style-name="ce7" office:value-type="string" calcext:value-type="string">
            <text:p>Não</text:p>
          </table:table-cell>
          <table:table-cell table:style-name="ce309" table:number-columns-repeated="4"/>
        </table:table-row>
        <table:table-row table:style-name="ro2">
          <table:table-cell table:style-name="Default"/>
          <table:table-cell table:style-name="ce239"/>
          <table:table-cell table:number-columns-repeated="6"/>
          <table:table-cell table:style-name="Default"/>
          <table:table-cell table:number-columns-repeated="6"/>
        </table:table-row>
      </table:table>
      <table:table table:name="REDESDE COMPUTADORES" table:style-name="ta1">
        <table:table-column table:style-name="co1" table:default-cell-style-name="ce7"/>
        <table:table-column table:style-name="co1" table:default-cell-style-name="ce126"/>
        <table:table-column table:style-name="co1" table:number-columns-repeated="5" table:default-cell-style-name="ce114"/>
        <table:table-column table:style-name="co1" table:default-cell-style-name="ce26"/>
        <table:table-column table:style-name="co16" table:default-cell-style-name="Default"/>
        <table:table-column table:style-name="co1" table:number-columns-repeated="2" table:default-cell-style-name="ce7"/>
        <table:table-column table:style-name="co1" table:number-columns-repeated="4" table:default-cell-style-name="Default"/>
        <table:table-row table:style-name="ro1">
          <table:table-cell table:style-name="ce207" office:value-type="string" calcext:value-type="string" table:number-columns-spanned="15" table:number-rows-spanned="1">
            <text:p>LEVANTAMENTO BIBLIOGRÁFICO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110" office:value-type="string" calcext:value-type="string" table:number-columns-spanned="15" table:number-rows-spanned="1">
            <text:p>CURSO: TÉCNICO CONCOMITANTE EM REDES DE COMPUTADORES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15"/>
          <table:table-cell table:style-name="ce4" office:value-type="string" calcext:value-type="string" table:number-columns-spanned="14" table:number-rows-spanned="1">
            <text:p>1º <text:s/>SEMESTRE</text:p>
          </table:table-cell>
          <table:covered-table-cell table:number-columns-repeated="13" table:style-name="ce315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DISCIPLINA: Redes de Computadores I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21" office:value-type="string" calcext:value-type="string" table:number-columns-spanned="6" table:number-rows-spanned="1">
            <text:p>REFERÊNCIA BIBLIOGRÁFICO DO TÍTULO</text:p>
          </table:table-cell>
          <table:covered-table-cell table:number-columns-repeated="5" table:style-name="Default"/>
          <table:table-cell table:style-name="ce21" office:value-type="string" calcext:value-type="string" table:number-columns-spanned="2" table:number-rows-spanned="1">
            <text:p>BIBLIOGRAFIA</text:p>
          </table:table-cell>
          <table:covered-table-cell/>
          <table:table-cell table:style-name="ce21" office:value-type="string" calcext:value-type="string">
            <text:p>SOPHIA</text:p>
          </table:table-cell>
          <table:table-cell table:style-name="ce21" office:value-type="string" calcext:value-type="string">
            <text:p>BVU</text:p>
          </table:table-cell>
          <table:table-cell table:style-name="ce21" office:value-type="string" calcext:value-type="string" table:number-columns-spanned="4" table:number-rows-spanned="1">
            <text:p>OBSERVAÇÕES</text:p>
          </table:table-cell>
          <table:covered-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 table:number-columns-spanned="6" table:number-rows-spanned="1">
            <text:p><text:span text:style-name="T1">FILIPPETTI, Marco Aurélio</text:span>. CCNA 5.0 – Guia completo de estudo. <text:span text:style-name="T13">Editora Visual Books,</text:span> 2014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 table:number-columns-spanned="6" table:number-rows-spanned="1">
            <text:p><text:span text:style-name="T1">SCHMITT, Marcelo Augusto Rauh et al.</text:span> Redes de computadores: nível de aplicação e instalação de</text:p>
            <text:p>serviços. <text:span text:style-name="T13">Editora Bookman</text:span>, 2013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 table:number-columns-spanned="6" table:number-rows-spanned="1">
            <text:p><text:span text:style-name="T1">PERES, André et al</text:span>. Redes de computadores II: níveis de transporte e rede. <text:span text:style-name="T13">Editora Bookman,</text:span> 2014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6" table:number-rows-spanned="1">
            <text:p><text:span text:style-name="T139">LOUREIRO, César Augusto Hass et al</text:span>. Redes de computadores III: níveis de enlace e físico. <text:span text:style-name="T13">Editora</text:span></text:p>
            <text:p><text:span text:style-name="T13">Bookman, </text:span>2014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3" office:value-type="string" calcext:value-type="string" table:number-columns-spanned="6" table:number-rows-spanned="1">
            <text:p/>
            <text:p><text:span text:style-name="T140">FOROUZAN, Behrouz A.</text:span><text:span text:style-name="T141"> Comunicação de dados e redes de computadores. </text:span><text:span text:style-name="T142">Editora McGraw-Hill</text:span><text:span text:style-name="T143">, 4a.</text:span></text:p>
            <text:p><text:span text:style-name="T144">Edição, 2008.</text:span>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2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 table:number-columns-spanned="6" table:number-rows-spanned="1">
            <text:p><text:span text:style-name="T1">KUROSE, James F.; ROSS, Keith W.</text:span> Redes de computadores e a Internet: uma abordagem top-down.</text:p>
            <text:p><text:span text:style-name="T13">Editora Pearson,</text:span> 5a. Edição, 2010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33 ex</text:p>
          </table:table-cell>
          <table:table-cell office:value-type="string" calcext:value-type="string">
            <text:p>Sim</text:p>
          </table:table-cell>
          <table:table-cell table:style-name="ce317" office:value-type="string" calcext:value-type="string" table:number-columns-spanned="4" table:number-rows-spanned="1">
            <text:p><text:span text:style-name="T163">SOPHIA→</text:span><text:span text:style-name="T164">5º ed: 15 ex  3º ed: 18 ex    BVU→Livros da 3º,5º e 6º edição.</text:span></text:p>
          </table:table-cell>
          <table:covered-table-cell table:number-columns-repeated="3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 table:number-columns-spanned="6" table:number-rows-spanned="1">
            <text:p><text:span text:style-name="T1">SOARES, Luiz Fernando Gomes et al.</text:span> Redes de Computadores: das LANs, MANs e WANs às redes</text:p>
            <text:p>ATM. <text:span text:style-name="T13">Editora Campus</text:span>, 2a ed., 1995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 table:number-columns-spanned="6" table:number-rows-spanned="1">
            <text:p><text:span text:style-name="T1">TANENBAUM, Andrew S. </text:span>Redes de computadores.<text:span text:style-name="T13"> Editora Pearson</text:span>, 5a. Edição, 2011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34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1º ed: 13 ex <text:s/>5º ed: 20 ex <text:s/>1ex (1997) BVU→Livros da 3º,5º e 6º ed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 </text:span>Introdução à Programação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93" office:value-type="string" calcext:value-type="string" table:number-columns-spanned="6" table:number-rows-spanned="1">
            <text:p><text:span text:style-name="T1">DAMAS, Luís.</text:span> Linguagem C. 10a ed. Rio de Janeiro. <text:span text:style-name="T13">Editora LTC</text:span>, 2007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4" office:value-type="string" calcext:value-type="string" table:number-columns-spanned="6" table:number-rows-spanned="1">
            <text:p><text:span text:style-name="T30">DEITEL, Paul, DEITEL, ,</text:span><text:span text:style-name="T23">Harvey </text:span>C: como programar. 6a ed. São Paulo. <text:span text:style-name="T13">Editora Pearson,</text:span> 2011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24 ex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 table:number-columns-spanned="6" table:number-rows-spanned="1">
            <text:p><text:span text:style-name="T1">MIZRAHI, Victorine V</text:span>. Treinamento em linguagem C. 2a ed. São Paulo.<text:span text:style-name="T13"> Editora Pearson,</text:span> 2008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9 ex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 table:number-columns-spanned="6" table:number-rows-spanned="1">
            <text:p><text:span text:style-name="T1">SCHILDT, Herbert.</text:span> C – Completo e Total. 3a ed. São Paulo. <text:span text:style-name="T13">Makron Books/Pearson,</text:span> 1997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1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 table:number-columns-spanned="6" table:number-rows-spanned="1">
            <text:p>Curso de Linguagem C da UFMG. Disponível em agosto/2012:</text:p>
            <text:p><text:a xlink:href="http://www.ead.cpdee.ufmg.br/cursos/C/home.html" xlink:type="simple">http://www.ead.cpdee.ufmg.br/cursos/C/home.html</text:a>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32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Apostila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</text:span> Administração de Sistemas Operacionais I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 table:number-columns-spanned="6" table:number-rows-spanned="1">
            <text:p><text:span text:style-name="T1">MOTA FILHO, João Eriberto</text:span>. Descrobrindo o Linux Entenda o sistema operacional GNU/Linux. 3a</text:p>
            <text:p>Edição. <text:span text:style-name="T13">Novatec</text:span> – 2012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 table:number-columns-spanned="6" table:number-rows-spanned="1">
            <text:p><text:span text:style-name="T1">NEMETH, Evi.</text:span> Manual completo do Linux: guia do administrador. 2a Edição. <text:span text:style-name="T13">Pearson Brasil</text:span> – 2007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2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→ Livros da 1º e 2º ed.</text:p>
          </table:table-cell>
          <table:covered-table-cell table:number-columns-repeated="3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 table:number-columns-spanned="6" table:number-rows-spanned="1">
            <text:p><text:span text:style-name="T1">BONAN, A.</text:span> Rodrigues. Linux: exame 117-101: fundamentos, prática &amp; certificação LPI. <text:span text:style-name="T13">Alta Books</text:span> –</text:p>
            <text:p>2010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2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 table:number-columns-spanned="6" table:number-rows-spanned="1">
            <text:p><text:span text:style-name="T1">SILVA, G. Mazioli. </text:span>Guia Foca GNU/Linux, Versão 4.11 – 2007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114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Versão 4.22: 94 ex e Versão 5.65: 20 ex.</text:p>
          </table:table-cell>
          <table:covered-table-cell table:number-columns-repeated="3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 table:number-columns-spanned="6" table:number-rows-spanned="1">
            <text:p><text:span text:style-name="T1">BONAN, A. Rodrigues</text:span>. Linux: exame 117-102: fundamentos, prática &amp; certificação LPI. <text:span text:style-name="T13">Alta Books</text:span> –</text:p>
            <text:p>2010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2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 table:number-columns-spanned="6" table:number-rows-spanned="1">
            <text:p><text:span text:style-name="T1">TANEMBAUM, Andrew S.</text:span> Sistemas Operacionais Modernos. 2a Edição. <text:span text:style-name="T13">Pearson Brasil</text:span> – 2003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15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→ Livros da 2º,3º e 4º ed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19" office:value-type="string" calcext:value-type="string" table:number-columns-spanned="15" table:number-rows-spanned="1">
            <text:p>DISCIPLINA: Introdução à Eletricidade e Eletrônica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 table:number-columns-spanned="6" table:number-rows-spanned="1">
            <text:p><text:span text:style-name="T1">ALEXANDER, Charles K.</text:span> Fundamentos de Circuitos Elétricos. 10a ed. Porto Alegre. <text:span text:style-name="T13">Bookman</text:span>, 2008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34 ex</text:p>
          </table:table-cell>
          <table:table-cell table:style-name="ce114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BVU→ Livros da 1º ed: 19 ex <text:s/>3º ed:9 ex <text:s text:c="2"/>5º ed: 6 ex</text:p>
          </table:table-cell>
          <table:covered-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 table:number-columns-spanned="6" table:number-rows-spanned="1">
            <text:p><text:span text:style-name="T1">BOYLESTAD, Robert L. </text:span>Dispositivos Eletrônicos e Teoria De Circuitos. 8a ed. São Paulo.<text:span text:style-name="T13"> Pearson,</text:span> 2012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8 ex</text:p>
          </table:table-cell>
          <table:table-cell table:style-name="ce114" office:value-type="string" calcext:value-type="string">
            <text:p>Sim</text:p>
          </table:table-cell>
          <table:table-cell table:number-columns-repeated="4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 table:number-columns-spanned="6" table:number-rows-spanned="1">
            <text:p><text:span text:style-name="T1">CAPUANO, Francisco G.; IDOETA, Ivan V.</text:span> Elementos de Eletrônica Digital. 40a ed. São Paulo. <text:span text:style-name="T13">Érica,</text:span></text:p>
            <text:p>2012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41 ex</text:p>
          </table:table-cell>
          <table:table-cell table:style-name="ce114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 table:number-columns-spanned="6" table:number-rows-spanned="1">
            <text:p><text:span text:style-name="T1">JUCÁ, Sandro; CARVALHO, Paulo, PEREIRA, Renata.</text:span> Desenvolvimento de Sistemas de Aquisição de</text:p>
            <text:p>Dados sem Fio. 1a ed. Rio de Janeiro. <text:span text:style-name="T13">Ciência Moderna,</text:span> 2014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Não</text:p>
          </table:table-cell>
          <table:table-cell table:style-name="ce114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6" table:style-name="Default"/>
          <table:covered-table-cell table:number-columns-repeated="2" table:style-name="ce114"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</text:span> Interpretação e Redação de Textos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 table:number-columns-spanned="6" table:number-rows-spanned="1">
            <text:p><text:span text:style-name="T1">CUNHA, Celso; CINTRA, L. F. Lindley.</text:span> Nova gramática do português contemporâneo. 3a ed. Rio de</text:p>
            <text:p>Janeiro. <text:span text:style-name="T13">Nova Fronteira,</text:span> 2001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6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Livros da <text:s/>4º ed</text:p>
          </table:table-cell>
          <table:covered-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 table:number-columns-spanned="6" table:number-rows-spanned="1">
            <text:p><text:span text:style-name="T1">FIORIN, J. Luiz; SAVIOLI, F. </text:span>Platão. Para entender o texto: leitura e redação. São Paulo. <text:span text:style-name="T13">Ática,</text:span> 2010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 table:number-columns-spanned="6" table:number-rows-spanned="1">
            <text:p><text:span text:style-name="T1">GARCIA, Othon M.</text:span> Comunicação em prosa moderna. Rio de Janeiro. <text:span text:style-name="T13">FGV</text:span>, 2002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5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Livros da 27º ed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21" office:value-type="string" calcext:value-type="string" table:number-columns-spanned="15" table:number-rows-spanned="1">
            <text:p>2º SEMESTRE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53" office:value-type="string" calcext:value-type="string" table:number-columns-spanned="15" table:number-rows-spanned="1">
            <text:p><text:span text:style-name="T1">DISCIPLINA:</text:span> Instalação e Manutenção de Computadores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<text:span text:style-name="T1">Torres, Gabriel.</text:span> Hardware - Curso Completo 4a edição. São Paulo: <text:span text:style-name="T13">Ed. Acxel Books,</text:span><text:span text:style-name="T19"> </text:span>2001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4" office:value-type="string" calcext:value-type="string" table:number-columns-spanned="6" table:number-rows-spanned="1">
            <text:p><text:span text:style-name="T1">Curso IT Essentials da Academia CISCO</text:span>. Disponível</text:p>
            <text:p>em:&lt;https://1331627.netacad.com/courses/162869&gt;Acesso em 10 de Novembro de 2014</text:p>
            <text:p/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22"/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 table:number-columns-spanned="6" table:number-rows-spanned="1">
            <text:p><text:span text:style-name="T1">Vasconcelos, Laércio.</text:span> Manutenção de Micros na Prática. São Paulo, 2006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26" office:value-type="string" calcext:value-type="string" table:number-columns-spanned="4" table:number-rows-spanned="1">
            <text:p><text:span text:style-name="T117">SOPHIA→Existe o título: </text:span><text:span text:style-name="T116">VASCONCELOS, Laércio.</text:span><text:span text:style-name="T11"> Hardware na prática: construindo e configurando micros de 32 e 64 bits single core, dual core e quad core para usuários, técnicos e estudantes. 2. ed. Rio de Janeiro: Laércio Vasconcelos Computação, 2007. 724 p., il. (Nova série). </text:span><text:span text:style-name="T165">Possui 6 exemplares.</text:span>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 </text:span><text:span text:style-name="T29">Redes de Computadores II</text:span>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 table:number-columns-spanned="6" table:number-rows-spanned="1">
            <text:p><text:span text:style-name="T1">FILIPPETTI, Marco Aurélio. </text:span>CCNA 5.0 – Guia completo de estudo. <text:span text:style-name="T13">Editora Visual Books</text:span>, 2014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 table:number-columns-spanned="6" table:number-rows-spanned="1">
            <text:p><text:span text:style-name="T1">SCHMITT, Marcelo Augusto Rauh et al.</text:span> Redes de computadores: nível de aplicação e instalação de</text:p>
            <text:p>serviços. <text:span text:style-name="T13">Editora Bookman</text:span>, 2013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14" office:value-type="string" calcext:value-type="string" table:number-columns-spanned="6" table:number-rows-spanned="1">
            <text:p><text:span text:style-name="T1">PERES, André et al.</text:span> Redes de computadores II: níveis de transporte e rede. <text:span text:style-name="T13">Editora Bookman</text:span>, 2014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 table:number-columns-spanned="6" table:number-rows-spanned="1">
            <text:p><text:span text:style-name="T1">LOUREIRO, César Augusto Hass et al. </text:span>Redes de computadores III: níveis de enlace e físico. <text:span text:style-name="T13">Editora</text:span></text:p>
            <text:p><text:span text:style-name="T13">Bookman</text:span>, 2014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 table:number-columns-spanned="6" table:number-rows-spanned="1">
            <text:p><text:span text:style-name="T1">FOROUZAN, Behrouz A</text:span>. Comunicação de dados e redes de computadores. <text:span text:style-name="T13">Editora McGraw-Hill,</text:span> 4a.</text:p>
            <text:p>Edição, 2008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2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 table:number-columns-spanned="6" table:number-rows-spanned="1">
            <text:p><text:span text:style-name="T1">KUROSE, James F.; ROSS, Keith W.</text:span> Redes de computadores e a Internet: uma abordagem top-down.</text:p>
            <text:p><text:span text:style-name="T13">Editora Pearson</text:span>, 5a. Edição, 2010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33 ex</text:p>
          </table:table-cell>
          <table:table-cell office:value-type="string" calcext:value-type="string">
            <text:p>Sim</text:p>
          </table:table-cell>
          <table:table-cell table:style-name="ce317" office:value-type="string" calcext:value-type="string" table:number-columns-spanned="4" table:number-rows-spanned="1">
            <text:p><text:span text:style-name="T163">SOPHIA→3º ed: 18 ex; 5ºed: 15 ex. </text:span><text:span text:style-name="T164"> BVU→Livros da 3º,5º e 6º ed.</text:span></text:p>
          </table:table-cell>
          <table:covered-table-cell table:number-columns-repeated="3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<text:span text:style-name="T1">SOARES, Luiz Fernando Gomes et al.</text:span> Redes de Computadores: das LANs, MANs e WANs às redes</text:p>
            <text:p>ATM.<text:span text:style-name="T13"> Editora Campus,</text:span> 2a ed., 1995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<text:span text:style-name="T1">TANENBAUM, Andrew S</text:span>. Redes de computadores.<text:span text:style-name="T13"> Editora Pearson,</text:span> 5a. Edição, 2011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34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1º ed: 13 ex <text:s/>5º ed: 20 ex <text:s/>1ex (1997) BVU→Livro da 5º ed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 </text:span><text:span text:style-name="T136">Cabeamento Estruturado</text:span>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 table:number-columns-spanned="6" table:number-rows-spanned="1">
            <text:p><text:span text:style-name="T1">MARIN, Paulo Sérgio. </text:span>Cabeamento estruturado: desvendando cada passo: do projeto à instalação. 3a</text:p>
            <text:p>ed. São Paulo.<text:span text:style-name="T19"> </text:span><text:span text:style-name="T43">Érica,</text:span> 2009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<text:s/>6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53" office:value-type="string" calcext:value-type="string" table:number-columns-spanned="15" table:number-rows-spanned="1">
            <text:p><text:span text:style-name="T1">DISCIPLINA:</text:span> Administração de Sistemas Operacionais II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<text:span text:style-name="T1">MOTA FILHO, João Eriberto.</text:span> Descobrindo o Linux Entenda o sistema operacional GNU/Linux. 3a</text:p>
            <text:p>Edição. <text:span text:style-name="T13">Novatec –</text:span> 2012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">NEMETH, Evi.</text:span> Manual completo do Linux: guia do administrador. 2a Edição. <text:span text:style-name="T13">Pearson Brasil </text:span>– 2007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2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 <text:span text:style-name="T11">BVU→Livros da 1º e 2º ed.</text:span></text:p>
          </table:table-cell>
          <table:covered-table-cell table:number-columns-repeated="3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<text:span text:style-name="T1">BONAN, A. Rodrigues. </text:span>Linux: exame 117-101: fundamentos, prática &amp; certificação LPI. <text:span text:style-name="T13">Alta Books</text:span> –</text:p>
            <text:p>2010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2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<text:span text:style-name="T1">SILVA, G. Mazioli</text:span>. Guia Foca GNU/Linux, Versão 4.11 – 2007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14 ex</text:p>
          </table:table-cell>
          <table:table-cell office:value-type="string" calcext:value-type="string">
            <text:p>Não</text:p>
          </table:table-cell>
          <table:table-cell table:style-name="ce126" office:value-type="string" calcext:value-type="string" table:number-columns-spanned="4" table:number-rows-spanned="1">
            <text:p>SOPHIA→Versão 4.22: 94 ex e Versão 5.65: 20 ex.</text:p>
          </table:table-cell>
          <table:covered-table-cell table:number-columns-repeated="3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<text:span text:style-name="T1">BONAN, A. Rodrigues.</text:span> Linux: exame 117-102: fundamentos, prática &amp; certificação LPI. <text:span text:style-name="T13">Alta Books</text:span> –</text:p>
            <text:p>2010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2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 table:number-columns-spanned="6" table:number-rows-spanned="1">
            <text:p><text:span text:style-name="T1">TANEMBAUM, Andrew S.</text:span> Sistemas Operacionais Modernos. 2a Edição. <text:span text:style-name="T13">Pearson Brasil </text:span>– 2003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5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→ Livros da 2º ,3º e 4º ed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</text:span> Inglês Técnico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pan text:style-name="T1">ALMEIDA, Rubens Queiros de</text:span>. As palavras mais comuns da Língua Inglesa. São Paulo:<text:span text:style-name="T13"> Novatec</text:span>, 2003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3 ex</text:p>
          </table:table-cell>
          <table:table-cell table:style-name="Default"/>
          <table:table-cell table:number-columns-repeated="4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">HORNBY, A. S</text:span>. Oxford Advanced Learner's Dictionary of Current English. Oxford: <text:span text:style-name="T13">Oxford</text:span></text:p>
            <text:p><text:span text:style-name="T13">University Press</text:span>, 2008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7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Apresenta 7 cds.</text:p>
          </table:table-cell>
          <table:covered-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93" office:value-type="string" calcext:value-type="string" table:number-columns-spanned="6" table:number-rows-spanned="1">
            <text:p>Longman Dictionary of Contemporary English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<text:span text:style-name="T1">MUNHOZ, Rosângela</text:span>. Inglês Instrumental: estratégias de leitura, módulo I. São Paulo:</text:p>
            <text:p><text:span text:style-name="T13">Textonovo,</text:span> 2000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323" office:value-type="string" calcext:value-type="string" table:number-columns-spanned="4" table:number-rows-spanned="1">
            <text:p>No acervo temos os livros→ Inglês Instrumental II: Estratégias de leitura ,2004. 10 exemplares.</text:p>
          </table:table-cell>
          <table:covered-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pan text:style-name="T1">MURPHY, Raymond.</text:span> Grammar in use intermediate. New York, <text:span text:style-name="T13">Cambridge</text:span>. 2001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 table:style-name="ce114"/>
          <table:table-cell table:number-columns-repeated="2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No acervo temos os livros de <text:s text:c="2"/>mesmo autor: Essential grammar in use,2015: 6 exemplares. <text:s text:c="37"/>Essential grammar in use,2007: 7 exemplares. </text:p>
          </table:table-cell>
          <table:covered-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Textos e vídeos/áudios sobre tecnologia disponíveis na internet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Material ofertado pelo professor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21" office:value-type="string" calcext:value-type="string" table:number-columns-spanned="15" table:number-rows-spanned="1">
            <text:p>3º SEMESTRE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Default" table:number-columns-repeated="8"/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 </text:span><text:span text:style-name="T29">Administração de Servidores I</text:span>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7">
          <table:table-cell office:value-type="float" office:value="51" calcext:value-type="float">
            <text:p>51</text:p>
          </table:table-cell>
          <table:table-cell table:style-name="ce114" office:value-type="string" calcext:value-type="string" table:number-columns-spanned="6" table:number-rows-spanned="1">
            <text:p><text:span text:style-name="T1">MORIMOTO, Carlos Eduardo.</text:span> Servidores Linux - Guia Prático. Porto Alegre: <text:span text:style-name="T13">Sul Editores,</text:span></text:p>
            <text:p>2009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2 ex</text:p>
          </table:table-cell>
          <table:table-cell office:value-type="string" calcext:value-type="string">
            <text:p>Sim</text:p>
          </table:table-cell>
          <table:table-cell table:number-columns-repeated="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14" office:value-type="string" calcext:value-type="string" table:number-columns-spanned="6" table:number-rows-spanned="1">
            <text:p><text:span text:style-name="T1">NEMETH, Evi</text:span>. Manual completo do Linux: guia do administrador. São Paulo: <text:span text:style-name="T13">Pearce</text:span></text:p>
            <text:p><text:span text:style-name="T13">Prentice Hall,</text:span> 2a. Edição, 2007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2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BVU→ Livros da 1º e 2º ed.</text:p>
          </table:table-cell>
          <table:covered-table-cell table:number-columns-repeated="3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14" office:value-type="string" calcext:value-type="string" table:number-columns-spanned="6" table:number-rows-spanned="1">
            <text:p><text:span text:style-name="T1">SILVA, Gleydson Mazioli da.</text:span> Guia Foca Linux. Disponível na Internet via www. URL:</text:p>
            <text:p><text:a xlink:href="http://www.guiafoca.org/" xlink:type="simple">http://www.guiafoca.org</text:a>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114 ex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SOPHIA→Versão 4.22: 94 ex e Versão 5.65: 20 ex.</text:p>
          </table:table-cell>
          <table:covered-table-cell table:number-columns-repeated="3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pan text:style-name="T1">KUROSE, James F.; Ross, Keith W.</text:span> Redes de Computadores e a Internet: Uma</text:p>
            <text:p>Abordagem Top-Down. <text:span text:style-name="T13">Addison-Wesley</text:span>, 5a. Edição 2010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33 ex</text:p>
          </table:table-cell>
          <table:table-cell office:value-type="string" calcext:value-type="string">
            <text:p>Não</text:p>
          </table:table-cell>
          <table:table-cell table:style-name="ce126" office:value-type="string" calcext:value-type="string" table:number-columns-spanned="4" table:number-rows-spanned="1">
            <text:p>SOPHIA→3º ed: 18 ex; <text:s/>5º ed: 15 ex <text:s text:c="2"/>BVU→Livro da 3º,5º e 6º ed.</text:p>
          </table:table-cell>
          <table:covered-table-cell table:number-columns-repeated="3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<text:span text:style-name="T1">TANENBAUM, Andrew S</text:span>. Redes de computadores. Rio de Janeiro: <text:span text:style-name="T13">Campus</text:span>, 2001.</text:p>
            <text:p>Tradução da quarta edição, 2003.</text:p>
          </table:table-cell>
          <table:covered-table-cell table:number-columns-repeated="5"/>
          <table:table-cell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34 ex</text:p>
          </table:table-cell>
          <table:table-cell office:value-type="string" calcext:value-type="string">
            <text:p>Não</text:p>
          </table:table-cell>
          <table:table-cell table:style-name="ce122" office:value-type="string" calcext:value-type="string" table:number-columns-spanned="4" table:number-rows-spanned="1">
            <text:p>s<text:span text:style-name="T31">OPHIA→1º ed: 13 ex  5º ed: 20 ex  1ex (1997) BVU→Livro da 5º ed.</text:span>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19" office:value-type="string" calcext:value-type="string" table:number-columns-spanned="15" table:number-rows-spanned="1">
            <text:p><text:span text:style-name="T137">DISCIPLINA: </text:span><text:span text:style-name="T138">Laboratório de Redes</text:span>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">FILIPPETTI, Marco Aurélio.</text:span> CCNA 5.0 – Guia completo de estudo. <text:span text:style-name="T13">Editora Visual Books</text:span>, 2014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pan text:style-name="T1">SCHMITT, Marcelo Augusto Rauh et al. </text:span>Redes de computadores: nível de aplicação e instalação de</text:p>
            <text:p>serviços.<text:span text:style-name="T13"> Editora Bookman</text:span>, 2013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pan text:style-name="T1">PERES, André et al.</text:span> Redes de computadores II: níveis de transporte e rede. <text:span text:style-name="T19">Editora Bookman,</text:span> 2014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">LOUREIRO, César Augusto Hass et al.</text:span> Redes de computadores III: níveis de enlace e físico. <text:span text:style-name="T13">Editora</text:span></text:p>
            <text:p><text:span text:style-name="T13">Bookman, </text:span>2014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1">FOROUZAN, Behrouz A.</text:span> Comunicação de dados e redes de computadores. <text:span text:style-name="T13">Editora McGraw-Hill, </text:span>4a.</text:p>
            <text:p>Edição, 2008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2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pan text:style-name="T1">KUROSE, James F.; ROSS, Keith W.</text:span> Redes de computadores e a Internet: uma abordagem top-down.</text:p>
            <text:p><text:span text:style-name="T13">Editora Pearson</text:span>, 5a. Edição, 2010.</text:p>
          </table:table-cell>
          <table:covered-table-cell table:number-columns-repeated="5"/>
          <table:table-cell table:style-name="ce7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33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3º ed: 18 ex <text:s/>5º ed: 15 ex BVU→Livros da 3º,5º e 6º ed.</text:p>
          </table:table-cell>
          <table:covered-table-cell table:number-columns-repeated="3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pan text:style-name="T1">SOARES, Luiz Fernando Gomes et al.</text:span> Redes de Computadores: das LANs, MANs e WANs às redes</text:p>
            <text:p>ATM. <text:span text:style-name="T13">Editora Campus</text:span>, 2a ed., 1995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<text:span text:style-name="T1">TANENBAUM, Andrew S.</text:span> Redes de computadores. <text:span text:style-name="T13">Editora Pearson,</text:span> 5a. Edição, 2011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office:value-type="string" calcext:value-type="string">
            <text:p>34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1º ed: 13 ex <text:s/>5º ed: 20 ex <text:s/>1ex (1997) BVU→Livro da 5º ed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 </text:span><text:span text:style-name="T29">Redes Sem Fio</text:span>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93" office:value-type="string" calcext:value-type="string" table:number-columns-spanned="6" table:number-rows-spanned="1">
            <text:p><text:span text:style-name="T1">MORAES, Alexandre Fernandes de</text:span>. Redes Sem Fio - Instalação, Configuração e Segurança –</text:p>
            <text:p>Fundamentos. 1 Edição, <text:span text:style-name="T13">Editora Érica,</text:span> 2010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7"/>
          <table:table-cell office:value-type="string" calcext:value-type="string">
            <text:p>22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 table:number-columns-spanned="6" table:number-rows-spanned="1">
            <text:p><text:span text:style-name="T1">MORIMOTO, Carlos E.</text:span> Redes, guia prático. 2a. edição,<text:span text:style-name="T13"> Editora Sul Editores</text:span>, 2011.</text:p>
          </table:table-cell>
          <table:covered-table-cell table:number-columns-repeated="5"/>
          <table:table-cell table:style-name="ce7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<text:span text:style-name="T1">ROSS, John. </text:span>O livro do wireless. 1a. edição, <text:span text:style-name="T13">Editora Alta Books,</text:span> 2009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7"/>
          <table:table-cell office:value-type="string" calcext:value-type="string">
            <text:p>10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14" office:value-type="string" calcext:value-type="string" table:number-columns-spanned="6" table:number-rows-spanned="1">
            <text:p><text:span text:style-name="T13">SANCHES, Carlos Alberto.</text:span> Projetando redes WLAN: conceitos e práticas. 2a. Edição,<text:span text:style-name="T13"> Editora Érica</text:span>,</text:p>
            <text:p>2007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 table:number-columns-spanned="6" table:number-rows-spanned="1">
            <text:p><text:span text:style-name="T1">COLEMAN, David D., WESTCOTT, David A</text:span>. CWNA: Certified Wireless Network Administrator – Official</text:p>
            <text:p>Study Guide. ISBN: 978-0-470-43890-9, <text:span text:style-name="T13">Editora Wiley</text:span>, 2009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 table:number-columns-spanned="6" table:number-rows-spanned="1">
            <text:p><text:span text:style-name="T1">GAST, Matthew</text:span> S. 802.11 Wireless Networks: The definite guide. 2a. edição, <text:span text:style-name="T13">Editora O'Reilly,</text:span> 2005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 table:style-name="ce7"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110" table:number-columns-spanned="14" table:number-rows-spanned="1"/>
          <table:covered-table-cell table:number-columns-repeated="6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56" office:value-type="string" calcext:value-type="string" table:number-columns-spanned="15" table:number-rows-spanned="1">
            <text:p>4º SEMESTRE</text:p>
          </table:table-cell>
          <table:covered-table-cell table:style-name="ce115"/>
          <table:covered-table-cell table:number-columns-repeated="6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Default"/>
          <table:table-cell table:style-name="ce110" table:number-columns-spanned="14" table:number-rows-spanned="1"/>
          <table:covered-table-cell table:number-columns-repeated="6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53" office:value-type="string" calcext:value-type="string" table:number-columns-spanned="15" table:number-rows-spanned="1">
            <text:p><text:span text:style-name="T1">DISCIPLINA: </text:span>Empreendedorismo</text:p>
          </table:table-cell>
          <table:covered-table-cell table:style-name="ce44"/>
          <table:covered-table-cell table:number-columns-repeated="6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 table:number-columns-spanned="6" table:number-rows-spanned="1">
            <text:p><text:span text:style-name="T1">MAXIMIANO, Antonio Cesar Amaru. </text:span>Administração para empreendedores: fundamentos da criação e da</text:p>
            <text:p>gestão de novos negócios. São Paulo.<text:span text:style-name="T13"> Person Prentice Hall,</text:span> 2006.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6 ex</text:p>
          </table:table-cell>
          <table:table-cell office:value-type="string" calcext:value-type="string">
            <text:p>Sim</text:p>
          </table:table-cell>
          <table:table-cell table:style-name="ce126" office:value-type="string" calcext:value-type="string" table:number-columns-spanned="4" table:number-rows-spanned="1">
            <text:p>SOPHIA→Livros da <text:s/>2º ed. BVU: Livros da 1º e 2º ed.</text:p>
          </table:table-cell>
          <table:covered-table-cell table:number-columns-repeated="3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 table:number-columns-spanned="6" table:number-rows-spanned="1">
            <text:p><text:span text:style-name="T1">BERNARDI, Luiz Antonio.</text:span> Manual de plano de negócios: fundamentos processos e estruturação. São</text:p>
            <text:p>Paulo. <text:span text:style-name="T13">Atlas,</text:span> 2007.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7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 table:number-columns-spanned="6" table:number-rows-spanned="1">
            <text:p><text:span text:style-name="T1">BETHLEM, Agrícola.</text:span> Gestão de negócios: uma abordagem brasileira. Rio de Janeiro. <text:span text:style-name="T13">Elsevier,</text:span> 1999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 table:number-columns-spanned="6" table:number-rows-spanned="1">
            <text:p><text:span text:style-name="T1">HISRICH, Robert D.; PETERS, Michael P. </text:span>Empreendedorismo. 5a edição. Porto Alegre. <text:span text:style-name="T13">Bookman</text:span>, 2004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7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 table:number-columns-spanned="6" table:number-rows-spanned="1">
            <text:p><text:span text:style-name="T1">MAXIMIANO, Antonio Cesar Amaru. </text:span>Introdução à administração. São Paulo. <text:span text:style-name="T13">Atlas, </text:span>2008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Básico</text:p>
          </table:table-cell>
          <table:covered-table-cell table:style-name="ce114"/>
          <table:table-cell office:value-type="string" calcext:value-type="string">
            <text:p>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 table:number-columns-spanned="6" table:number-rows-spanned="1">
            <text:p><text:span text:style-name="T1">MAXIMIANO, Antonio Cesar Amaru.</text:span> Teoria geral da administração: da revolução urbana à revolução digital.</text:p>
            <text:p>São Paulo.<text:span text:style-name="T13"> Atlas</text:span>, 2006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 table:style-name="ce114"/>
          <table:table-cell office:value-type="string" calcext:value-type="string">
            <text:p>5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15" table:number-rows-spanned="1">
            <text:p><text:span text:style-name="T1">DISCIPLINA:</text:span> Desenvolvimento Pessoal e Profissional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20" office:value-type="string" calcext:value-type="string" table:number-columns-spanned="6" table:number-rows-spanned="1">
            <text:p><text:span text:style-name="T145">SENGE, Peter M.</text:span><text:span text:style-name="T146"> A quinta disciplina. Tradu</text:span><text:span text:style-name="T147">çã</text:span><text:span text:style-name="T148">o: Regina Amarante. S</text:span><text:span text:style-name="T147">ã</text:span><text:span text:style-name="T148">o Paulo: </text:span><text:span text:style-name="T149">Best Seller</text:span><text:span text:style-name="T148">, 1990.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1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22" office:value-type="string" calcext:value-type="string" table:number-columns-spanned="6" table:number-rows-spanned="1">
            <text:p><text:span text:style-name="T150">MAXIMIANO, Antonio Cesar Amaru.</text:span><text:span text:style-name="T151"> Administra</text:span><text:span text:style-name="T152">çã</text:span><text:span text:style-name="T153">o para empreendedores: fundamentos da cria</text:span><text:span text:style-name="T152">çã</text:span><text:span text:style-name="T153">o e da gest</text:span><text:span text:style-name="T152">ã</text:span><text:span text:style-name="T153">o de novos neg</text:span><text:span text:style-name="T152">ó</text:span><text:span text:style-name="T153">cios. S</text:span><text:span text:style-name="T152">ã</text:span><text:span text:style-name="T153">o Paulo. </text:span><text:span text:style-name="T154">Person Prentice Hall,</text:span><text:span text:style-name="T153"> 2006.</text:span>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6 ex</text:p>
          </table:table-cell>
          <table:table-cell office:value-type="string" calcext:value-type="string">
            <text:p>Sim</text:p>
          </table:table-cell>
          <table:table-cell table:style-name="ce126" office:value-type="string" calcext:value-type="string" table:number-columns-spanned="4" table:number-rows-spanned="1">
            <text:p>SOPHIA→Livros da <text:s/>2º ed. BVU: Livros da 1º e 2º ed.</text:p>
          </table:table-cell>
          <table:covered-table-cell table:number-columns-repeated="3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24" office:value-type="string" calcext:value-type="string" table:number-columns-spanned="6" table:number-rows-spanned="1">
            <text:p><text:span text:style-name="T155">HOBSBAWM, Eric.</text:span><text:span text:style-name="T156"> Era dos extremos: o breve s</text:span><text:span text:style-name="T157">é</text:span><text:span text:style-name="T158">culo XX. 2 ed. Tradu</text:span><text:span text:style-name="T159">çã</text:span><text:span text:style-name="T160">o: Marcos Satarrita. S</text:span><text:span text:style-name="T159">ã</text:span><text:span text:style-name="T160">o Paulo: </text:span><text:span text:style-name="T161">Companhia das Letras, 1995.</text:span>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53" office:value-type="string" calcext:value-type="string" table:number-columns-spanned="15" table:number-rows-spanned="1">
            <text:p><text:span text:style-name="T1">DISCIPLINA: </text:span>Administração de Servidores II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9">
          <table:table-cell office:value-type="float" office:value="79" calcext:value-type="float">
            <text:p>79</text:p>
          </table:table-cell>
          <table:table-cell table:style-name="ce122" office:value-type="string" calcext:value-type="string" table:number-columns-spanned="6" table:number-rows-spanned="1">
            <text:p><text:span text:style-name="T14">THOMPSON, Marco Aurélio</text:span><text:span text:style-name="T15">. Microsoft Windows Server 2008 R2 : instalação, configuração e</text:span></text:p>
            <text:p><text:span text:style-name="T15">administração de redes. São Paulo, SP :</text:span><text:span text:style-name="T17"> Érica,</text:span><text:span text:style-name="T15"> 2014.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5 ex</text:p>
          </table:table-cell>
          <table:table-cell office:value-type="string" calcext:value-type="string">
            <text:p>N<text:span text:style-name="T15">ão</text:span></text:p>
          </table:table-cell>
          <table:table-cell table:number-columns-repeated="4"/>
        </table:table-row>
        <table:table-row table:style-name="ro29">
          <table:table-cell office:value-type="float" office:value="80" calcext:value-type="float">
            <text:p>80</text:p>
          </table:table-cell>
          <table:table-cell office:value-type="string" calcext:value-type="string" table:number-columns-spanned="6" table:number-rows-spanned="1">
            <text:p><text:span text:style-name="T1">THOMPSON, Marco Aurélio</text:span>. Microsoft Windows Server 2012 R2 : instalação, configuração e</text:p>
            <text:p>administração de redes. São Paulo, SP : <text:span text:style-name="T13">Érica,</text:span> 2012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5 ex</text:p>
          </table:table-cell>
          <table:table-cell office:value-type="string" calcext:value-type="string">
            <text:p>N<text:span text:style-name="T15">ão</text:span></text:p>
          </table:table-cell>
          <table:table-cell table:number-columns-repeated="4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 table:number-columns-spanned="6" table:number-rows-spanned="1">
            <text:p><text:span text:style-name="T1">KUROSE, James F.; Ross, Keith W</text:span>. Redes de Computadores e a Internet: Uma Abordagem</text:p>
            <text:p>Top-Down. Addison-Wesley, 5a. edição 2010. 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33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3º ed: 18 ex <text:s/>5º ed: 15 ex BVU→Livros da 3º,5º e 6º ed.</text:p>
          </table:table-cell>
          <table:covered-table-cell table:number-columns-repeated="3"/>
        </table:table-row>
        <table:table-row table:style-name="ro7">
          <table:table-cell office:value-type="float" office:value="82" calcext:value-type="float">
            <text:p>82</text:p>
          </table:table-cell>
          <table:table-cell table:style-name="ce93" office:value-type="string" calcext:value-type="string" table:number-columns-spanned="6" table:number-rows-spanned="1">
            <text:p><text:span text:style-name="T1">TANENBAUM, Andrew S. </text:span>Redes de computadores. Rio de Janeiro: <text:span text:style-name="T13">Campus</text:span>, 2001. Tradução</text:p>
            <text:p>da quarta edição, 2003.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34 ex</text:p>
          </table:table-cell>
          <table:table-cell office:value-type="string" calcext:value-type="string">
            <text:p>Sim</text:p>
          </table:table-cell>
          <table:table-cell table:style-name="ce178" office:value-type="string" calcext:value-type="string" table:number-columns-spanned="4" table:number-rows-spanned="1">
            <text:p>SOPHIA→1º ed: 13 ex <text:s/>5º ed: 20 ex <text:s/>1ex (1997) BVU→Livro da 5º ed.</text:p>
          </table:table-cell>
          <table:covered-table-cell table:number-columns-repeated="3"/>
        </table:table-row>
        <table:table-row table:style-name="ro2">
          <table:table-cell table:style-name="ce110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53" office:value-type="string" calcext:value-type="string" table:number-columns-spanned="15" table:number-rows-spanned="1">
            <text:p><text:span text:style-name="T1">DISCIPLINA:</text:span> Projeto de Redes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9">
          <table:table-cell office:value-type="float" office:value="83" calcext:value-type="float">
            <text:p>83</text:p>
          </table:table-cell>
          <table:table-cell office:value-type="string" calcext:value-type="string" table:number-columns-spanned="6" table:number-rows-spanned="1">
            <text:p><text:span text:style-name="T1">SOUSA, Lindeberg Barros de.</text:span> Projetos e Implementação de Redes: fundamentos, arquiteturas,</text:p>
            <text:p>soluções e planejamento. São Paulo/SP: <text:span text:style-name="T1">Érica,</text:span> 2009.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 table:number-columns-spanned="6" table:number-rows-spanned="1">
            <text:p><text:span text:style-name="T116">CARMONA, Tadeu</text:span><text:span text:style-name="T11">. Treinamento Profissional em Redes: guia avançado de manutenção e auditoria de computadores. São Paulo/SP: </text:span><text:span text:style-name="T116">Digerati Books</text:span><text:span text:style-name="T11">, 2006.</text:span></text:p>
          </table:table-cell>
          <table:covered-table-cell table:number-columns-repeated="5" table:style-name="Default"/>
          <table:table-cell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 table:number-columns-spanned="6" table:number-rows-spanned="1">
            <text:p><text:span text:style-name="T1">MILLER, Frank.</text:span> Princípios de Redes: manual de projeto. Rio de Janeiro/RJ: <text:span text:style-name="T162">LTC</text:span>, 2009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9">
          <table:table-cell office:value-type="float" office:value="86" calcext:value-type="float">
            <text:p>86</text:p>
          </table:table-cell>
          <table:table-cell office:value-type="string" calcext:value-type="string" table:number-columns-spanned="6" table:number-rows-spanned="1">
            <text:p><text:span text:style-name="T1">OLIFER, Natalia; Olifer, Victor. </text:span>Redes de Computadores: princípios, tecnologias e protocolos para o</text:p>
            <text:p>projeto de redes. Rio de Janeiro/RJ:<text:span text:style-name="T162"> LTC</text:span>, 2008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13" table:number-columns-spanned="15" table:number-rows-spanned="1"/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30">
          <table:table-cell table:style-name="ce53" office:value-type="string" calcext:value-type="string" table:number-columns-spanned="15" table:number-rows-spanned="1">
            <text:p><text:span text:style-name="T1">DISCIPLINA: </text:span><text:span text:style-name="T29">Higiene e Segurança no Trabalho</text:span></text:p>
          </table:table-cell>
          <table:covered-table-cell table:number-columns-repeated="7" table:style-name="Default"/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31">
          <table:table-cell office:value-type="float" office:value="87" calcext:value-type="float">
            <text:p>87</text:p>
          </table:table-cell>
          <table:table-cell office:value-type="string" calcext:value-type="string" table:number-columns-spanned="6" table:number-rows-spanned="1">
            <text:p><text:span text:style-name="T1">BRASIL.</text:span> Normas Regulamentadoras. Ministério do Trabalho. Disponível:</text:p>
            <text:p>http://portal.mte.gov.br/legislacao/normas-regulamentadoras-1.htm. Acessado em 20 de Abril de</text:p>
            <text:p>2011.</text:p>
          </table:table-cell>
          <table:covered-table-cell table:number-columns-repeated="5" table:style-name="Default"/>
          <table:table-cell table:style-name="ce7" office:value-type="string" calcext:value-type="string" table:number-columns-spanned="2" table:number-rows-spanned="1">
            <text:p>Básico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 table:number-columns-spanned="6" table:number-rows-spanned="1">
            <text:p><text:span text:style-name="T1">BRASIL.</text:span> POLÍTICA NACIONAL DE SAÚDE DO (a) TRABALHADOR (a). Ministério da Saúde.</text:p>
            <text:p>Brasília, 2004.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Apostila.</text:p>
          </table:table-cell>
          <table:covered-table-cell table:number-columns-repeated="3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 table:number-columns-spanned="6" table:number-rows-spanned="1">
            <text:p><text:span text:style-name="T1">BRASIL.</text:span> Notificação de Acidentes do Trabalho: Fatais, graves, crianças e adolescentes.</text:p>
            <text:p>Ministério da Saúde. Brasília, 2006.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330" office:value-type="string" calcext:value-type="string">
            <text:p>Apostila.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 table:number-columns-spanned="6" table:number-rows-spanned="1">
            <text:p><text:span text:style-name="T1">SESI</text:span>. Dicas de Prevenção de Acidentes e Doenças no Trabalho. Brasília, 2005.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Básico</text:p>
          </table:table-cell>
          <table:covered-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330" office:value-type="string" calcext:value-type="string">
            <text:p>Apostila.</text:p>
          </table:table-cell>
          <table:table-cell table:number-columns-repeated="3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 table:number-columns-spanned="6" table:number-rows-spanned="1">
            <text:p><text:span text:style-name="T1">BARBOSA FILHO, Antonio N</text:span>. Segurança do Trabalho e Gestão Ambiental, <text:span text:style-name="T162">Editora Atlas.</text:span>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office:value-type="string" calcext:value-type="string">
            <text:p>2 ex</text:p>
          </table:table-cell>
          <table:table-cell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 table:number-columns-spanned="6" table:number-rows-spanned="1">
            <text:p><text:span text:style-name="T1">PACHECO JÚNIOR, Waldemar.</text:span> Gestão da Segurança e Higiene do Trabalho, <text:span text:style-name="T19">Editora Atlas.</text:span></text:p>
          </table:table-cell>
          <table:covered-table-cell table:number-columns-repeated="5" table:style-name="Default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14" office:value-type="string" calcext:value-type="string" table:number-columns-spanned="6" table:number-rows-spanned="1">
            <text:p><text:span text:style-name="T1">Polícia Militar de Santa Catarina.</text:span> NORMAS de segurança contra incêndio.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 table:number-columns-spanned="6" table:number-rows-spanned="1">
            <text:p>O mundo Segundo a Monsanto: acessar: <text:a xlink:href="http://www.youtube.com/watch?v=X4qNHpRMEy0" xlink:type="simple">http://www.youtube.com/watch?v=X4qNHpRMEy0</text:a>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Complementar</text:p>
          </table:table-cell>
          <table:covered-table-cell/>
          <table:table-cell table:number-columns-repeated="2" office:value-type="string" calcext:value-type="string">
            <text:p>Não</text:p>
          </table:table-cell>
          <table:table-cell table:style-name="ce178" office:value-type="string" calcext:value-type="string" table:number-columns-spanned="4" table:number-rows-spanned="1">
            <text:p>Vídeo indisponível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" svg:font-family="Helvetica"/>
    <style:font-face style:name="Segoe UI" svg:font-family="'Segoe UI', Frutiger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7:25:58.43498279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9T15:20:46.622204145</meta:creation-date>
    <meta:editing-duration>PT9H43M20S</meta:editing-duration>
    <meta:editing-cycles>55</meta:editing-cycles>
    <meta:generator>LibreOffice/6.4.5.2$Linux_X86_64 LibreOffice_project/40$Build-2</meta:generator>
    <dc:date>2020-12-22T18:27:01.583250378</dc:date>
    <meta:document-statistic meta:table-count="4" meta:cell-count="2343" meta:object-count="0"/>
  </office:meta>
</office:document-meta>
</file>