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4*"/>
    </style:style>
    <style:style style:name="Tabela1.D" style:family="table-column">
      <style:table-column-properties style:column-width="4.249cm" style:rel-column-width="16383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line-height="150%"/>
      <style:text-properties officeooo:rsid="000d3390" officeooo:paragraph-rsid="000d3390"/>
    </style:style>
    <style:style style:name="P2" style:family="paragraph" style:parent-style-name="Standard">
      <style:paragraph-properties fo:line-height="150%"/>
      <style:text-properties officeooo:rsid="000d3390" officeooo:paragraph-rsid="001980b6"/>
    </style:style>
    <style:style style:name="P3" style:family="paragraph" style:parent-style-name="Standard">
      <style:paragraph-properties fo:line-height="150%"/>
      <style:text-properties officeooo:rsid="000d3390" officeooo:paragraph-rsid="001f50ef"/>
    </style:style>
    <style:style style:name="P4" style:family="paragraph" style:parent-style-name="Standard">
      <style:paragraph-properties fo:line-height="150%"/>
      <style:text-properties fo:font-weight="bold" officeooo:rsid="000d3390" officeooo:paragraph-rsid="000d3390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0d3390" officeooo:paragraph-rsid="000d3390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rsid="00242d19" officeooo:paragraph-rsid="00242d19" style:font-weight-asian="bold" style:font-weight-complex="bold"/>
    </style:style>
    <style:style style:name="P7" style:family="paragraph" style:parent-style-name="Standard">
      <style:paragraph-properties fo:line-height="150%"/>
      <style:text-properties officeooo:rsid="00112634" officeooo:paragraph-rsid="00112634"/>
    </style:style>
    <style:style style:name="P8" style:family="paragraph" style:parent-style-name="Standard">
      <style:paragraph-properties fo:line-height="150%"/>
      <style:text-properties officeooo:rsid="001f50ef" officeooo:paragraph-rsid="001f50ef"/>
    </style:style>
    <style:style style:name="P9" style:family="paragraph" style:parent-style-name="Standard">
      <style:paragraph-properties fo:line-height="150%"/>
      <style:text-properties officeooo:rsid="001f50ef" officeooo:paragraph-rsid="00219f05"/>
    </style:style>
    <style:style style:name="P10" style:family="paragraph" style:parent-style-name="Standard">
      <style:paragraph-properties fo:line-height="150%"/>
      <style:text-properties officeooo:rsid="00242d19" officeooo:paragraph-rsid="00242d19"/>
    </style:style>
    <style:style style:name="P11" style:family="paragraph" style:parent-style-name="Standard">
      <style:paragraph-properties fo:line-height="150%"/>
      <style:text-properties officeooo:rsid="0024b9ce" officeooo:paragraph-rsid="0024b9ce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24b9ce" officeooo:paragraph-rsid="0024b9ce"/>
    </style:style>
    <style:style style:name="P13" style:family="paragraph" style:parent-style-name="Table_20_Contents">
      <style:text-properties officeooo:rsid="00112634" officeooo:paragraph-rsid="00112634"/>
    </style:style>
    <style:style style:name="P14" style:family="paragraph" style:parent-style-name="Table_20_Contents">
      <style:text-properties officeooo:rsid="0013f93b" officeooo:paragraph-rsid="0013f93b"/>
    </style:style>
    <style:style style:name="P15" style:family="paragraph" style:parent-style-name="Table_20_Contents">
      <style:text-properties officeooo:rsid="0013f93b" officeooo:paragraph-rsid="0015e91c"/>
    </style:style>
    <style:style style:name="P16" style:family="paragraph" style:parent-style-name="Table_20_Contents">
      <style:text-properties fo:font-weight="bold" officeooo:rsid="000d3867" officeooo:paragraph-rsid="000d3867" style:font-weight-asian="bold" style:font-weight-complex="bold"/>
    </style:style>
    <style:style style:name="P17" style:family="paragraph" style:parent-style-name="Table_20_Contents">
      <style:text-properties fo:font-weight="bold" officeooo:rsid="000e64a7" officeooo:paragraph-rsid="000e64a7" style:font-weight-asian="bold" style:font-weight-complex="bold"/>
    </style:style>
    <style:style style:name="P18" style:family="paragraph" style:parent-style-name="Table_20_Contents">
      <style:text-properties officeooo:rsid="0020d89a" officeooo:paragraph-rsid="0020d89a"/>
    </style:style>
    <style:style style:name="P19" style:family="paragraph" style:parent-style-name="Table_20_Contents">
      <style:text-properties officeooo:rsid="0013f93b" officeooo:paragraph-rsid="0013f93b"/>
    </style:style>
    <style:style style:name="P20" style:family="paragraph" style:parent-style-name="Standard">
      <style:paragraph-properties fo:line-height="150%"/>
      <style:text-properties officeooo:rsid="00242d19" officeooo:paragraph-rsid="00242d1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f93b"/>
    </style:style>
    <style:style style:name="T3" style:family="text">
      <style:text-properties officeooo:rsid="00158821"/>
    </style:style>
    <style:style style:name="T4" style:family="text">
      <style:text-properties officeooo:rsid="00178810"/>
    </style:style>
    <style:style style:name="T5" style:family="text">
      <style:text-properties officeooo:rsid="001980b6"/>
    </style:style>
    <style:style style:name="T6" style:family="text">
      <style:text-properties officeooo:rsid="001d2cb4"/>
    </style:style>
    <style:style style:name="T7" style:family="text">
      <style:text-properties officeooo:rsid="001f50ef"/>
    </style:style>
    <style:style style:name="T8" style:family="text">
      <style:text-properties officeooo:rsid="0020d89a"/>
    </style:style>
    <style:style style:name="T9" style:family="text">
      <style:text-properties officeooo:rsid="00215af3"/>
    </style:style>
    <style:style style:name="T10" style:family="text">
      <style:text-properties officeooo:rsid="00219f05"/>
    </style:style>
    <style:style style:name="T11" style:family="text">
      <style:text-properties officeooo:rsid="0026b1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união Juventudes em Movimento</text:p>
      <text:p text:style-name="P1"/>
      <text:p text:style-name="P1"><text:span text:style-name="T1">Data:</text:span> 9/8/2022, às 13h</text:p>
      <text:p text:style-name="P1"/>
      <text:p text:style-name="P1"><text:span text:style-name="T1">Equipe:</text:span> CAE (Psicologia, Serviço Social, Enfermagem, Nutrição, Assistente de Aluno); CTP; Biblioteca; <text:span text:style-name="T7">Secretária Executiva.</text:span></text:p>
      <text:p text:style-name="P1"/>
      <text:p text:style-name="P4">Pautas: </text:p>
      <text:p text:style-name="P1">Cronograma de temas/datas/responsáveis para o próximo semestre;</text:p>
      <text:p text:style-name="P2">Metodologia da organização dos momentos:</text:p>
      <text:p text:style-name="P2"><text:span text:style-name="T5">1- R</text:span>eserva de espaço <text:span text:style-name="T5">e material audiovisual </text:span><text:span text:style-name="T9">(microfone, data show, notebook, caixa de som e fotógrafo</text:span><text:span text:style-name="T7">) - </text:span><text:span text:style-name="T9">SUAP</text:span>;</text:p>
      <text:p text:style-name="P3"><text:span text:style-name="T5">2- C</text:span>ontactar facilitador </text:p>
      <text:p text:style-name="P3"><text:span text:style-name="T7">3- R</text:span><text:span text:style-name="T5">eservar </text:span><text:span text:style-name="T3">transporte para o facilitador <text:s/>- </text:span><text:span text:style-name="T7">SUAP</text:span><text:span text:style-name="T3">;</text:span> </text:p>
      <text:p text:style-name="P3"><text:span text:style-name="T5">3- M</text:span>obilização de publico alvo: </text:p>
      <text:p text:style-name="P3">-divulgação nas mídia<text:span text:style-name="T9">s</text:span>; </text:p>
      <text:p text:style-name="P3"><text:span text:style-name="T6">-</text:span><text:span text:style-name="T7">solicitar </text:span><text:span text:style-name="T6">docentes </text:span><text:span text:style-name="T7">do horário do evento para conduzir as turmas para participar do momento;</text:span></text:p>
      <text:p text:style-name="P3"><text:span text:style-name="T6">-</text:span><text:span text:style-name="T7">solicitar divulgação do evento pelos </text:span><text:span text:style-name="T6">coordenadores; </text:span></text:p>
      <text:p text:style-name="P2"><text:span text:style-name="T6">4- A</text:span>utorização da gestão;</text:p>
      <text:p text:style-name="P8">5-Solicitar aos serviços gerais/limpeza que abram o auditório e liguem o ar-condicionado com, pelo menos, 30 min</text:p>
      <text:p text:style-name="P9">6-Providenciar folha de frequência;</text:p>
      <text:p text:style-name="P9"><text:span text:style-name="T10">7-Registrar a ação no “Gestão IFCE”</text:span>.</text:p>
      <text:p text:style-name="P1"/>
      <text:p text:style-name="P1"/>
      <table:table table:name="Tabela1" table:style-name="Tabela1">
        <table:table-column table:style-name="Tabela1.A" table:number-columns-repeated="3"/>
        <table:table-column table:style-name="Tabela1.D"/>
        <table:table-row table:style-name="TableLine2606587799376">
          <table:table-cell table:style-name="Tabela1.A1" office:value-type="string">
            <text:p text:style-name="P16">Tema</text:p>
          </table:table-cell>
          <table:table-cell table:style-name="Tabela1.A1" office:value-type="string">
            <text:p text:style-name="P16">Data/<text:span text:style-name="T2">Hora</text:span></text:p>
          </table:table-cell>
          <table:table-cell table:style-name="Tabela1.A1" office:value-type="string">
            <text:p text:style-name="P16">Responsáveis</text:p>
          </table:table-cell>
          <table:table-cell table:style-name="Tabela1.A1" office:value-type="string">
            <text:p text:style-name="P17">Público</text:p>
          </table:table-cell>
        </table:table-row>
        <table:table-row table:style-name="TableLine2606587795568">
          <table:table-cell table:style-name="Tabela1.A1" office:value-type="string">
            <text:p text:style-name="P13"/>
            <text:p text:style-name="P13">Valorização da Vida – Setembro Amarelo</text:p>
            <text:p text:style-name="P13"/>
          </table:table-cell>
          <table:table-cell table:style-name="Tabela1.A1" office:value-type="string">
            <text:p text:style-name="P13"/>
            <text:p text:style-name="P13">13 Setembro/<text:span text:style-name="T2">10h</text:span></text:p>
          </table:table-cell>
          <table:table-cell table:style-name="Tabela1.A1" office:value-type="string">
            <text:p text:style-name="P13"/>
            <text:p text:style-name="P13"><text:span text:style-name="T7">Renata</text:span> / <text:span text:style-name="T2">Roseane</text:span></text:p>
          </table:table-cell>
          <table:table-cell table:style-name="Tabela1.A1" office:value-type="string">
            <text:p text:style-name="P13"/>
            <text:p text:style-name="P13">Servidores e Estudantes</text:p>
          </table:table-cell>
        </table:table-row>
        <table:table-row table:style-name="TableLine2606587796112">
          <table:table-cell table:style-name="Tabela1.A1" office:value-type="string">
            <text:p text:style-name="P14"/>
            <text:p text:style-name="P14">1-Ansiedade na vida acadêmica </text:p>
            <text:p text:style-name="P14"/>
          </table:table-cell>
          <table:table-cell table:style-name="Tabela1.A1" office:value-type="string">
            <text:p text:style-name="P15"/>
            <text:p text:style-name="P15">14 Setembro/<text:span text:style-name="T8">13h30</text:span></text:p>
          </table:table-cell>
          <table:table-cell table:style-name="Tabela1.A1" office:value-type="string">
            <text:p text:style-name="P14"/>
            <text:p text:style-name="P14">Lucélia / <text:span text:style-name="T7">Renata</text:span></text:p>
          </table:table-cell>
          <table:table-cell table:style-name="Tabela1.A1" office:value-type="string">
            <text:p text:style-name="P14"/>
            <text:p text:style-name="P14">Estudantes e Docentes</text:p>
          </table:table-cell>
        </table:table-row>
        <table:table-row table:style-name="TableLine2606587807808">
          <table:table-cell table:style-name="Tabela1.A1" office:value-type="string">
            <text:p text:style-name="P14"/>
            <text:p text:style-name="P14">Outubro Rosa -</text:p>
            <text:p text:style-name="P14">1-<text:span text:style-name="T8">Saúde da Mulher</text:span></text:p>
            <text:p text:style-name="P14"/>
            <text:p text:style-name="P14">2-Amamentação </text:p>
            <text:p text:style-name="P14"/>
            <text:p text:style-name="P14"><text:soft-page-break/></text:p>
          </table:table-cell>
          <table:table-cell table:style-name="Tabela1.A1" office:value-type="string">
            <text:p text:style-name="P15"/>
            <text:p text:style-name="P15">4 Outubro/<text:span text:style-name="T8">10h</text:span></text:p>
          </table:table-cell>
          <table:table-cell table:style-name="Tabela1.A1" office:value-type="string">
            <text:p text:style-name="P14"/>
            <text:p text:style-name="P18">Lucélia / Carol</text:p>
          </table:table-cell>
          <table:table-cell table:style-name="Tabela1.A1" office:value-type="string">
            <text:p text:style-name="P14"/>
            <text:p text:style-name="P14">Servidoras e Alunas</text:p>
          </table:table-cell>
        </table:table-row>
        <table:table-row table:style-name="TableLine2606587800192">
          <table:table-cell table:style-name="Tabela1.A1" office:value-type="string">
            <text:p text:style-name="P18"/>
            <text:p text:style-name="P18">Semana do livro</text:p>
            <text:p text:style-name="P18"/>
          </table:table-cell>
          <table:table-cell table:style-name="Tabela1.A1" office:value-type="string">
            <text:p text:style-name="P15"/>
            <text:p text:style-name="P18">23 a 29 Outubro</text:p>
          </table:table-cell>
          <table:table-cell table:style-name="Tabela1.A1" office:value-type="string">
            <text:p text:style-name="P14"/>
            <text:p text:style-name="P18">Luiz e Gláucio </text:p>
          </table:table-cell>
          <table:table-cell table:style-name="Tabela1.A1" office:value-type="string">
            <text:p text:style-name="P14"/>
            <text:p text:style-name="P18">Discentes e Se<text:span text:style-name="T11">r</text:span>vidores</text:p>
          </table:table-cell>
        </table:table-row>
        <table:table-row table:style-name="TableLine2606587796384">
          <table:table-cell table:style-name="Tabela1.A1" office:value-type="string">
            <text:p text:style-name="P14"/>
            <text:p text:style-name="P14">Alimentação na adolescência: <text:span text:style-name="T8">da </text:span><text:span text:style-name="T4">estética </text:span><text:span text:style-name="T8">a </text:span><text:span text:style-name="T4">saúde </text:span></text:p>
            <text:p text:style-name="P14"/>
          </table:table-cell>
          <table:table-cell table:style-name="Tabela1.A1" office:value-type="string">
            <text:p text:style-name="P14"/>
            <text:p text:style-name="P14">11 de Outubro/10h</text:p>
          </table:table-cell>
          <table:table-cell table:style-name="Tabela1.A1" office:value-type="string">
            <text:p text:style-name="P14"/>
            <text:p text:style-name="P18">Diego</text:p>
          </table:table-cell>
          <table:table-cell table:style-name="Tabela1.A1" office:value-type="string">
            <text:p text:style-name="P14"/>
            <text:p text:style-name="P14">Discentes Integrado</text:p>
          </table:table-cell>
        </table:table-row>
        <table:table-row table:style-name="TableLine2606587796656">
          <table:table-cell table:style-name="Tabela1.A1" office:value-type="string">
            <text:p text:style-name="P14"/>
            <text:p text:style-name="P14">- <text:span text:style-name="T8">Racismo Estrutural: identificar para se posicionar </text:span>(NEABI)</text:p>
            <text:p text:style-name="P14"/>
            <text:p text:style-name="P14">-Sarau <text:span text:style-name="T3">(apresentação de produções de artistas negros) </text:span></text:p>
            <text:p text:style-name="P14"/>
            <text:p text:style-name="P14"/>
          </table:table-cell>
          <table:table-cell table:style-name="Tabela1.A1" office:value-type="string">
            <text:p text:style-name="P14"/>
            <text:p text:style-name="P14">8 de Novembro/10h</text:p>
          </table:table-cell>
          <table:table-cell table:style-name="Tabela1.A1" office:value-type="string">
            <text:p text:style-name="P14"/>
            <text:p text:style-name="P14"><text:span text:style-name="T8">Keyla e Rafa</text:span> </text:p>
            <text:p text:style-name="P14"/>
            <text:p text:style-name="P14"/>
            <text:p text:style-name="P14"/>
            <text:p text:style-name="P18">Luiz e Gláucio</text:p>
            <text:p text:style-name="P14"/>
          </table:table-cell>
          <table:table-cell table:style-name="Tabela1.A1" office:value-type="string">
            <text:p text:style-name="P14"/>
            <text:p text:style-name="P14">Discentes e Servidores</text:p>
          </table:table-cell>
        </table:table-row>
        <table:table-row table:style-name="TableLine2606587796928">
          <table:table-cell table:style-name="Tabela1.A1" office:value-type="string">
            <text:p text:style-name="Table_20_Contents"/>
            <text:p text:style-name="P18">Tempo de estudar: organização e estratégias para melhorar minha aprendizagem</text:p>
            <text:p text:style-name="P18"/>
          </table:table-cell>
          <table:table-cell table:style-name="Tabela1.A1" office:value-type="string">
            <text:p text:style-name="Table_20_Contents"/>
            <text:p text:style-name="P18">A definir</text:p>
          </table:table-cell>
          <table:table-cell table:style-name="Tabela1.A1" office:value-type="string">
            <text:p text:style-name="Table_20_Contents"/>
            <text:p text:style-name="P18">Samoel</text:p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/>
            <text:p text:style-name="P18">Discentes do integrado</text:p>
          </table:table-cell>
        </table:table-row>
      </table:table>
      <text:p text:style-name="P1"/>
      <text:p text:style-name="P7"/>
      <text:p text:style-name="P12">Ações extras:</text:p>
      <text:p text:style-name="P10"/>
      <text:p text:style-name="P6">Meditação: </text:p>
      <text:p text:style-name="P10">Facilitadora: Pâmela</text:p>
      <text:p text:style-name="P10">Público: discentes do integrado do 1º e 2º ano (4 turmas)</text:p>
      <text:p text:style-name="P10">Agenda fluida: poderá acontecer nos dias de terça, quarta ou quinta-feira, às 17h</text:p>
      <text:p text:style-name="P10">Periodicidade: semanal – 10 min de duração</text:p>
      <text:p text:style-name="P10"/>
      <text:p text:style-name="P10"/>
      <text:p text:style-name="P6">Espere: um momento para você</text:p>
      <text:p text:style-name="P10">Facilitadora: Marta</text:p>
      <text:p text:style-name="P10">Público: Discentes do integrado do 3º ano</text:p>
      <text:p text:style-name="P10">Periodicidade: um encontro semanal a tarde (13h)- totalizando 10 momentos – 1h30 para cada encontros</text:p>
      <text:p text:style-name="P10">Divulgação da atividade nas turmas e verificar a disponibilidade de participação: Fabíola</text:p>
      <text:p text:style-name="P10">Reservar colchonetes e tatames: Renata</text:p>
      <text:p text:style-name="P10"><text:soft-page-break/>Reservar sala invertida para terças e quartas: Carol</text:p>
      <text:p text:style-name="P11">Reservar Som, materiais necessários: lápis de cor, tinta guache, macarrão de piscina: Rossana</text:p>
      <text:p text:style-name="P11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09:16:30.858000000</meta:creation-date>
    <dc:date>2022-08-10T14:19:15.384000000</dc:date>
    <meta:editing-duration>PT5H7M42S</meta:editing-duration>
    <meta:editing-cycles>13</meta:editing-cycles>
    <meta:generator>LibreOffice/7.1.5.2$Windows_X86_64 LibreOffice_project/85f04e9f809797b8199d13c421bd8a2b025d52b5</meta:generator>
    <meta:print-date>2022-08-09T11:33:13.783000000</meta:print-date>
    <meta:document-statistic meta:table-count="1" meta:image-count="0" meta:object-count="0" meta:page-count="3" meta:paragraph-count="67" meta:word-count="337" meta:character-count="2316" meta:non-whitespace-character-count="2029"/>
  </office:meta>
</office:document-meta>
</file>