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5000001E00E6FA8D4849A54F2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Tabela1" style:family="table">
      <style:table-properties style:width="17.5cm" fo:margin-left="0cm" table:align="left" fo:background-color="transparent">
        <style:background-image/>
      </style:table-properties>
    </style:style>
    <style:style style:name="Tabela1.A" style:family="table-column">
      <style:table-column-properties style:column-width="0.372cm"/>
    </style:style>
    <style:style style:name="Tabela1.B" style:family="table-column">
      <style:table-column-properties style:column-width="3.023cm"/>
    </style:style>
    <style:style style:name="Tabela1.C" style:family="table-column">
      <style:table-column-properties style:column-width="2.835cm"/>
    </style:style>
    <style:style style:name="Tabela1.D" style:family="table-column">
      <style:table-column-properties style:column-width="2.341cm"/>
    </style:style>
    <style:style style:name="Tabela1.E" style:family="table-column">
      <style:table-column-properties style:column-width="3.921cm"/>
    </style:style>
    <style:style style:name="Tabela1.F" style:family="table-column">
      <style:table-column-properties style:column-width="5.008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5" style:family="table-row">
      <style:table-row-properties fo:background-color="transparent">
        <style:background-image/>
      </style:table-row-properties>
    </style:style>
    <style:style style:name="Tabela1.A7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Tabela1.B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>
        <style:tab-stops>
          <style:tab-stop style:position="5.801cm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officeooo:paragraph-rsid="000adc8b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officeooo:paragraph-rsid="000fb57b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114886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0adc8b" officeooo:paragraph-rsid="000adc8b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0adc8b" officeooo:paragraph-rsid="000e585e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0e585e" officeooo:paragraph-rsid="000e585e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0fb57b" officeooo:paragraph-rsid="000fb57b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1" officeooo:paragraph-rsid="000fb57b"/>
    </style:style>
    <style:style style:name="P13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114886" officeooo:paragraph-rsid="00114886"/>
    </style:style>
    <style:style style:name="P14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5pt" fo:letter-spacing="normal" fo:font-style="normal" fo:font-weight="bold"/>
    </style:style>
    <style:style style:name="P1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499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bold"/>
    </style:style>
    <style:style style:name="P16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499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499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98c51"/>
    </style:style>
    <style:style style:name="P1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98c51" officeooo:paragraph-rsid="00098c51"/>
    </style:style>
    <style:style style:name="P20" style:family="paragraph" style:parent-style-name="Text_20_body">
      <style:paragraph-properties fo:margin-left="0.106cm" fo:margin-right="0.106cm" fo:margin-top="0cm" fo:margin-bottom="0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21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499cm" style:auto-text-indent="false"/>
      <style:text-properties fo:font-variant="normal" fo:text-transform="none" fo:color="#000000" loext:opacity="100%" fo:letter-spacing="normal"/>
    </style:style>
    <style:style style:name="P22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499cm" style:auto-text-indent="false" style:writing-mode="lr-tb"/>
      <style:text-properties fo:font-variant="normal" fo:text-transform="none" fo:color="#000000" loext:opacity="100%" fo:letter-spacing="normal"/>
    </style:style>
    <style:style style:name="P23" style:family="paragraph" style:parent-style-name="Text_20_body">
      <style:paragraph-properties fo:margin-left="0.106cm" fo:margin-right="0.106cm" fo:margin-top="0cm" fo:margin-bottom="0cm" style:contextual-spacing="false" fo:text-align="justify" style:justify-single-word="false" fo:orphans="2" fo:widows="2" fo:text-indent="0cm" style:auto-text-indent="false"/>
    </style:style>
    <style:style style:name="P24" style:family="paragraph" style:parent-style-name="Text_20_body">
      <style:paragraph-properties fo:margin-left="0.106cm" fo:margin-right="0.106cm" fo:margin-top="0cm" fo:margin-bottom="0cm" style:contextual-spacing="false" fo:text-align="justify" style:justify-single-word="false" fo:orphans="2" fo:widows="2" fo:text-indent="0cm" style:auto-text-indent="false" style:writing-mode="lr-tb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114886"/>
    </style:style>
    <style:style style:name="P26" style:family="paragraph" style:parent-style-name="Text_20_body" style:list-style-name="L1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3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 style:list-style-name="L4">
      <style:paragraph-properties fo:margin-top="0.212cm" fo:margin-bottom="0.212cm" style:contextual-spacing="false" fo:text-align="justify" style:justify-single-word="false" fo:orphans="2" fo:widows="2"/>
      <style:text-properties officeooo:paragraph-rsid="00180f0c"/>
    </style:style>
    <style:style style:name="P31" style:family="paragraph" style:parent-style-name="Text_20_body">
      <style:paragraph-properties fo:margin-top="0.212cm" fo:margin-bottom="0.212cm" style:contextual-spacing="false" fo:text-align="justify" style:justify-single-word="false" fo:orphans="2" fo:widows="2"/>
      <style:text-properties officeooo:paragraph-rsid="00180f0c"/>
    </style:style>
    <style:style style:name="P32" style:family="paragraph" style:parent-style-name="Text_20_body" style:list-style-name="L4">
      <style:paragraph-properties fo:margin-top="0.212cm" fo:margin-bottom="0.212cm" style:contextual-spacing="false" fo:text-align="justify" style:justify-single-word="false" fo:orphans="2" fo:widows="2"/>
      <style:text-properties fo:font-weight="bold" officeooo:rsid="00180f0c" officeooo:paragraph-rsid="00180f0c" style:font-weight-asian="bold" style:font-weight-complex="bold"/>
    </style:style>
    <style:style style:name="T1" style:family="text">
      <style:text-properties fo:font-weight="bold"/>
    </style:style>
    <style:style style:name="T2" style:family="text">
      <style:text-properties style:font-name="Times New Roman" fo:font-size="14pt" fo:font-style="normal" fo:font-weight="normal"/>
    </style:style>
    <style:style style:name="T3" style:family="text">
      <style:text-properties style:font-name="Times New Roman" fo:font-size="14pt" fo:font-style="normal" fo:font-weight="normal" officeooo:rsid="00098c51"/>
    </style:style>
    <style:style style:name="T4" style:family="text">
      <style:text-properties fo:font-size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1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00000" loext:opacity="100%" fo:letter-spacing="normal"/>
    </style:style>
    <style:style style:name="T11" style:family="text">
      <style:text-properties fo:font-variant="normal" fo:text-transform="none" fo:color="#000000" loext:opacity="100%" fo:letter-spacing="normal" officeooo:rsid="00180f0c"/>
    </style:style>
    <style:style style:name="T12" style:family="text">
      <style:text-properties fo:font-variant="normal" fo:text-transform="none" fo:color="#000000" loext:opacity="100%" fo:letter-spacing="normal" fo:font-weight="bold" officeooo:rsid="00180f0c" style:font-weight-asian="bold" style:font-weight-complex="bold"/>
    </style:style>
    <style:style style:name="T13" style:family="text">
      <style:text-properties fo:font-variant="normal" fo:text-transform="none" fo:color="#000000" loext:opacity="100%" fo:letter-spacing="normal" fo:font-weight="normal" style:font-weight-asian="normal" style:font-weight-complex="normal"/>
    </style:style>
    <style:style style:name="T14" style:family="text">
      <style:text-properties officeooo:rsid="00098c51"/>
    </style:style>
    <style:style style:name="T15" style:family="text">
      <style:text-properties officeooo:rsid="00098c51" style:font-weight-asian="normal" style:font-weight-complex="normal"/>
    </style:style>
    <style:style style:name="T16" style:family="text">
      <style:text-properties officeooo:rsid="000adc8b"/>
    </style:style>
    <style:style style:name="T17" style:family="text">
      <style:text-properties style:font-name="Times New Roman1" officeooo:rsid="000e585e"/>
    </style:style>
    <style:style style:name="T18" style:family="text">
      <style:text-properties officeooo:rsid="000fb57b"/>
    </style:style>
    <style:style style:name="T19" style:family="text">
      <style:text-properties officeooo:rsid="00114886"/>
    </style:style>
    <style:style style:name="T20" style:family="text">
      <style:text-properties officeooo:rsid="00180f0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>Relatório de Ações da Coordenação</text:p>
      <text:p text:style-name="P20"/>
      <text:p text:style-name="P15">DADOS GERAIS DE IDENTIFICAÇÃO</text:p>
      <text:p text:style-name="P18"><text:span text:style-name="T1">Curso: </text:span><text:span text:style-name="T15">Tecnologia em Automação Industrial</text:span></text:p>
      <text:p text:style-name="P18"><text:span text:style-name="T1">Coordenador: </text:span><text:span text:style-name="T15">Rodrigo Tavares de Morais</text:span></text:p>
      <text:p text:style-name="P17"><text:span text:style-name="T1">Campus: </text:span><text:span text:style-name="T15">Juazeiro Do Norte</text:span></text:p>
      <text:p text:style-name="P17"><text:span text:style-name="T1">Período da avaliação: </text:span>2022</text:p>
      <text:p text:style-name="P22"/>
      <text:p text:style-name="P24"><text:span text:style-name="Strong_20_Emphasis"><text:span text:style-name="T6">1. Apresentação</text:span></text:span></text:p>
      <text:p text:style-name="P21"><text:span text:style-name="T2">O presente documento tem por objetivo apresentar e avaliar as ações e medidas desenvolvidas pela Coordenação do Curso Superior </text:span><text:span text:style-name="T3">em Automação Industrial do campus Juazeiro do Norte,</text:span><text:span text:style-name="T2"> durante o ano de 2022, com vistas ao cumprimento das funções institucionais e constante aprimoramento do curso.</text:span></text:p>
      <text:p text:style-name="P21"><text:span text:style-name="T2">O Curso Superior </text:span><text:span text:style-name="T3">em Automação Industrial </text:span><text:span text:style-name="T2">está estruturado da seguinte forma:</text:span></text:p>
      <text:list xml:id="list2239187303" text:style-name="L1">
        <text:list-item>
          <text:p text:style-name="P26">Oferecimento de 35 vagas anuais nos períodos noturno e diurno, alternadamente;</text:p>
        </text:list-item>
      </text:list>
      <text:list xml:id="list3581029314" text:style-name="L2">
        <text:list-item>
          <text:p text:style-name="P27">Ingresso por meio do SISU, transferência, diplomado, reingresso;</text:p>
        </text:list-item>
      </text:list>
      <text:list xml:id="list977198219" text:style-name="L3">
        <text:list-item>
          <text:p text:style-name="P28">Carga horária total de <text:span text:style-name="T14">3200</text:span> horas.</text:p>
        </text:list-item>
      </text:list>
      <text:p text:style-name="P16">O ano de 2022 foi marcado pelo retorno do ensino presencial e fim das atividades remotas advindas da pandemia do covid-19. Nos anos de 2020 e 2021 vigorou o ensino remoto e hoje é consenso que a educação e o funcionamento das instituições de ensino, de modo geral, ficaram seriamente comprometidas. Ainda se percebem os prejuízos, causados pela pandemia, na educação, principalmente ao observar o rendimento dos alunos que está ainda mais abaixo que o comum. <text:span text:style-name="T14">Neste ano de 2022 teve a finalização do semestre 2021.2, o semestre de 2021.1 e o início do semestre de 2022.2. </text:span></text:p>
      <text:p text:style-name="P19"><text:soft-page-break/>O ano de 2022 foi marcado também por adversidades na coordenação de automação advinda da saída intempestiva do antigo coordenador (por exoneração), o que criou muitos problemas e perda de informações referente aos planos do curso para o corrente ano.</text:p>
      <text:p text:style-name="P16">No quadro abaixo são destacadas cada uma das ações pensadas para serem executadas neste ano de 2022. A coluna Observação contém a comprovação (para ações concluídas) - que podem ser verificadas conforme apontamentos nessa coluna - e justificativas (para ações não realizadas).</text:p>
      <text:p text:style-name="P23"><text:span text:style-name="Strong_20_Emphasis"><text:span text:style-name="T5">2. Ações e medidas planejadas para 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<text:span text:style-name="Strong_20_Emphasis"><text:span text:style-name="T4">#</text:span></text:span></text:p>
          </table:table-cell>
          <table:table-cell table:style-name="Tabela1.B1" office:value-type="string">
            <text:p text:style-name="P2"><text:span text:style-name="Strong_20_Emphasis"><text:span text:style-name="T4">Ação</text:span></text:span></text:p>
          </table:table-cell>
          <table:table-cell table:style-name="Tabela1.B1" office:value-type="string">
            <text:p text:style-name="P2"><text:span text:style-name="Strong_20_Emphasis"><text:span text:style-name="T4">Período - 2022</text:span></text:span></text:p>
          </table:table-cell>
          <table:table-cell table:style-name="Tabela1.B1" office:value-type="string">
            <text:p text:style-name="P2"><text:span text:style-name="Strong_20_Emphasis"><text:span text:style-name="T4">Situação</text:span></text:span></text:p>
          </table:table-cell>
          <table:table-cell table:style-name="Tabela1.B1" office:value-type="string">
            <text:p text:style-name="P2"><text:span text:style-name="Strong_20_Emphasis"><text:span text:style-name="T4">Indicador de desempenho</text:span></text:span></text:p>
          </table:table-cell>
          <table:table-cell table:style-name="Tabela1.B1" office:value-type="string">
            <text:p text:style-name="P3"><text:span text:style-name="Strong_20_Emphasis"><text:span text:style-name="T4">Observação/Comprovantes</text:span></text:span>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B2" office:value-type="string">
            <text:p text:style-name="P8">Aquisição de equipamentos e ferramentas para os laboratórios do curso</text:p>
          </table:table-cell>
          <table:table-cell table:style-name="Tabela1.B2" office:value-type="string">
            <text:p text:style-name="P8">Janeiro a dezembro</text:p>
          </table:table-cell>
          <table:table-cell table:style-name="Tabela1.B2" office:value-type="string">
            <text:p text:style-name="P2">Concluído</text:p>
          </table:table-cell>
          <table:table-cell table:style-name="Tabela1.B2" office:value-type="string">
            <text:p text:style-name="P8">Processos de aquisição</text:p>
          </table:table-cell>
          <table:table-cell table:style-name="Tabela1.B2" office:value-type="string">
            <text:p text:style-name="P4"><text:span text:style-name="T16">Processos: </text:span><text:span text:style-name="T5">23261.000019/2022-02, 23261.000039/2022-75, 23261.003075/2021-18, 23261.000137/2022-11, 23261.000558/2022-33, 23261.000920/2022-76, 23261.002804/2021-19, 23261.001172/2022-49, </text:span>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B2" office:value-type="string">
            <text:p text:style-name="P10">Reunião com equipe de docentes do curso</text:p>
          </table:table-cell>
          <table:table-cell table:style-name="Tabela1.B2" office:value-type="string">
            <text:p text:style-name="P9">Janeiro a dezembro</text:p>
          </table:table-cell>
          <table:table-cell table:style-name="Tabela1.B2" office:value-type="string">
            <text:p text:style-name="P2">Concluída</text:p>
          </table:table-cell>
          <table:table-cell table:style-name="Tabela1.B2" office:value-type="string">
            <text:p text:style-name="P2">Atas das reuniões</text:p>
          </table:table-cell>
          <table:table-cell table:style-name="Tabela1.B2" office:value-type="string">
            <text:p text:style-name="P7"><text:span text:style-name="T17">Consultar documentos:</text:span><text:bookmark text:name="span4275933"/><text:bookmark text:name="anchor4275933"/><text:span text:style-name="T17"> </text:span><text:a xlink:type="simple" xlink:href="https://sei.ifce.edu.br/sei/controlador.php?acao=arvore_visualizar&amp;acao_origem=procedimento_visualizar&amp;id_procedimento=4275933&amp;infra_sistema=100000100&amp;infra_unidade_atual=110001563&amp;infra_hash=38d242ac0d853755ab10eb57c97709b6dc9c16d0683f73d9480ffa4ead1c6a7a" office:target-frame-name="ifrVisualizacao" xlink:show="replace" text:style-name="Internet_20_link" text:visited-style-name="Visited_20_Internet_20_Link">23261.001439/2022-06</text:a><text:span text:style-name="T7"> </text:span><text:span text:style-name="T8">23261.001708/2022-26 23261.002092/2021-20</text:span>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B2" office:value-type="string">
            <text:p text:style-name="P11">Recredenciamento do curso</text:p>
          </table:table-cell>
          <table:table-cell table:style-name="Tabela1.B2" office:value-type="string">
            <text:p text:style-name="P11">Outubro a dezembro</text:p>
          </table:table-cell>
          <table:table-cell table:style-name="Tabela1.B2" office:value-type="string">
            <text:p text:style-name="P11">Em andamento</text:p>
          </table:table-cell>
          <table:table-cell table:style-name="Tabela1.B2" office:value-type="string">
            <text:p text:style-name="P11">Processo de fornecimento de informações</text:p>
          </table:table-cell>
          <table:table-cell table:style-name="Tabela1.B2" office:value-type="string">
            <text:p text:style-name="P5"><text:span text:style-name="T18">Consultar processo: </text:span><text:span text:style-name="T5">23261.002624/2022-18</text:span></text:p>
          </table:table-cell>
        </table:table-row>
        <table:table-row table:style-name="Tabela1.5">
          <table:table-cell table:style-name="Tabela1.A2" office:value-type="string">
            <text:p text:style-name="P2">4</text:p>
          </table:table-cell>
          <table:table-cell table:style-name="Tabela1.B2" office:value-type="string">
            <text:p text:style-name="P11"><text:span text:style-name="T19">Fomentar a realização <text:s/>de</text:span> reuniões <text:span text:style-name="T19">com</text:span> colegiado</text:p>
          </table:table-cell>
          <table:table-cell table:style-name="Tabela1.B2" office:value-type="string">
            <text:p text:style-name="P13">Janeiro a dezembro</text:p>
          </table:table-cell>
          <table:table-cell table:style-name="Tabela1.B2" office:value-type="string">
            <text:p text:style-name="P2">Concluída</text:p>
          </table:table-cell>
          <table:table-cell table:style-name="Tabela1.B2" office:value-type="string">
            <text:p text:style-name="P11">Atas das reuniões</text:p>
          </table:table-cell>
          <table:table-cell table:style-name="Tabela1.B2" office:value-type="string">
            <text:p text:style-name="P12"><text:span text:style-name="T18">Consultar documentos: </text:span><text:span text:style-name="T9">23261.003881/2022-69, 23261.001939/2022-30, <text:s/></text:span>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B2" office:value-type="string">
            <text:p text:style-name="P25">Fomentar reuniões com NDE</text:p>
          </table:table-cell>
          <table:table-cell table:style-name="Tabela1.B2" office:value-type="string">
            <text:p text:style-name="P13">Janeiro a dezembro</text:p>
          </table:table-cell>
          <table:table-cell table:style-name="Tabela1.B2" office:value-type="string">
            <text:p text:style-name="P13">Em andamento</text:p>
          </table:table-cell>
          <table:table-cell table:style-name="Tabela1.B2" office:value-type="string">
            <text:p text:style-name="P13">Atas de reuniões</text:p>
          </table:table-cell>
          <table:table-cell table:style-name="Tabela1.B2" office:value-type="string">
            <text:p text:style-name="P6"><text:a xlink:type="simple" xlink:href="https://ifce.edu.br/crateus/menu/concursos-e-selecoes-do-campus/editais-extensao" text:style-name="Internet_20_link" text:visited-style-name="Visited_20_Internet_20_Link"><text:span text:style-name="T19">C</text:span></text:a><text:span text:style-name="T19">onsultar documentos: </text:span><text:span text:style-name="T5">23255.007817/2022-36, 23261.003288/2022-12, </text:span></text:p>
          </table:table-cell>
        </table:table-row>
        <table:table-row>
          <table:table-cell table:style-name="Tabela1.A7" office:value-type="string">
            <text:p text:style-name="P2">6</text:p>
          </table:table-cell>
          <table:table-cell table:style-name="Tabela1.B7" office:value-type="string">
            <text:p text:style-name="P13">Reestruturação do curso</text:p>
          </table:table-cell>
          <table:table-cell table:style-name="Tabela1.B7" office:value-type="string">
            <text:p text:style-name="P13">Janeiro a dezembro</text:p>
          </table:table-cell>
          <table:table-cell table:style-name="Tabela1.B7" office:value-type="string">
            <text:p text:style-name="P13">Em andamento</text:p>
          </table:table-cell>
          <table:table-cell table:style-name="Tabela1.B7" office:value-type="string">
            <text:p text:style-name="P2">Ata e outros documentos</text:p>
          </table:table-cell>
          <table:table-cell table:style-name="Tabela1.B7" office:value-type="string">
            <text:p text:style-name="P6"><text:span text:style-name="T19">Consultar processos: </text:span><text:span text:style-name="T5">23261.003288/2022-12, 23255.007817/2022-36</text:span></text:p>
          </table:table-cell>
        </table:table-row>
      </table:table>
      <text:p text:style-name="P16"><text:soft-page-break/>Além dessas ações realizadas ou parcialmente realizadas, outras medidas para alavancagem do êxito estudantil foram executadas ou analisadas pelos membros do NDE/Colegiado do Curso. Tais medidas seguem abaixo:</text:p>
      <text:list xml:id="list2013299192" text:style-name="L4">
        <text:list-item>
          <text:p text:style-name="P30"><text:span text:style-name="T12">Busca Ativa</text:span><text:span text:style-name="T11">: Foi feita uma busca entre os alunos em situação de abandono, tendo resultado promissor onde 6 dos alunos consultado fizeram sua matrícula para o semestre de 2022,1.</text:span></text:p>
        </text:list-item>
        <text:list-item>
          <text:p text:style-name="P32"><text:span text:style-name="T10">Recepção dos novatos:</text:span><text:span text:style-name="T13"> Foi feita por esta coordenação uma recepção no primeiro dia de cada turma onde a coordenação apresentou aos discentes o plano de curso, o ROD e tira dúvidas a respeito da instituição.</text:span></text:p>
        </text:list-item>
      </text:list>
      <text:p text:style-name="P31"><text:tab/><text:tab/><text:span text:style-name="T20">Também foi feito um trabalho de organização e manutenção dos registro onde documentos digitais e processo no SEI da coordenação, que encontravam-se sem registro de encaminhamento ou encerramento, foram devidamente fechados e executado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1"><draw:frame draw:style-name="Mfr1" draw:name="Figura4" text:anchor-type="char" svg:x="7.324cm" svg:y="-1.399cm" svg:width="2.406cm" svg:height="2.538cm" draw:z-index="0"><draw:image xlink:href="Pictures/10000000000001A5000001E00E6FA8D4849A54F2.jpg" xlink:type="simple" xlink:show="embed" xlink:actuate="onLoad" draw:mime-type="image/jpeg"/></draw:frame></text:p>
        <text:p text:style-name="MP1"/>
        <text:p text:style-name="Header"/>
        <text:p text:style-name="MP1">MINISTÉRIO DA EDUCAÇÃO SECRETARIA DE EDUCAÇÃO PROFISSIONAL E TECNOLÓGICA INSTITUTO FEDERAL DO CEARÁ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01T08:04:03.091690801</meta:creation-date>
    <dc:date>2022-12-12T08:08:39.241910727</dc:date>
    <meta:editing-duration>PT23M38S</meta:editing-duration>
    <meta:editing-cycles>4</meta:editing-cycles>
    <meta:generator>LibreOffice/7.3.6.2$Linux_X86_64 LibreOffice_project/30$Build-2</meta:generator>
    <meta:document-statistic meta:table-count="1" meta:image-count="1" meta:object-count="0" meta:page-count="3" meta:paragraph-count="63" meta:word-count="565" meta:character-count="3938" meta:non-whitespace-character-count="3433"/>
  </office:meta>
</office:document-meta>
</file>