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5000001E00E6FA8D4849A54F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107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6.1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officeooo:paragraph-rsid="000a3e43" style:font-size-asian="14pt" style:font-size-complex="14pt"/>
    </style:style>
    <style:style style:name="P3" style:family="paragraph" style:parent-style-name="Standard">
      <style:text-properties fo:font-weight="bold" officeooo:paragraph-rsid="000a3e43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089cd3" officeooo:paragraph-rsid="00089cd3"/>
    </style:style>
    <style:style style:name="P6" style:family="paragraph" style:parent-style-name="Table_20_Contents">
      <style:paragraph-properties fo:text-align="center" style:justify-single-word="false"/>
      <style:text-properties officeooo:rsid="00089cd3" officeooo:paragraph-rsid="00089cd3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officeooo:rsid="000a3e43" officeooo:paragraph-rsid="000a3e43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fo:letter-spacing="normal" officeooo:paragraph-rsid="0007c580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fo:letter-spacing="normal" officeooo:paragraph-rsid="0007c580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7c580"/>
    </style:style>
    <style:style style:name="P11" style:family="paragraph" style:parent-style-name="Text_20_body" style:list-style-name="L1">
      <style:paragraph-properties fo:margin-top="0.212cm" fo:margin-bottom="0.212cm" style:contextual-spacing="false" fo:text-align="justify" style:justify-single-word="false" fo:orphans="2" fo:widows="2"/>
      <style:text-properties fo:font-variant="normal" fo:text-transform="none" fo:color="#000000" loext:opacity="100%" fo:letter-spacing="normal" officeooo:rsid="0007c580" officeooo:paragraph-rsid="0007c580"/>
    </style:style>
    <style:style style:name="P1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5pt" fo:letter-spacing="normal" fo:font-style="normal" fo:font-weight="bold" officeooo:paragraph-rsid="0007c580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7c580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c580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fo:font-weight="bold" officeooo:rsid="0007c580" officeooo:paragraph-rsid="0007c58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weight="normal" officeooo:rsid="0007c580" officeooo:paragraph-rsid="0007c580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  <style:text-properties officeooo:paragraph-rsid="0007c580"/>
    </style:style>
    <style:style style:name="P18" style:family="paragraph" style:parent-style-name="Text_20_body" style:list-style-name="L1">
      <style:paragraph-properties fo:margin-top="0.212cm" fo:margin-bottom="0.212cm" style:contextual-spacing="false" fo:text-align="justify" style:justify-single-word="false" fo:orphans="2" fo:widows="2"/>
      <style:text-properties officeooo:rsid="0007c580" officeooo:paragraph-rsid="0007c580"/>
    </style:style>
    <style:style style:name="P19" style:family="paragraph" style:parent-style-name="Text_20_body" style:list-style-name="L1">
      <style:paragraph-properties fo:margin-top="0.212cm" fo:margin-bottom="0.212cm" style:contextual-spacing="false" fo:text-align="justify" style:justify-single-word="false" fo:orphans="2" fo:widows="2"/>
      <style:text-properties officeooo:rsid="0007c580" officeooo:paragraph-rsid="00089cd3"/>
    </style:style>
    <style:style style:name="P20" style:family="paragraph" style:parent-style-name="Text_20_body">
      <style:paragraph-properties fo:margin-top="0.212cm" fo:margin-bottom="0.212cm" style:contextual-spacing="false" fo:text-align="justify" style:justify-single-word="false" fo:orphans="2" fo:widows="2"/>
      <style:text-properties fo:font-size="12pt" fo:font-weight="bold" officeooo:rsid="00089cd3" officeooo:paragraph-rsid="00089cd3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.212cm" fo:margin-bottom="0.212cm" style:contextual-spacing="false" fo:text-align="justify" style:justify-single-word="false" fo:orphans="2" fo:widows="2"/>
      <style:text-properties officeooo:rsid="00089cd3" officeooo:paragraph-rsid="00089cd3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style:font-name="Times New Roman" fo:font-size="14pt" fo:font-style="normal" fo:font-weight="normal" officeooo:rsid="0007c580"/>
    </style:style>
    <style:style style:name="T3" style:family="text">
      <style:text-properties style:font-name="Times New Roman" fo:font-style="normal"/>
    </style:style>
    <style:style style:name="T4" style:family="text">
      <style:text-properties fo:font-weight="bold"/>
    </style:style>
    <style:style style:name="T5" style:family="text">
      <style:text-properties officeooo:rsid="00098c51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9cd3"/>
    </style:style>
    <style:style style:name="T9" style:family="text">
      <style:text-properties fo:font-variant="normal" fo:text-transform="none" fo:color="#000000" loext:opacity="100%" style:font-name="Times New Roman" fo:letter-spacing="normal" fo:font-style="normal"/>
    </style:style>
    <style:style style:name="T10" style:family="text">
      <style:text-properties officeooo:rsid="0007c58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lano de</text:span> Açã<text:span text:style-name="T10">o</text:span> da Coordenação</text:p>
      <text:p text:style-name="P10"/>
      <text:p text:style-name="P13">DADOS GERAIS DE IDENTIFICAÇÃO</text:p>
      <text:p text:style-name="P14"><text:span text:style-name="T4">Curso: </text:span><text:span text:style-name="T5">Tecnologia em Automação Industrial</text:span></text:p>
      <text:p text:style-name="P14"><text:span text:style-name="T4">Coordenador: </text:span><text:span text:style-name="T5">Rodrigo Tavares de Morais</text:span></text:p>
      <text:p text:style-name="P14"><text:span text:style-name="T4">Campus: </text:span><text:span text:style-name="T5">Juazeiro Do Norte</text:span></text:p>
      <text:p text:style-name="P14"><text:span text:style-name="T4">Período da avaliação: </text:span>2022</text:p>
      <text:p text:style-name="P8"/>
      <text:p text:style-name="P17"><text:span text:style-name="Strong_20_Emphasis"><text:span text:style-name="T6">1. Apresentação</text:span></text:span></text:p>
      <text:p text:style-name="P9"><text:span text:style-name="T1">O presente documento tem por objetivo apresentar </text:span><text:span text:style-name="T2">O plano de ação para o calendário 2023. As ações a serem realizadas estão listada por este documento.</text:span></text:p>
      <text:p text:style-name="P15"><text:span text:style-name="T3">2. Objetivos</text:span></text:p>
      <text:p text:style-name="P15"><text:span text:style-name="T3">2.1Objetivos Gerais</text:span></text:p>
      <text:p text:style-name="P16"><text:span text:style-name="T3">Fortalecer o curso de Automação Industrial do campus Juazeiro do Norte.</text:span></text:p>
      <text:p text:style-name="P15"><text:span text:style-name="T3">2.2 Objetivos Específicos</text:span></text:p>
      <text:list xml:id="list2676923823" text:style-name="L1">
        <text:list-item>
          <text:p text:style-name="P11"><text:span text:style-name="T1">Redução de evasão em pelo menos 7%;</text:span></text:p>
        </text:list-item>
        <text:list-item>
          <text:p text:style-name="P11"><text:span text:style-name="T1">Aumento do exito estudantil em pelo menos 10%;</text:span></text:p>
        </text:list-item>
        <text:list-item>
          <text:p text:style-name="P11"><text:span text:style-name="T1">Reorganização do PPC, com o objetivo de aprimorar a grade e garantir a orientação das diretrizes do MEC;</text:span></text:p>
        </text:list-item>
        <text:list-item>
          <text:p text:style-name="P18"><text:span text:style-name="T7">Efetivar a inclusão da curricularização da extensão no curso.</text:span></text:p>
        </text:list-item>
        <text:list-item>
          <text:p text:style-name="P19"><text:span text:style-name="T7">Contribuir com ações voltadas para o PPE no tocante ao Curso </text:span><text:span text:style-name="T8">Automação Industrial</text:span><text:span text:style-name="T7">;</text:span></text:p>
        </text:list-item>
        <text:list-item>
          <text:p text:style-name="P19"><text:span text:style-name="T7">Estimular a identificação do alunado com o curso a partir de uma Semana institucional do Curso;</text:span></text:p>
        </text:list-item>
        <text:list-item>
          <text:p text:style-name="P19"><text:soft-page-break/><text:span text:style-name="T7">Realizar reuniões periódicas com os docentes e discentes a fim de identificar possíveis causas e/ou fatores para o insucesso acadêmico;</text:span></text:p>
        </text:list-item>
        <text:list-item>
          <text:p text:style-name="P19"><text:span text:style-name="T7">Facilitar a comunicação dos discentes com a Gestão do Curso;</text:span></text:p>
        </text:list-item>
        <text:list-item>
          <text:p text:style-name="P19"><text:span text:style-name="T7">Coordenar o processo de recredenciamento do Curso.</text:span></text:p>
        </text:list-item>
      </text:list>
      <text:p text:style-name="P20"><text:span text:style-name="T9">3. Cronograma de execução</text:span></text:p>
      <text:p text:style-name="P21"><text:span text:style-name="T7">Pretende-se com o presente plano d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Ação</text:p>
          </table:table-cell>
          <table:table-cell table:style-name="Tabela1.A1" office:value-type="string">
            <text:p text:style-name="P6">Peíodo</text:p>
          </table:table-cell>
          <table:table-cell table:style-name="Tabela1.C1" office:value-type="string">
            <text:p text:style-name="P6">Indicador de desempenho</text:p>
          </table:table-cell>
        </table:table-row>
        <table:table-row>
          <table:table-cell table:style-name="Tabela1.A2" office:value-type="string">
            <text:p text:style-name="P4">Acompanhar, encaminhar e finalizar processos via SEI;</text:p>
          </table:table-cell>
          <table:table-cell table:style-name="Tabela1.A2" office:value-type="string">
            <text:p text:style-name="P5">01 a 12/2023</text:p>
          </table:table-cell>
          <table:table-cell table:style-name="Tabela1.C2" office:value-type="string">
            <text:p text:style-name="P5">Processo no SEI</text:p>
          </table:table-cell>
        </table:table-row>
        <table:table-row>
          <table:table-cell table:style-name="Tabela1.A2" office:value-type="string">
            <text:p text:style-name="P4">Realizar um acompanhamento junto aos concludentes a fim de manter uma taxa de diplomação razoável;</text:p>
          </table:table-cell>
          <table:table-cell table:style-name="Tabela1.A2" office:value-type="string">
            <text:p text:style-name="P5">02 a 12/2023</text:p>
          </table:table-cell>
          <table:table-cell table:style-name="Tabela1.C2" office:value-type="string">
            <text:p text:style-name="P5">Relatórios no sistema acadêmico</text:p>
          </table:table-cell>
        </table:table-row>
        <table:table-row>
          <table:table-cell table:style-name="Tabela1.A2" office:value-type="string">
            <text:p text:style-name="P4">Incentivar, estabelecer e manter um canal de comunicação e acompanhamento dos egressos;</text:p>
          </table:table-cell>
          <table:table-cell table:style-name="Tabela1.A2" office:value-type="string">
            <text:p text:style-name="P5">02 a 12/2023</text:p>
          </table:table-cell>
          <table:table-cell table:style-name="Tabela1.C2" office:value-type="string">
            <text:p text:style-name="P5">Relatório de coleta dos dados</text:p>
          </table:table-cell>
        </table:table-row>
        <table:table-row>
          <table:table-cell table:style-name="Tabela1.A2" office:value-type="string">
            <text:p text:style-name="P4">Realizar 2 reuniões de colegiado, salvo as reuniões extraordinárias;</text:p>
          </table:table-cell>
          <table:table-cell table:style-name="Tabela1.A2" office:value-type="string">
            <text:p text:style-name="P5">02 a 12/2023</text:p>
          </table:table-cell>
          <table:table-cell table:style-name="Tabela1.C2" office:value-type="string">
            <text:p text:style-name="P5">Atas da reunião</text:p>
          </table:table-cell>
        </table:table-row>
        <table:table-row>
          <table:table-cell table:style-name="Tabela1.A2" office:value-type="string">
            <text:p text:style-name="P4">Realizar 2 reuniões de NDE, salvo as reuniões extraordinárias;</text:p>
          </table:table-cell>
          <table:table-cell table:style-name="Tabela1.A2" office:value-type="string">
            <text:p text:style-name="P5">02 a 12/2023</text:p>
          </table:table-cell>
          <table:table-cell table:style-name="Tabela1.C2" office:value-type="string">
            <text:p text:style-name="P5">Atas da reunião</text:p>
          </table:table-cell>
        </table:table-row>
        <table:table-row>
          <table:table-cell table:style-name="Tabela1.A2" office:value-type="string">
            <text:p text:style-name="P4">Realizar duas reuniões de planejamento com o Corpo Docente; </text:p>
          </table:table-cell>
          <table:table-cell table:style-name="Tabela1.A2" office:value-type="string">
            <text:p text:style-name="P5">02 a 12/2023</text:p>
          </table:table-cell>
          <table:table-cell table:style-name="Tabela1.C2" office:value-type="string">
            <text:p text:style-name="P5">Ata da reunião</text:p>
          </table:table-cell>
        </table:table-row>
        <table:table-row>
          <table:table-cell table:style-name="Tabela1.A2" office:value-type="string">
            <text:p text:style-name="P4">Realizar duas reuniões de acolhimento com o Corpo Discente;</text:p>
          </table:table-cell>
          <table:table-cell table:style-name="Tabela1.A2" office:value-type="string">
            <text:p text:style-name="P7">02 a 12/2023</text:p>
          </table:table-cell>
          <table:table-cell table:style-name="Tabela1.C2" office:value-type="string">
            <text:p text:style-name="P7">Arquivos no gestão proen</text:p>
          </table:table-cell>
        </table:table-row>
        <table:table-row>
          <table:table-cell table:style-name="Tabela1.A2" office:value-type="string">
            <text:p text:style-name="P7">Instituir esquipe para criação de novo PPC para o curso</text:p>
          </table:table-cell>
          <table:table-cell table:style-name="Tabela1.A2" office:value-type="string">
            <text:p text:style-name="P7">02 a 12/2023</text:p>
          </table:table-cell>
          <table:table-cell table:style-name="Tabela1.C2" office:value-type="string">
            <text:p text:style-name="P7">Portaria administrativa</text:p>
          </table:table-cell>
        </table:table-row>
      </table:table>
      <text:p text:style-name="P21"><text:span text:style-name="T7"/></text:p>
      <text:p text:style-name="P3">4. Avaliação do Plano de Ação de Coordenador de Curso</text:p>
      <text:p text:style-name="P3"/>
      <text:p text:style-name="P2"><text:tab/> A avaliação do Plano de Ação será realizada mediante comparação e posterior análise entre as metas propostas e os resultados obtidos, com ampla discussão nas reuniões ordinárias do Colegiado, do NDE e na reunião geral de planejamento com todo o Corpo Docente. Nessas ocasiões serão avaliadas as ações desenvolvidas e melhorias futuras necessária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24cm" svg:y="-1.399cm" svg:width="2.406cm" svg:height="2.538cm" draw:z-index="0"><draw:image xlink:href="Pictures/10000000000001A5000001E00E6FA8D4849A54F2.jpg" xlink:type="simple" xlink:show="embed" xlink:actuate="onLoad" draw:mime-type="image/jpeg"/></draw:frame></text:p>
        <text:p text:style-name="MP1"/>
        <text:p text:style-name="Header"/>
        <text:p text:style-name="MP1">MINISTÉRIO DA EDUCAÇÃO SECRETARIA DE EDUCAÇÃO PROFISSIONAL E TECNOLÓGICA INSTITUTO FEDERAL DO CEARÁ</text:p>
      </style:header>
      <style:header-left>
        <text:p text:style-name="MP1"><draw:frame draw:style-name="Mfr1" draw:name="Figura3" text:anchor-type="char" svg:x="7.324cm" svg:y="-1.399cm" svg:width="2.406cm" svg:height="2.538cm" draw:z-index="0"><draw:image xlink:href="Pictures/10000000000001A5000001E00E6FA8D4849A54F2.jpg" xlink:type="simple" xlink:show="embed" xlink:actuate="onLoad" draw:mime-type="image/jpeg"/></draw:frame></text:p>
        <text:p text:style-name="MP1"/>
        <text:p text:style-name="Header"/>
        <text:p text:style-name="MP1">MINISTÉRIO DA EDUCAÇÃO SECRETARIA DE EDUCAÇÃO PROFISSIONAL E TECNOLÓGICA INSTITUTO FEDERAL DO CEARÁ</text:p>
      </style:header-left>
      <style:header-first>
        <text:p text:style-name="MP1"><draw:frame draw:style-name="Mfr1" draw:name="Figura4" text:anchor-type="char" svg:x="7.324cm" svg:y="-1.399cm" svg:width="2.406cm" svg:height="2.538cm" draw:z-index="1"><draw:image xlink:href="Pictures/10000000000001A5000001E00E6FA8D4849A54F2.jpg" xlink:type="simple" xlink:show="embed" xlink:actuate="onLoad" draw:mime-type="image/jpeg"/></draw:frame></text:p>
        <text:p text:style-name="MP1"/>
        <text:p text:style-name="Header"/>
        <text:p text:style-name="MP1">MINISTÉRIO DA EDUCAÇÃO SECRETARIA DE EDUCAÇÃO PROFISSIONAL E TECNOLÓGICA INSTITUTO FEDERAL DO CEARÁ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04:03.091690801</meta:creation-date>
    <dc:date>2022-12-12T08:34:58.032614211</dc:date>
    <meta:editing-duration>PT10M32S</meta:editing-duration>
    <meta:editing-cycles>2</meta:editing-cycles>
    <meta:generator>LibreOffice/7.3.6.2$Linux_X86_64 LibreOffice_project/30$Build-2</meta:generator>
    <meta:document-statistic meta:table-count="1" meta:image-count="3" meta:object-count="0" meta:page-count="2" meta:paragraph-count="55" meta:word-count="438" meta:character-count="2758" meta:non-whitespace-character-count="2381"/>
  </office:meta>
</office:document-meta>
</file>