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c7e9c" style:font-weight-asian="bold" style:font-weight-complex="bold"/>
    </style:style>
    <style:style style:name="P2" style:family="paragraph" style:parent-style-name="Standard">
      <style:text-properties officeooo:paragraph-rsid="001c7e9c"/>
    </style:style>
    <style:style style:name="P3" style:family="paragraph" style:parent-style-name="Standard">
      <style:paragraph-properties fo:text-align="center" style:justify-single-word="false"/>
      <style:text-properties officeooo:paragraph-rsid="001c7e9c"/>
    </style:style>
    <style:style style:name="T1" style:family="text">
      <style:text-properties officeooo:rsid="001c7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Anuência e Responsabilidade</text:p>
      <text:p text:style-name="P2"/>
      <text:p text:style-name="P2"/>
      <text:p text:style-name="P2"/>
      <text:p text:style-name="P2">Criação de nova revista Eu, __________________________<text:span text:style-name="T1">______</text:span>___, diretor-geral do campus <text:span text:style-name="T1">_________</text:span>, aprovo a criação do Periódico <text:span text:style-name="T1">____________________________________________</text:span> <text:span text:style-name="T1">vinculado a</text:span>o Programa de Pós-Graduação <text:span text:style-name="T1">em ____________________, cadastrado no grupo de pesquisa ____________________</text:span>.</text:p>
      <text:p text:style-name="P2"/>
      <text:p text:style-name="P2">Declaro apoio às atividades da equipe editorial da revista, e tenho ciência da sua manutenção e gerenciamento. Autorizo disponibilizar o conteúdo no portal institucional de periódicos.</text:p>
      <text:p text:style-name="P2"/>
      <text:p text:style-name="P2"/>
      <text:p text:style-name="P2"><text:span text:style-name="T1">Local</text:span>, __ de ________ de <text:span text:style-name="T1">______</text:span>.</text:p>
      <text:p text:style-name="P2"/>
      <text:p text:style-name="P3">____________________________________ </text:p>
      <text:p text:style-name="P3">Assinatura do diretor-geral do campu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4:42:22.279302800</meta:creation-date>
    <dc:date>2026-05-20T14:46:18.968198100</dc:date>
    <meta:editing-duration>PT3M56S</meta:editing-duration>
    <meta:editing-cycles>1</meta:editing-cycles>
    <meta:generator>LibreOffice/26.2.1.2$Windows_X86_64 LibreOffice_project/620$Build-2</meta:generator>
    <meta:document-statistic meta:table-count="0" meta:image-count="0" meta:object-count="0" meta:page-count="1" meta:paragraph-count="6" meta:word-count="72" meta:character-count="619" meta:non-whitespace-character-count="551"/>
  </office:meta>
</office:document-meta>
</file>